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rendiconto_202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/>
        </table:table-row>
        <table:table-row table:style-name="ro2">
          <table:table-cell office:value-type="string" table:style-name="ce28">
            <text:p>PUBBLICAZIONE DATI RENDICONTO DELLA GESTIONE 2021 (DPCM 29 APRILE 2016)</text:p>
          </table:table-cell>
          <table:table-cell table:style-name="ce29"/>
          <table:table-cell table:style-name="ce30"/>
          <table:table-cell table:style-name="ce31"/>
          <table:table-cell table:number-columns-repeated="16380" table:style-name="ce22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80" table:style-name="ce22"/>
        </table:table-row>
        <table:table-row table:style-name="ro3">
          <table:table-cell office:value-type="string" table:style-name="ce23">
            <text:p>Titolo</text:p>
          </table:table-cell>
          <table:table-cell office:value-type="string" table:style-name="ce12">
            <text:p>Tipologia</text:p>
          </table:table-cell>
          <table:table-cell office:value-type="string" table:style-name="ce23">
            <text:p>Accertamenti</text:p>
          </table:table-cell>
          <table:table-cell office:value-type="string" table:style-name="ce23">
            <text:p>Riscossioni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1256669.8799999999" table:style-name="ce3">
            <text:p>1.256.669,88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965521.4" table:style-name="ce3">
            <text:p>965.521,4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4522582.84" table:style-name="ce3">
            <text:p>4.522.582,84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10298966.24" table:style-name="ce3">
            <text:p>10.298.966,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8997955.109999999" table:style-name="ce3">
            <text:p>18.997.955,11</text:p>
          </table:table-cell>
          <table:table-cell office:value-type="float" office:value="18556568.91" table:style-name="ce3">
            <text:p>18.556.568,9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4663422.3499999996" table:style-name="ce3">
            <text:p>4.663.422,35</text:p>
          </table:table-cell>
          <table:table-cell office:value-type="float" office:value="4708134" table:style-name="ce3">
            <text:p>4.708.134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TOTALE TITOLO I</text:p>
          </table:table-cell>
          <table:table-cell office:value-type="string" table:style-name="ce6">
            <text:p/>
          </table:table-cell>
          <table:table-cell office:value-type="float" office:value="23661377.460000001" table:style-name="ce7">
            <text:p>23.661.377,46</text:p>
          </table:table-cell>
          <table:table-cell office:value-type="float" office:value="23264702.91" table:style-name="ce7">
            <text:p>23.264.702,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2545535.5699999998" table:style-name="ce3">
            <text:p>2.545.535,57</text:p>
          </table:table-cell>
          <table:table-cell office:value-type="float" office:value="2350394.5499999998" table:style-name="ce3">
            <text:p>2.350.394,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670.4" table:style-name="ce3">
            <text:p>670,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116536.08" table:style-name="ce3">
            <text:p>116.536,08</text:p>
          </table:table-cell>
          <table:table-cell office:value-type="float" office:value="125158.9" table:style-name="ce3">
            <text:p>125.158,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144200" table:style-name="ce3">
            <text:p>144.200,00</text:p>
          </table:table-cell>
          <table:table-cell office:value-type="float" office:value="88067.62" table:style-name="ce3">
            <text:p>88.067,6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TOTALE TITOLO II</text:p>
          </table:table-cell>
          <table:table-cell office:value-type="string" table:style-name="ce6">
            <text:p/>
          </table:table-cell>
          <table:table-cell office:value-type="float" office:value="2806271.65" table:style-name="ce7">
            <text:p>2.806.271,65</text:p>
          </table:table-cell>
          <table:table-cell office:value-type="float" office:value="2564291.4700000002" table:style-name="ce7">
            <text:p>2.564.291,4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2426416.9700000002" table:style-name="ce3">
            <text:p>2.426.416,97</text:p>
          </table:table-cell>
          <table:table-cell office:value-type="float" office:value="2404342.13" table:style-name="ce3">
            <text:p>2.404.342,1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981033.55" table:style-name="ce3">
            <text:p>981.033,55</text:p>
          </table:table-cell>
          <table:table-cell office:value-type="float" office:value="491451.14" table:style-name="ce3">
            <text:p>491.451,1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90.97" table:style-name="ce3">
            <text:p>90,97</text:p>
          </table:table-cell>
          <table:table-cell office:value-type="float" office:value="98" table:style-name="ce3">
            <text:p>98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343574.43" table:style-name="ce3">
            <text:p>343.574,43</text:p>
          </table:table-cell>
          <table:table-cell office:value-type="float" office:value="343574.43" table:style-name="ce3">
            <text:p>343.574,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421848.37" table:style-name="ce3">
            <text:p>1.421.848,37</text:p>
          </table:table-cell>
          <table:table-cell office:value-type="float" office:value="1489773.14" table:style-name="ce3">
            <text:p>1.489.773,14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">
            <text:p>TOTALE TITOLO III</text:p>
          </table:table-cell>
          <table:table-cell office:value-type="string" table:style-name="ce6">
            <text:p/>
          </table:table-cell>
          <table:table-cell office:value-type="float" office:value="5172964.29" table:style-name="ce7">
            <text:p>5.172.964,29</text:p>
          </table:table-cell>
          <table:table-cell office:value-type="float" office:value="4729238.84" table:style-name="ce7">
            <text:p>4.729.238,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300664.68" table:style-name="ce3">
            <text:p>300.664,68</text:p>
          </table:table-cell>
          <table:table-cell office:value-type="float" office:value="215012.55" table:style-name="ce3">
            <text:p>215.012,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907563.21" table:style-name="ce3">
            <text:p>907.563,21</text:p>
          </table:table-cell>
          <table:table-cell office:value-type="float" office:value="4281553.88" table:style-name="ce3">
            <text:p>4.281.553,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116917.09" table:style-name="ce3">
            <text:p>116.917,09</text:p>
          </table:table-cell>
          <table:table-cell office:value-type="float" office:value="114632.09" table:style-name="ce3">
            <text:p>114.632,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2600055.66" table:style-name="ce3">
            <text:p>2.600.055,66</text:p>
          </table:table-cell>
          <table:table-cell office:value-type="float" office:value="2297160.2799999998" table:style-name="ce3">
            <text:p>2.297.160,2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TOTALE TITOLO IV</text:p>
          </table:table-cell>
          <table:table-cell office:value-type="string" table:style-name="ce6">
            <text:p/>
          </table:table-cell>
          <table:table-cell office:value-type="float" office:value="3925200.64" table:style-name="ce7">
            <text:p>3.925.200,64</text:p>
          </table:table-cell>
          <table:table-cell office:value-type="float" office:value="6908358.7999999998" table:style-name="ce7">
            <text:p>6.908.358,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TOTALE TITOLO V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TOTALE TITOLO VI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TOTALE TITOLO VII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3141985.87" table:style-name="ce3">
            <text:p>3.141.985,87</text:p>
          </table:table-cell>
          <table:table-cell office:value-type="float" office:value="3162294.67" table:style-name="ce3">
            <text:p>3.162.294,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133745.57" table:style-name="ce3">
            <text:p>133.745,57</text:p>
          </table:table-cell>
          <table:table-cell office:value-type="float" office:value="107275.31" table:style-name="ce3">
            <text:p>107.275,31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">
            <text:p>TOTALE TITOLO IX</text:p>
          </table:table-cell>
          <table:table-cell office:value-type="string" table:style-name="ce6">
            <text:p/>
          </table:table-cell>
          <table:table-cell office:value-type="float" office:value="3275731.44" table:style-name="ce7">
            <text:p>3.275.731,44</text:p>
          </table:table-cell>
          <table:table-cell office:value-type="float" office:value="3269569.98" table:style-name="ce7">
            <text:p>3.269.569,9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TOTALE TITOLI</text:p>
          </table:table-cell>
          <table:table-cell office:value-type="string" table:style-name="ce6">
            <text:p/>
          </table:table-cell>
          <table:table-cell office:value-type="float" office:value="38841545.479999997" table:style-name="ce7">
            <text:p>38.841.545,48</text:p>
          </table:table-cell>
          <table:table-cell office:value-type="float" office:value="40736162" table:style-name="ce7">
            <text:p>40.736.162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TOTALE GENERALE DELLE ENTRATE</text:p>
          </table:table-cell>
          <table:table-cell office:value-type="string" table:style-name="ce6">
            <text:p/>
          </table:table-cell>
          <table:table-cell office:value-type="float" office:value="45586319.600000001" table:style-name="ce7">
            <text:p>45.586.319,60</text:p>
          </table:table-cell>
          <table:table-cell office:value-type="float" office:value="40736162" table:style-name="ce7">
            <text:p>40.736.162,00</text:p>
          </table:table-cell>
          <table:table-cell table:number-columns-repeated="16380" table:style-name="ce4"/>
        </table:table-row>
        <table:table-row table:style-name="ro4" table:visibility="collapse">
          <table:table-cell office:value-type="string" table:style-name="ce8">
            <text:p>DISAVANZO FORMATOSI NELL'ESERCIZIO (Totale generale delle spese di competenza - Totale generale delle entrate di competenza)</text:p>
          </table:table-cell>
          <table:table-cell office:value-type="string" table:style-name="ce8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4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Entrate_rendiconto_2021.$A$4:Entrate_rendiconto_2021.$XFD$4" table:base-cell-address="Entrate_rendiconto_2021.$A$1"/>
        </table:named-expressions>
      </table:table>
      <table:table table:name="Spese_rendiconto_2021" table:style-name="ta2">
        <table:table-column table:style-name="co6" table:default-cell-style-name="ce21"/>
        <table:table-column table:style-name="co7" table:default-cell-style-name="ce21"/>
        <table:table-column table:style-name="co8" table:number-columns-repeated="3" table:default-cell-style-name="ce21"/>
        <table:table-column table:style-name="co9" table:number-columns-repeated="3" table:default-cell-style-name="ce21" table:visibility="collapse"/>
        <table:table-column table:style-name="co8" table:number-columns-repeated="16376" table:default-cell-style-name="ce21"/>
        <table:table-row table:style-name="ro10">
          <table:table-cell table:style-name="ce25"/>
          <table:table-cell table:number-columns-repeated="61" table:style-name="ce26"/>
          <table:table-cell table:style-name="ce27"/>
          <table:table-cell table:number-columns-repeated="16321"/>
        </table:table-row>
        <table:table-row table:style-name="ro2">
          <table:table-cell office:value-type="string" table:style-name="ce28">
            <text:p>PUBBLICAZIONE DATI RENDICONTO DELLA GESTIONE 2021 (DPCM 29 APRILE 2016)</text:p>
          </table:table-cell>
          <table:table-cell table:style-name="ce29"/>
          <table:table-cell table:number-columns-repeated="60" table:style-name="ce30"/>
          <table:table-cell table:style-name="ce31"/>
          <table:table-cell table:number-columns-repeated="16321" table:style-name="ce22"/>
        </table:table-row>
        <table:table-row table:style-name="ro2">
          <table:table-cell table:style-name="ce32"/>
          <table:table-cell table:style-name="ce33"/>
          <table:table-cell table:number-columns-repeated="60" table:style-name="ce34"/>
          <table:table-cell table:style-name="ce35"/>
          <table:table-cell table:number-columns-repeated="16321" table:style-name="ce22"/>
        </table:table-row>
        <table:table-row table:style-name="ro11">
          <table:table-cell office:value-type="string" table:style-name="ce12">
            <text:p>Titolo</text:p>
          </table:table-cell>
          <table:table-cell office:value-type="string" table:style-name="ce12">
            <text:p>Macroaggregato</text:p>
          </table:table-cell>
          <table:table-cell office:value-type="string" table:style-name="ce12">
            <text:p><text:s/>Servizi istituzionali, generali e di gestione Impegnato</text:p>
          </table:table-cell>
          <table:table-cell office:value-type="string" table:style-name="ce12">
            <text:p><text:s/>Servizi istituzionali, generali e di gestione FPV</text:p>
          </table:table-cell>
          <table:table-cell office:value-type="string" table:style-name="ce12">
            <text:p><text:s/>Servizi istituzionali, generali e di gestione Pagato</text:p>
          </table:table-cell>
          <table:table-cell office:value-type="string" table:style-name="ce12">
            <text:p><text:s/>Giustizia Impegnato</text:p>
          </table:table-cell>
          <table:table-cell office:value-type="string" table:style-name="ce12">
            <text:p><text:s/>Giustizia FPV</text:p>
          </table:table-cell>
          <table:table-cell office:value-type="string" table:style-name="ce12">
            <text:p><text:s/>Giustizia Pagato</text:p>
          </table:table-cell>
          <table:table-cell office:value-type="string" table:style-name="ce12">
            <text:p><text:s/>Ordine pubblico e sicurezza Impegnato</text:p>
          </table:table-cell>
          <table:table-cell office:value-type="string" table:style-name="ce12">
            <text:p><text:s/>Ordine pubblico e sicurezza FPV</text:p>
          </table:table-cell>
          <table:table-cell office:value-type="string" table:style-name="ce12">
            <text:p><text:s/>Ordine pubblico e sicurezza Pagato</text:p>
          </table:table-cell>
          <table:table-cell office:value-type="string" table:style-name="ce12">
            <text:p><text:s/>Istruzione e diritto allo studio Impegnato</text:p>
          </table:table-cell>
          <table:table-cell office:value-type="string" table:style-name="ce12">
            <text:p><text:s/>Istruzione e diritto allo studio FPV</text:p>
          </table:table-cell>
          <table:table-cell office:value-type="string" table:style-name="ce12">
            <text:p><text:s/>Istruzione e diritto allo studio Pagato</text:p>
          </table:table-cell>
          <table:table-cell office:value-type="string" table:style-name="ce12">
            <text:p><text:s/>Tutela e valorizzazione dei beni e delle attività culturali Impegnato</text:p>
          </table:table-cell>
          <table:table-cell office:value-type="string" table:style-name="ce12">
            <text:p><text:s/>Tutela e valorizzazione dei beni e delle attività culturali FPV</text:p>
          </table:table-cell>
          <table:table-cell office:value-type="string" table:style-name="ce12">
            <text:p><text:s/>Tutela e valorizzazione dei beni e delle attività culturali Pagato</text:p>
          </table:table-cell>
          <table:table-cell office:value-type="string" table:style-name="ce12">
            <text:p><text:s/>Politiche giovanili, sport e Trasporti e diritto alla mobilità tempo libero Impegnato</text:p>
          </table:table-cell>
          <table:table-cell office:value-type="string" table:style-name="ce12">
            <text:p><text:s/>Politiche giovanili, sport e Trasporti e diritto alla mobilità tempo libero FPV</text:p>
          </table:table-cell>
          <table:table-cell office:value-type="string" table:style-name="ce12">
            <text:p><text:s/>Politiche giovanili, sport e Trasporti e diritto alla mobilità tempo libero Pagato</text:p>
          </table:table-cell>
          <table:table-cell office:value-type="string" table:style-name="ce12">
            <text:p><text:s/>Turismo Impegnato</text:p>
          </table:table-cell>
          <table:table-cell office:value-type="string" table:style-name="ce12">
            <text:p><text:s/>Turismo FPV</text:p>
          </table:table-cell>
          <table:table-cell office:value-type="string" table:style-name="ce12">
            <text:p><text:s/>Turismo Pagato</text:p>
          </table:table-cell>
          <table:table-cell office:value-type="string" table:style-name="ce12">
            <text:p><text:s/>Assetto del territorio ed edilizia abitativa Impegnato</text:p>
          </table:table-cell>
          <table:table-cell office:value-type="string" table:style-name="ce12">
            <text:p><text:s/>Assetto del territorio ed edilizia abitativa FPV</text:p>
          </table:table-cell>
          <table:table-cell office:value-type="string" table:style-name="ce12">
            <text:p><text:s/>Assetto del territorio ed edilizia abitativa Pagato</text:p>
          </table:table-cell>
          <table:table-cell office:value-type="string" table:style-name="ce12">
            <text:p><text:s/>Sviluppo sostenibile e tutela del territorio e dell'ambiente Impegnato</text:p>
          </table:table-cell>
          <table:table-cell office:value-type="string" table:style-name="ce12">
            <text:p><text:s/>Sviluppo sostenibile e tutela del territorio e dell'ambiente FPV</text:p>
          </table:table-cell>
          <table:table-cell office:value-type="string" table:style-name="ce12">
            <text:p><text:s/>Sviluppo sostenibile e tutela del territorio e dell'ambiente Pagato</text:p>
          </table:table-cell>
          <table:table-cell office:value-type="string" table:style-name="ce12">
            <text:p><text:s/>Trasporti e diritto alla mobilità Impegnato</text:p>
          </table:table-cell>
          <table:table-cell office:value-type="string" table:style-name="ce12">
            <text:p><text:s/>Trasporti e diritto alla mobilità FPV</text:p>
          </table:table-cell>
          <table:table-cell office:value-type="string" table:style-name="ce12">
            <text:p><text:s/>Trasporti e diritto alla mobilità Pagato</text:p>
          </table:table-cell>
          <table:table-cell office:value-type="string" table:style-name="ce12">
            <text:p><text:s/>Soccorso Civile Impegnato</text:p>
          </table:table-cell>
          <table:table-cell office:value-type="string" table:style-name="ce12">
            <text:p><text:s/>Soccorso Civile FPV</text:p>
          </table:table-cell>
          <table:table-cell office:value-type="string" table:style-name="ce12">
            <text:p><text:s/>Soccorso Civile Pagato</text:p>
          </table:table-cell>
          <table:table-cell office:value-type="string" table:style-name="ce12">
            <text:p><text:s/>Diritti sociali, politiche sociali e famiglia Impegnato</text:p>
          </table:table-cell>
          <table:table-cell office:value-type="string" table:style-name="ce12">
            <text:p><text:s/>Diritti sociali, politiche sociali e famiglia FPV</text:p>
          </table:table-cell>
          <table:table-cell office:value-type="string" table:style-name="ce12">
            <text:p><text:s/>Diritti sociali, politiche sociali e famiglia Pagato</text:p>
          </table:table-cell>
          <table:table-cell office:value-type="string" table:style-name="ce12">
            <text:p><text:s/>Tutela della salute Impegnato</text:p>
          </table:table-cell>
          <table:table-cell office:value-type="string" table:style-name="ce12">
            <text:p><text:s/>Tutela della salute FPV</text:p>
          </table:table-cell>
          <table:table-cell office:value-type="string" table:style-name="ce12">
            <text:p><text:s/>Tutela della salute Pagato</text:p>
          </table:table-cell>
          <table:table-cell office:value-type="string" table:style-name="ce12">
            <text:p><text:s/>Sviluppo economico e competitività Impegnato</text:p>
          </table:table-cell>
          <table:table-cell office:value-type="string" table:style-name="ce12">
            <text:p><text:s/>Sviluppo economico e competitività FPV</text:p>
          </table:table-cell>
          <table:table-cell office:value-type="string" table:style-name="ce12">
            <text:p><text:s/>Sviluppo economico e competitività Pagato</text:p>
          </table:table-cell>
          <table:table-cell office:value-type="string" table:style-name="ce12">
            <text:p><text:s/>Politiche per il lavoro e la formazione professionale Impegnato</text:p>
          </table:table-cell>
          <table:table-cell office:value-type="string" table:style-name="ce12">
            <text:p><text:s/>Politiche per il lavoro e la formazione professionale FPV</text:p>
          </table:table-cell>
          <table:table-cell office:value-type="string" table:style-name="ce12">
            <text:p><text:s/>Politiche per il lavoro e la formazione professionale Pagato</text:p>
          </table:table-cell>
          <table:table-cell office:value-type="string" table:style-name="ce12">
            <text:p><text:s/>Fondi e accantonamenti Impegnato</text:p>
          </table:table-cell>
          <table:table-cell office:value-type="string" table:style-name="ce12">
            <text:p><text:s/>Fondi e accantonamenti FPV</text:p>
          </table:table-cell>
          <table:table-cell office:value-type="string" table:style-name="ce12">
            <text:p><text:s/>Fondi e accantonamenti Pagato</text:p>
          </table:table-cell>
          <table:table-cell office:value-type="string" table:style-name="ce12">
            <text:p><text:s/>Debito pubblico Impegnato</text:p>
          </table:table-cell>
          <table:table-cell office:value-type="string" table:style-name="ce12">
            <text:p><text:s/>Debito pubblico FPV</text:p>
          </table:table-cell>
          <table:table-cell office:value-type="string" table:style-name="ce12">
            <text:p><text:s/>Debito pubblico Pagato</text:p>
          </table:table-cell>
          <table:table-cell office:value-type="string" table:style-name="ce12">
            <text:p><text:s/>Anticipazioni finanziarie Impegnato</text:p>
          </table:table-cell>
          <table:table-cell office:value-type="string" table:style-name="ce12">
            <text:p><text:s/>Anticipazioni finanziarie FPV</text:p>
          </table:table-cell>
          <table:table-cell office:value-type="string" table:style-name="ce12">
            <text:p><text:s/>Anticipazioni finanziarie Pagato</text:p>
          </table:table-cell>
          <table:table-cell office:value-type="string" table:style-name="ce12">
            <text:p><text:s/>Servizi per conto terzi Impegnato</text:p>
          </table:table-cell>
          <table:table-cell office:value-type="string" table:style-name="ce12">
            <text:p><text:s/>Servizi per conto terzi FPV</text:p>
          </table:table-cell>
          <table:table-cell office:value-type="string" table:style-name="ce12">
            <text:p><text:s/>Servizi per conto terzi Pagato</text:p>
          </table:table-cell>
          <table:table-cell office:value-type="string" table:style-name="ce12">
            <text:p><text:s/>Ripiano disavanzo Competenza</text:p>
          </table:table-cell>
          <table:table-cell office:value-type="string" table:style-name="ce12">
            <text:p><text:s/>Totale generale delle spese Impegnato</text:p>
          </table:table-cell>
          <table:table-cell office:value-type="string" table:style-name="ce12">
            <text:p><text:s/>Totale generale delle spese FPV</text:p>
          </table:table-cell>
          <table:table-cell office:value-type="string" table:style-name="ce12">
            <text:p><text:s/>Totale generale delle spese Pagato</text:p>
          </table:table-cell>
          <table:table-cell table:number-columns-repeated="16321" table:style-name="ce13"/>
        </table:table-row>
        <table:table-row table:style-name="ro1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3254677.26" table:style-name="ce14">
            <text:p>3.254.677,26</text:p>
          </table:table-cell>
          <table:table-cell office:value-type="float" office:value="411408.49" table:style-name="ce14">
            <text:p>411.408,49</text:p>
          </table:table-cell>
          <table:table-cell office:value-type="float" office:value="3329801.58" table:style-name="ce14">
            <text:p>3.329.801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1585.62" table:style-name="ce14">
            <text:p>861.585,62</text:p>
          </table:table-cell>
          <table:table-cell office:value-type="float" office:value="13000" table:style-name="ce14">
            <text:p>13.000,00</text:p>
          </table:table-cell>
          <table:table-cell office:value-type="float" office:value="886215.61" table:style-name="ce14">
            <text:p>886.215,61</text:p>
          </table:table-cell>
          <table:table-cell office:value-type="float" office:value="209527.7" table:style-name="ce14">
            <text:p>209.527,70</text:p>
          </table:table-cell>
          <table:table-cell office:value-type="float" office:value="0" table:style-name="ce14">
            <text:p>0,00</text:p>
          </table:table-cell>
          <table:table-cell office:value-type="float" office:value="211070.47" table:style-name="ce14">
            <text:p>211.070,47</text:p>
          </table:table-cell>
          <table:table-cell office:value-type="float" office:value="170311.08" table:style-name="ce14">
            <text:p>170.311,08</text:p>
          </table:table-cell>
          <table:table-cell office:value-type="float" office:value="0" table:style-name="ce14">
            <text:p>0,00</text:p>
          </table:table-cell>
          <table:table-cell office:value-type="float" office:value="166020.49" table:style-name="ce14">
            <text:p>166.020,49</text:p>
          </table:table-cell>
          <table:table-cell office:value-type="float" office:value="90823.79" table:style-name="ce14">
            <text:p>90.823,79</text:p>
          </table:table-cell>
          <table:table-cell office:value-type="float" office:value="0" table:style-name="ce14">
            <text:p>0,00</text:p>
          </table:table-cell>
          <table:table-cell office:value-type="float" office:value="89617.03" table:style-name="ce14">
            <text:p>89.61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9761.28" table:style-name="ce14">
            <text:p>189.761,28</text:p>
          </table:table-cell>
          <table:table-cell office:value-type="float" office:value="0" table:style-name="ce14">
            <text:p>0,00</text:p>
          </table:table-cell>
          <table:table-cell office:value-type="float" office:value="186872.83" table:style-name="ce14">
            <text:p>186.872,83</text:p>
          </table:table-cell>
          <table:table-cell office:value-type="float" office:value="237667.33" table:style-name="ce14">
            <text:p>237.667,33</text:p>
          </table:table-cell>
          <table:table-cell office:value-type="float" office:value="0" table:style-name="ce14">
            <text:p>0,00</text:p>
          </table:table-cell>
          <table:table-cell office:value-type="float" office:value="242385.32" table:style-name="ce14">
            <text:p>242.385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6983.66" table:style-name="ce14">
            <text:p>746.983,66</text:p>
          </table:table-cell>
          <table:table-cell office:value-type="float" office:value="0" table:style-name="ce14">
            <text:p>0,00</text:p>
          </table:table-cell>
          <table:table-cell office:value-type="float" office:value="747041.39" table:style-name="ce14">
            <text:p>747.04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4553.29" table:style-name="ce14">
            <text:p>404.553,29</text:p>
          </table:table-cell>
          <table:table-cell office:value-type="float" office:value="0" table:style-name="ce14">
            <text:p>0,00</text:p>
          </table:table-cell>
          <table:table-cell office:value-type="float" office:value="392437.91" table:style-name="ce14">
            <text:p>392.437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65891.0099999998" table:style-name="ce14">
            <text:p>6.165.891,01</text:p>
          </table:table-cell>
          <table:table-cell office:value-type="float" office:value="424408.49" table:style-name="ce14">
            <text:p>424.408,49</text:p>
          </table:table-cell>
          <table:table-cell office:value-type="float" office:value="6251462.6299999999" table:style-name="ce14">
            <text:p>6.251.462,63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238164.99" table:style-name="ce14">
            <text:p>238.164,99</text:p>
          </table:table-cell>
          <table:table-cell office:value-type="float" office:value="5401.75" table:style-name="ce14">
            <text:p>5.401,75</text:p>
          </table:table-cell>
          <table:table-cell office:value-type="float" office:value="222102.98" table:style-name="ce14">
            <text:p>222.102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858.73" table:style-name="ce14">
            <text:p>59.858,73</text:p>
          </table:table-cell>
          <table:table-cell office:value-type="float" office:value="0" table:style-name="ce14">
            <text:p>0,00</text:p>
          </table:table-cell>
          <table:table-cell office:value-type="float" office:value="59647.3" table:style-name="ce14">
            <text:p>59.647,30</text:p>
          </table:table-cell>
          <table:table-cell office:value-type="float" office:value="3941.28" table:style-name="ce14">
            <text:p>3.941,28</text:p>
          </table:table-cell>
          <table:table-cell office:value-type="float" office:value="0" table:style-name="ce14">
            <text:p>0,00</text:p>
          </table:table-cell>
          <table:table-cell office:value-type="float" office:value="4027.06" table:style-name="ce14">
            <text:p>4.027,06</text:p>
          </table:table-cell>
          <table:table-cell office:value-type="float" office:value="11249.08" table:style-name="ce14">
            <text:p>11.249,08</text:p>
          </table:table-cell>
          <table:table-cell office:value-type="float" office:value="0" table:style-name="ce14">
            <text:p>0,00</text:p>
          </table:table-cell>
          <table:table-cell office:value-type="float" office:value="9732.52" table:style-name="ce14">
            <text:p>9.732,52</text:p>
          </table:table-cell>
          <table:table-cell office:value-type="float" office:value="5020.01" table:style-name="ce14">
            <text:p>5.020,01</text:p>
          </table:table-cell>
          <table:table-cell office:value-type="float" office:value="0" table:style-name="ce14">
            <text:p>0,00</text:p>
          </table:table-cell>
          <table:table-cell office:value-type="float" office:value="7305.04" table:style-name="ce14">
            <text:p>7.305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712.98" table:style-name="ce14">
            <text:p>12.712,98</text:p>
          </table:table-cell>
          <table:table-cell office:value-type="float" office:value="0" table:style-name="ce14">
            <text:p>0,00</text:p>
          </table:table-cell>
          <table:table-cell office:value-type="float" office:value="11585.05" table:style-name="ce14">
            <text:p>11.585,05</text:p>
          </table:table-cell>
          <table:table-cell office:value-type="float" office:value="14492.74" table:style-name="ce14">
            <text:p>14.492,74</text:p>
          </table:table-cell>
          <table:table-cell office:value-type="float" office:value="0" table:style-name="ce14">
            <text:p>0,00</text:p>
          </table:table-cell>
          <table:table-cell office:value-type="float" office:value="13795.42" table:style-name="ce14">
            <text:p>13.795,42</text:p>
          </table:table-cell>
          <table:table-cell office:value-type="float" office:value="2196.25" table:style-name="ce14">
            <text:p>2.196,25</text:p>
          </table:table-cell>
          <table:table-cell office:value-type="float" office:value="0" table:style-name="ce14">
            <text:p>0,00</text:p>
          </table:table-cell>
          <table:table-cell office:value-type="float" office:value="2396.06" table:style-name="ce14">
            <text:p>2.396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01.43" table:style-name="ce14">
            <text:p>25.201,43</text:p>
          </table:table-cell>
          <table:table-cell office:value-type="float" office:value="0" table:style-name="ce14">
            <text:p>0,00</text:p>
          </table:table-cell>
          <table:table-cell office:value-type="float" office:value="25224.27" table:style-name="ce14">
            <text:p>25.224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164.93" table:style-name="ce14">
            <text:p>27.164,93</text:p>
          </table:table-cell>
          <table:table-cell office:value-type="float" office:value="0" table:style-name="ce14">
            <text:p>0,00</text:p>
          </table:table-cell>
          <table:table-cell office:value-type="float" office:value="22958.32" table:style-name="ce14">
            <text:p>22.9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02.42" table:style-name="ce14">
            <text:p>400.002,42</text:p>
          </table:table-cell>
          <table:table-cell office:value-type="float" office:value="5401.75" table:style-name="ce14">
            <text:p>5.401,75</text:p>
          </table:table-cell>
          <table:table-cell office:value-type="float" office:value="378774.02" table:style-name="ce14">
            <text:p>378.774,02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1515154.94" table:style-name="ce14">
            <text:p>1.515.154,94</text:p>
          </table:table-cell>
          <table:table-cell office:value-type="float" office:value="37797.33" table:style-name="ce14">
            <text:p>37.797,33</text:p>
          </table:table-cell>
          <table:table-cell office:value-type="float" office:value="1453313.61" table:style-name="ce14">
            <text:p>1.453.313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390.42" table:style-name="ce14">
            <text:p>101.390,42</text:p>
          </table:table-cell>
          <table:table-cell office:value-type="float" office:value="0" table:style-name="ce14">
            <text:p>0,00</text:p>
          </table:table-cell>
          <table:table-cell office:value-type="float" office:value="130012.54" table:style-name="ce14">
            <text:p>130.012,54</text:p>
          </table:table-cell>
          <table:table-cell office:value-type="float" office:value="4314840.5599999996" table:style-name="ce14">
            <text:p>4.314.840,56</text:p>
          </table:table-cell>
          <table:table-cell office:value-type="float" office:value="101604.21" table:style-name="ce14">
            <text:p>101.604,21</text:p>
          </table:table-cell>
          <table:table-cell office:value-type="float" office:value="4204616.8099999996" table:style-name="ce14">
            <text:p>4.204.616,81</text:p>
          </table:table-cell>
          <table:table-cell office:value-type="float" office:value="617605.76" table:style-name="ce14">
            <text:p>617.605,76</text:p>
          </table:table-cell>
          <table:table-cell office:value-type="float" office:value="17760.82" table:style-name="ce14">
            <text:p>17.760,82</text:p>
          </table:table-cell>
          <table:table-cell office:value-type="float" office:value="553989.94999999995" table:style-name="ce14">
            <text:p>553.989,95</text:p>
          </table:table-cell>
          <table:table-cell office:value-type="float" office:value="238455.91" table:style-name="ce14">
            <text:p>238.455,91</text:p>
          </table:table-cell>
          <table:table-cell office:value-type="float" office:value="8695.76" table:style-name="ce14">
            <text:p>8.695,76</text:p>
          </table:table-cell>
          <table:table-cell office:value-type="float" office:value="201684.42" table:style-name="ce14">
            <text:p>201.684,42</text:p>
          </table:table-cell>
          <table:table-cell office:value-type="float" office:value="3287.12" table:style-name="ce14">
            <text:p>3.287,12</text:p>
          </table:table-cell>
          <table:table-cell office:value-type="float" office:value="0" table:style-name="ce14">
            <text:p>0,00</text:p>
          </table:table-cell>
          <table:table-cell office:value-type="float" office:value="6984.12" table:style-name="ce14">
            <text:p>6.984,12</text:p>
          </table:table-cell>
          <table:table-cell office:value-type="float" office:value="36636.5" table:style-name="ce14">
            <text:p>36.636,50</text:p>
          </table:table-cell>
          <table:table-cell office:value-type="float" office:value="0" table:style-name="ce14">
            <text:p>0,00</text:p>
          </table:table-cell>
          <table:table-cell office:value-type="float" office:value="25073.27" table:style-name="ce14">
            <text:p>25.073,27</text:p>
          </table:table-cell>
          <table:table-cell office:value-type="float" office:value="5407246.96" table:style-name="ce14">
            <text:p>5.407.246,96</text:p>
          </table:table-cell>
          <table:table-cell office:value-type="float" office:value="32.049999999999997" table:style-name="ce14">
            <text:p>32,05</text:p>
          </table:table-cell>
          <table:table-cell office:value-type="float" office:value="5042499.29" table:style-name="ce14">
            <text:p>5.042.499,29</text:p>
          </table:table-cell>
          <table:table-cell office:value-type="float" office:value="689255.65" table:style-name="ce14">
            <text:p>689.255,65</text:p>
          </table:table-cell>
          <table:table-cell office:value-type="float" office:value="0" table:style-name="ce14">
            <text:p>0,00</text:p>
          </table:table-cell>
          <table:table-cell office:value-type="float" office:value="736304.98" table:style-name="ce14">
            <text:p>736.304,98</text:p>
          </table:table-cell>
          <table:table-cell office:value-type="float" office:value="7700.06" table:style-name="ce14">
            <text:p>7.700,06</text:p>
          </table:table-cell>
          <table:table-cell office:value-type="float" office:value="0" table:style-name="ce14">
            <text:p>0,00</text:p>
          </table:table-cell>
          <table:table-cell office:value-type="float" office:value="2845.65" table:style-name="ce14">
            <text:p>2.845,65</text:p>
          </table:table-cell>
          <table:table-cell office:value-type="float" office:value="1451705.15" table:style-name="ce14">
            <text:p>1.451.705,15</text:p>
          </table:table-cell>
          <table:table-cell office:value-type="float" office:value="60586.62" table:style-name="ce14">
            <text:p>60.586,62</text:p>
          </table:table-cell>
          <table:table-cell office:value-type="float" office:value="1480180.53" table:style-name="ce14">
            <text:p>1.480.180,53</text:p>
          </table:table-cell>
          <table:table-cell office:value-type="float" office:value="401749.97" table:style-name="ce14">
            <text:p>401.749,97</text:p>
          </table:table-cell>
          <table:table-cell office:value-type="float" office:value="0" table:style-name="ce14">
            <text:p>0,00</text:p>
          </table:table-cell>
          <table:table-cell office:value-type="float" office:value="369189.02" table:style-name="ce14">
            <text:p>369.189,02</text:p>
          </table:table-cell>
          <table:table-cell office:value-type="float" office:value="137807.75" table:style-name="ce14">
            <text:p>137.807,75</text:p>
          </table:table-cell>
          <table:table-cell office:value-type="float" office:value="0" table:style-name="ce14">
            <text:p>0,00</text:p>
          </table:table-cell>
          <table:table-cell office:value-type="float" office:value="139830.49" table:style-name="ce14">
            <text:p>139.830,49</text:p>
          </table:table-cell>
          <table:table-cell office:value-type="float" office:value="12398.25" table:style-name="ce14">
            <text:p>12.398,25</text:p>
          </table:table-cell>
          <table:table-cell office:value-type="float" office:value="0" table:style-name="ce14">
            <text:p>0,00</text:p>
          </table:table-cell>
          <table:table-cell office:value-type="float" office:value="11724.65" table:style-name="ce14">
            <text:p>11.724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5235" table:style-name="ce14">
            <text:p>14.935.235,00</text:p>
          </table:table-cell>
          <table:table-cell office:value-type="float" office:value="226476.79" table:style-name="ce14">
            <text:p>226.476,79</text:p>
          </table:table-cell>
          <table:table-cell office:value-type="float" office:value="14358249.33" table:style-name="ce14">
            <text:p>14.358.249,33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1069444.57" table:style-name="ce14">
            <text:p>1.069.444,57</text:p>
          </table:table-cell>
          <table:table-cell office:value-type="float" office:value="0" table:style-name="ce14">
            <text:p>0,00</text:p>
          </table:table-cell>
          <table:table-cell office:value-type="float" office:value="1092022.33" table:style-name="ce14">
            <text:p>1.092.02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080.72" table:style-name="ce14">
            <text:p>102.080,72</text:p>
          </table:table-cell>
          <table:table-cell office:value-type="float" office:value="0" table:style-name="ce14">
            <text:p>0,00</text:p>
          </table:table-cell>
          <table:table-cell office:value-type="float" office:value="301266.18" table:style-name="ce14">
            <text:p>301.266,18</text:p>
          </table:table-cell>
          <table:table-cell office:value-type="float" office:value="886800.13" table:style-name="ce14">
            <text:p>886.800,13</text:p>
          </table:table-cell>
          <table:table-cell office:value-type="float" office:value="0" table:style-name="ce14">
            <text:p>0,00</text:p>
          </table:table-cell>
          <table:table-cell office:value-type="float" office:value="838267.64" table:style-name="ce14">
            <text:p>838.267,64</text:p>
          </table:table-cell>
          <table:table-cell office:value-type="float" office:value="16100" table:style-name="ce14">
            <text:p>16.100,00</text:p>
          </table:table-cell>
          <table:table-cell office:value-type="float" office:value="0" table:style-name="ce14">
            <text:p>0,00</text:p>
          </table:table-cell>
          <table:table-cell office:value-type="float" office:value="15077.32" table:style-name="ce14">
            <text:p>15.077,32</text:p>
          </table:table-cell>
          <table:table-cell office:value-type="float" office:value="573941.16" table:style-name="ce14">
            <text:p>573.941,16</text:p>
          </table:table-cell>
          <table:table-cell office:value-type="float" office:value="122850" table:style-name="ce14">
            <text:p>122.850,00</text:p>
          </table:table-cell>
          <table:table-cell office:value-type="float" office:value="486254.37" table:style-name="ce14">
            <text:p>486.254,37</text:p>
          </table:table-cell>
          <table:table-cell office:value-type="float" office:value="16000" table:style-name="ce14">
            <text:p>16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295.46" table:style-name="ce14">
            <text:p>93.295,46</text:p>
          </table:table-cell>
          <table:table-cell office:value-type="float" office:value="0" table:style-name="ce14">
            <text:p>0,00</text:p>
          </table:table-cell>
          <table:table-cell office:value-type="float" office:value="27241.279999999999" table:style-name="ce14">
            <text:p>27.241,28</text:p>
          </table:table-cell>
          <table:table-cell office:value-type="float" office:value="1113489.77" table:style-name="ce14">
            <text:p>1.113.489,77</text:p>
          </table:table-cell>
          <table:table-cell office:value-type="float" office:value="0" table:style-name="ce14">
            <text:p>0,00</text:p>
          </table:table-cell>
          <table:table-cell office:value-type="float" office:value="852494.32" table:style-name="ce14">
            <text:p>852.494,32</text:p>
          </table:table-cell>
          <table:table-cell office:value-type="float" office:value="55941.24" table:style-name="ce14">
            <text:p>55.941,24</text:p>
          </table:table-cell>
          <table:table-cell office:value-type="float" office:value="0" table:style-name="ce14">
            <text:p>0,00</text:p>
          </table:table-cell>
          <table:table-cell office:value-type="float" office:value="72346.600000000006" table:style-name="ce14">
            <text:p>72.346,60</text:p>
          </table:table-cell>
          <table:table-cell office:value-type="float" office:value="6092.46" table:style-name="ce14">
            <text:p>6.092,46</text:p>
          </table:table-cell>
          <table:table-cell office:value-type="float" office:value="0" table:style-name="ce14">
            <text:p>0,00</text:p>
          </table:table-cell>
          <table:table-cell office:value-type="float" office:value="9804.92" table:style-name="ce14">
            <text:p>9.804,92</text:p>
          </table:table-cell>
          <table:table-cell office:value-type="float" office:value="2735786.22" table:style-name="ce14">
            <text:p>2.735.786,22</text:p>
          </table:table-cell>
          <table:table-cell office:value-type="float" office:value="0" table:style-name="ce14">
            <text:p>0,00</text:p>
          </table:table-cell>
          <table:table-cell office:value-type="float" office:value="2577983.44" table:style-name="ce14">
            <text:p>2.577.98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958.68" table:style-name="ce14">
            <text:p>268.958,68</text:p>
          </table:table-cell>
          <table:table-cell office:value-type="float" office:value="0" table:style-name="ce14">
            <text:p>0,00</text:p>
          </table:table-cell>
          <table:table-cell office:value-type="float" office:value="232310.54" table:style-name="ce14">
            <text:p>232.310,54</text:p>
          </table:table-cell>
          <table:table-cell office:value-type="float" office:value="11044.43" table:style-name="ce14">
            <text:p>11.044,43</text:p>
          </table:table-cell>
          <table:table-cell office:value-type="float" office:value="0" table:style-name="ce14">
            <text:p>0,00</text:p>
          </table:table-cell>
          <table:table-cell office:value-type="float" office:value="21427.360000000001" table:style-name="ce14">
            <text:p>21.42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48974.8399999999" table:style-name="ce14">
            <text:p>6.948.974,84</text:p>
          </table:table-cell>
          <table:table-cell office:value-type="float" office:value="122850" table:style-name="ce14">
            <text:p>122.850,00</text:p>
          </table:table-cell>
          <table:table-cell office:value-type="float" office:value="6526496.2999999998" table:style-name="ce14">
            <text:p>6.526.496,3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1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4944" table:style-name="ce14">
            <text:p>274.944,00</text:p>
          </table:table-cell>
          <table:table-cell office:value-type="float" office:value="0" table:style-name="ce14">
            <text:p>0,00</text:p>
          </table:table-cell>
          <table:table-cell office:value-type="float" office:value="274944" table:style-name="ce14">
            <text:p>274.944,00</text:p>
          </table:table-cell>
          <table:table-cell office:value-type="float" office:value="6634.31" table:style-name="ce14">
            <text:p>6.634,31</text:p>
          </table:table-cell>
          <table:table-cell office:value-type="float" office:value="0" table:style-name="ce14">
            <text:p>0,00</text:p>
          </table:table-cell>
          <table:table-cell office:value-type="float" office:value="1771.79" table:style-name="ce14">
            <text:p>1.77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578.31" table:style-name="ce14">
            <text:p>281.578,31</text:p>
          </table:table-cell>
          <table:table-cell office:value-type="float" office:value="0" table:style-name="ce14">
            <text:p>0,00</text:p>
          </table:table-cell>
          <table:table-cell office:value-type="float" office:value="276715.78999999998" table:style-name="ce14">
            <text:p>276.715,79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39934.050000000003" table:style-name="ce14">
            <text:p>39.934,05</text:p>
          </table:table-cell>
          <table:table-cell office:value-type="float" office:value="0" table:style-name="ce14">
            <text:p>0,00</text:p>
          </table:table-cell>
          <table:table-cell office:value-type="float" office:value="21023.77" table:style-name="ce14">
            <text:p>21.023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54.1" table:style-name="ce14">
            <text:p>3.454,10</text:p>
          </table:table-cell>
          <table:table-cell office:value-type="float" office:value="0" table:style-name="ce14">
            <text:p>0,00</text:p>
          </table:table-cell>
          <table:table-cell office:value-type="float" office:value="5216.1499999999996" table:style-name="ce14">
            <text:p>5.216,15</text:p>
          </table:table-cell>
          <table:table-cell office:value-type="float" office:value="272" table:style-name="ce14">
            <text:p>272,00</text:p>
          </table:table-cell>
          <table:table-cell office:value-type="float" office:value="0" table:style-name="ce14">
            <text:p>0,00</text:p>
          </table:table-cell>
          <table:table-cell office:value-type="float" office:value="272" table:style-name="ce14">
            <text:p>2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66.19" table:style-name="ce14">
            <text:p>4.066,19</text:p>
          </table:table-cell>
          <table:table-cell office:value-type="float" office:value="0" table:style-name="ce14">
            <text:p>0,00</text:p>
          </table:table-cell>
          <table:table-cell office:value-type="float" office:value="4066.19" table:style-name="ce14">
            <text:p>4.066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726.34" table:style-name="ce14">
            <text:p>47.726,34</text:p>
          </table:table-cell>
          <table:table-cell office:value-type="float" office:value="0" table:style-name="ce14">
            <text:p>0,00</text:p>
          </table:table-cell>
          <table:table-cell office:value-type="float" office:value="30578.11" table:style-name="ce14">
            <text:p>30.578,11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263881.43" table:style-name="ce14">
            <text:p>263.881,43</text:p>
          </table:table-cell>
          <table:table-cell office:value-type="float" office:value="0" table:style-name="ce14">
            <text:p>0,00</text:p>
          </table:table-cell>
          <table:table-cell office:value-type="float" office:value="280271.71000000002" table:style-name="ce14">
            <text:p>280.271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00" table:style-name="ce14">
            <text:p>3.400,00</text:p>
          </table:table-cell>
          <table:table-cell office:value-type="float" office:value="0" table:style-name="ce14">
            <text:p>0,00</text:p>
          </table:table-cell>
          <table:table-cell office:value-type="float" office:value="3400" table:style-name="ce14">
            <text:p>3.400,00</text:p>
          </table:table-cell>
          <table:table-cell office:value-type="float" office:value="1300" table:style-name="ce14">
            <text:p>1.300,00</text:p>
          </table:table-cell>
          <table:table-cell office:value-type="float" office:value="0" table:style-name="ce14">
            <text:p>0,00</text:p>
          </table:table-cell>
          <table:table-cell office:value-type="float" office:value="1300" table:style-name="ce14">
            <text:p>1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0" table:style-name="ce14">
            <text:p>1.800,00</text:p>
          </table:table-cell>
          <table:table-cell office:value-type="float" office:value="0" table:style-name="ce14">
            <text:p>0,00</text:p>
          </table:table-cell>
          <table:table-cell office:value-type="float" office:value="1800" table:style-name="ce14">
            <text:p>1.800,00</text:p>
          </table:table-cell>
          <table:table-cell office:value-type="float" office:value="8048.04" table:style-name="ce14">
            <text:p>8.048,04</text:p>
          </table:table-cell>
          <table:table-cell office:value-type="float" office:value="0" table:style-name="ce14">
            <text:p>0,00</text:p>
          </table:table-cell>
          <table:table-cell office:value-type="float" office:value="8048.04" table:style-name="ce14">
            <text:p>8.04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8429.46999999997" table:style-name="ce14">
            <text:p>278.429,47</text:p>
          </table:table-cell>
          <table:table-cell office:value-type="float" office:value="0" table:style-name="ce14">
            <text:p>0,00</text:p>
          </table:table-cell>
          <table:table-cell office:value-type="float" office:value="294819.75" table:style-name="ce14">
            <text:p>294.819,75</text:p>
          </table:table-cell>
          <table:table-cell table:number-columns-repeated="16321" table:style-name="ce8"/>
        </table:table-row>
        <table:table-row table:style-name="ro1">
          <table:table-cell office:value-type="string" table:style-name="ce15">
            <text:p>TOTALE TITOLO 1 - Spese correnti</text:p>
          </table:table-cell>
          <table:table-cell office:value-type="string" table:style-name="ce15">
            <text:p/>
          </table:table-cell>
          <table:table-cell office:value-type="float" office:value="6381257.2400000002" table:style-name="ce16">
            <text:p>6.381.257,24</text:p>
          </table:table-cell>
          <table:table-cell office:value-type="float" office:value="454607.57" table:style-name="ce16">
            <text:p>454.607,57</text:p>
          </table:table-cell>
          <table:table-cell office:value-type="float" office:value="6398535.9800000004" table:style-name="ce16">
            <text:p>6.398.535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31769.5900000001" table:style-name="ce16">
            <text:p>1.131.769,59</text:p>
          </table:table-cell>
          <table:table-cell office:value-type="float" office:value="13000" table:style-name="ce16">
            <text:p>13.000,00</text:p>
          </table:table-cell>
          <table:table-cell office:value-type="float" office:value="1385757.78" table:style-name="ce16">
            <text:p>1.385.757,78</text:p>
          </table:table-cell>
          <table:table-cell office:value-type="float" office:value="5416681.6699999999" table:style-name="ce16">
            <text:p>5.416.681,67</text:p>
          </table:table-cell>
          <table:table-cell office:value-type="float" office:value="101604.21" table:style-name="ce16">
            <text:p>101.604,21</text:p>
          </table:table-cell>
          <table:table-cell office:value-type="float" office:value="5259553.9800000004" table:style-name="ce16">
            <text:p>5.259.553,98</text:p>
          </table:table-cell>
          <table:table-cell office:value-type="float" office:value="815265.92" table:style-name="ce16">
            <text:p>815.265,92</text:p>
          </table:table-cell>
          <table:table-cell office:value-type="float" office:value="17760.82" table:style-name="ce16">
            <text:p>17.760,82</text:p>
          </table:table-cell>
          <table:table-cell office:value-type="float" office:value="744820.28" table:style-name="ce16">
            <text:p>744.820,28</text:p>
          </table:table-cell>
          <table:table-cell office:value-type="float" office:value="908240.87" table:style-name="ce16">
            <text:p>908.240,87</text:p>
          </table:table-cell>
          <table:table-cell office:value-type="float" office:value="131545.76" table:style-name="ce16">
            <text:p>131.545,76</text:p>
          </table:table-cell>
          <table:table-cell office:value-type="float" office:value="784860.86" table:style-name="ce16">
            <text:p>784.860,86</text:p>
          </table:table-cell>
          <table:table-cell office:value-type="float" office:value="19287.12" table:style-name="ce16">
            <text:p>19.287,12</text:p>
          </table:table-cell>
          <table:table-cell office:value-type="float" office:value="0" table:style-name="ce16">
            <text:p>0,00</text:p>
          </table:table-cell>
          <table:table-cell office:value-type="float" office:value="6984.12" table:style-name="ce16">
            <text:p>6.984,12</text:p>
          </table:table-cell>
          <table:table-cell office:value-type="float" office:value="332406.21999999997" table:style-name="ce16">
            <text:p>332.406,22</text:p>
          </table:table-cell>
          <table:table-cell office:value-type="float" office:value="0" table:style-name="ce16">
            <text:p>0,00</text:p>
          </table:table-cell>
          <table:table-cell office:value-type="float" office:value="250772.43" table:style-name="ce16">
            <text:p>250.772,43</text:p>
          </table:table-cell>
          <table:table-cell office:value-type="float" office:value="6774696.7999999998" table:style-name="ce16">
            <text:p>6.774.696,80</text:p>
          </table:table-cell>
          <table:table-cell office:value-type="float" office:value="32.049999999999997" table:style-name="ce16">
            <text:p>32,05</text:p>
          </table:table-cell>
          <table:table-cell office:value-type="float" office:value="6152974.3499999996" table:style-name="ce16">
            <text:p>6.152.974,35</text:p>
          </table:table-cell>
          <table:table-cell office:value-type="float" office:value="755441.18" table:style-name="ce16">
            <text:p>755.441,18</text:p>
          </table:table-cell>
          <table:table-cell office:value-type="float" office:value="0" table:style-name="ce16">
            <text:p>0,00</text:p>
          </table:table-cell>
          <table:table-cell office:value-type="float" office:value="819095.68" table:style-name="ce16">
            <text:p>819.095,68</text:p>
          </table:table-cell>
          <table:table-cell office:value-type="float" office:value="13792.52" table:style-name="ce16">
            <text:p>13.792,52</text:p>
          </table:table-cell>
          <table:table-cell office:value-type="float" office:value="0" table:style-name="ce16">
            <text:p>0,00</text:p>
          </table:table-cell>
          <table:table-cell office:value-type="float" office:value="12650.57" table:style-name="ce16">
            <text:p>12.650,57</text:p>
          </table:table-cell>
          <table:table-cell office:value-type="float" office:value="4959676.46" table:style-name="ce16">
            <text:p>4.959.676,46</text:p>
          </table:table-cell>
          <table:table-cell office:value-type="float" office:value="60586.62" table:style-name="ce16">
            <text:p>60.586,62</text:p>
          </table:table-cell>
          <table:table-cell office:value-type="float" office:value="4830429.63" table:style-name="ce16">
            <text:p>4.830.429,63</text:p>
          </table:table-cell>
          <table:table-cell office:value-type="float" office:value="401749.97" table:style-name="ce16">
            <text:p>401.749,97</text:p>
          </table:table-cell>
          <table:table-cell office:value-type="float" office:value="0" table:style-name="ce16">
            <text:p>0,00</text:p>
          </table:table-cell>
          <table:table-cell office:value-type="float" office:value="369189.02" table:style-name="ce16">
            <text:p>369.189,02</text:p>
          </table:table-cell>
          <table:table-cell office:value-type="float" office:value="842550.84" table:style-name="ce16">
            <text:p>842.550,84</text:p>
          </table:table-cell>
          <table:table-cell office:value-type="float" office:value="0" table:style-name="ce16">
            <text:p>0,00</text:p>
          </table:table-cell>
          <table:table-cell office:value-type="float" office:value="791603.45" table:style-name="ce16">
            <text:p>791.603,45</text:p>
          </table:table-cell>
          <table:table-cell office:value-type="float" office:value="23442.68" table:style-name="ce16">
            <text:p>23.442,68</text:p>
          </table:table-cell>
          <table:table-cell office:value-type="float" office:value="0" table:style-name="ce16">
            <text:p>0,00</text:p>
          </table:table-cell>
          <table:table-cell office:value-type="float" office:value="33152.01" table:style-name="ce16">
            <text:p>33.152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944" table:style-name="ce16">
            <text:p>274.944,00</text:p>
          </table:table-cell>
          <table:table-cell office:value-type="float" office:value="0" table:style-name="ce16">
            <text:p>0,00</text:p>
          </table:table-cell>
          <table:table-cell office:value-type="float" office:value="274944" table:style-name="ce16">
            <text:p>274.944,00</text:p>
          </table:table-cell>
          <table:table-cell office:value-type="float" office:value="6634.31" table:style-name="ce16">
            <text:p>6.634,31</text:p>
          </table:table-cell>
          <table:table-cell office:value-type="float" office:value="0" table:style-name="ce16">
            <text:p>0,00</text:p>
          </table:table-cell>
          <table:table-cell office:value-type="float" office:value="1771.79" table:style-name="ce16">
            <text:p>1.771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057837.390000001" table:style-name="ce16">
            <text:p>29.057.837,39</text:p>
          </table:table-cell>
          <table:table-cell office:value-type="float" office:value="779137.03" table:style-name="ce16">
            <text:p>779.137,03</text:p>
          </table:table-cell>
          <table:table-cell office:value-type="float" office:value="28117095.93" table:style-name="ce16">
            <text:p>28.117.095,93</text:p>
          </table:table-cell>
          <table:table-cell table:number-columns-repeated="16321" table:style-name="ce17"/>
        </table:table-row>
        <table:table-row table:style-name="ro4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654617.09" table:style-name="ce14">
            <text:p>654.617,09</text:p>
          </table:table-cell>
          <table:table-cell office:value-type="float" office:value="254645.43" table:style-name="ce14">
            <text:p>254.645,43</text:p>
          </table:table-cell>
          <table:table-cell office:value-type="float" office:value="895840.62" table:style-name="ce14">
            <text:p>895.840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111.51" table:style-name="ce14">
            <text:p>137.111,51</text:p>
          </table:table-cell>
          <table:table-cell office:value-type="float" office:value="21384.080000000002" table:style-name="ce14">
            <text:p>21.384,08</text:p>
          </table:table-cell>
          <table:table-cell office:value-type="float" office:value="139736.51" table:style-name="ce14">
            <text:p>139.736,51</text:p>
          </table:table-cell>
          <table:table-cell office:value-type="float" office:value="295748.14" table:style-name="ce14">
            <text:p>295.748,14</text:p>
          </table:table-cell>
          <table:table-cell office:value-type="float" office:value="234068.56" table:style-name="ce14">
            <text:p>234.068,56</text:p>
          </table:table-cell>
          <table:table-cell office:value-type="float" office:value="334079.90000000002" table:style-name="ce14">
            <text:p>334.079,90</text:p>
          </table:table-cell>
          <table:table-cell office:value-type="float" office:value="31196.38" table:style-name="ce14">
            <text:p>31.196,38</text:p>
          </table:table-cell>
          <table:table-cell office:value-type="float" office:value="0" table:style-name="ce14">
            <text:p>0,00</text:p>
          </table:table-cell>
          <table:table-cell office:value-type="float" office:value="2614.23" table:style-name="ce14">
            <text:p>2.614,23</text:p>
          </table:table-cell>
          <table:table-cell office:value-type="float" office:value="98094.720000000001" table:style-name="ce14">
            <text:p>98.094,72</text:p>
          </table:table-cell>
          <table:table-cell office:value-type="float" office:value="0" table:style-name="ce14">
            <text:p>0,00</text:p>
          </table:table-cell>
          <table:table-cell office:value-type="float" office:value="130574.23" table:style-name="ce14">
            <text:p>130.574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899.84" table:style-name="ce14">
            <text:p>27.899,84</text:p>
          </table:table-cell>
          <table:table-cell office:value-type="float" office:value="105560.54" table:style-name="ce14">
            <text:p>105.560,54</text:p>
          </table:table-cell>
          <table:table-cell office:value-type="float" office:value="17021.439999999999" table:style-name="ce14">
            <text:p>17.021,44</text:p>
          </table:table-cell>
          <table:table-cell office:value-type="float" office:value="8585.85" table:style-name="ce14">
            <text:p>8.585,85</text:p>
          </table:table-cell>
          <table:table-cell office:value-type="float" office:value="0" table:style-name="ce14">
            <text:p>0,00</text:p>
          </table:table-cell>
          <table:table-cell office:value-type="float" office:value="4306.1099999999997" table:style-name="ce14">
            <text:p>4.306,11</text:p>
          </table:table-cell>
          <table:table-cell office:value-type="float" office:value="34375.19" table:style-name="ce14">
            <text:p>34.375,19</text:p>
          </table:table-cell>
          <table:table-cell office:value-type="float" office:value="0" table:style-name="ce14">
            <text:p>0,00</text:p>
          </table:table-cell>
          <table:table-cell office:value-type="float" office:value="36938.67" table:style-name="ce14">
            <text:p>36.93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667.6" table:style-name="ce14">
            <text:p>94.667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7628.72" table:style-name="ce14">
            <text:p>1.287.628,72</text:p>
          </table:table-cell>
          <table:table-cell office:value-type="float" office:value="615658.61" table:style-name="ce14">
            <text:p>615.658,61</text:p>
          </table:table-cell>
          <table:table-cell office:value-type="float" office:value="1655779.31" table:style-name="ce14">
            <text:p>1.655.779,31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88165.18" table:style-name="ce14">
            <text:p>88.165,18</text:p>
          </table:table-cell>
          <table:table-cell office:value-type="float" office:value="0" table:style-name="ce14">
            <text:p>0,00</text:p>
          </table:table-cell>
          <table:table-cell office:value-type="float" office:value="475342.49" table:style-name="ce14">
            <text:p>475.342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8.74" table:style-name="ce14">
            <text:p>25.688,74</text:p>
          </table:table-cell>
          <table:table-cell office:value-type="float" office:value="0" table:style-name="ce14">
            <text:p>0,00</text:p>
          </table:table-cell>
          <table:table-cell office:value-type="float" office:value="25334.07" table:style-name="ce14">
            <text:p>25.33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00" table:style-name="ce14">
            <text:p>17.500,00</text:p>
          </table:table-cell>
          <table:table-cell office:value-type="float" office:value="0" table:style-name="ce14">
            <text:p>0,00</text:p>
          </table:table-cell>
          <table:table-cell office:value-type="float" office:value="17500" table:style-name="ce14">
            <text:p>17.500,00</text:p>
          </table:table-cell>
          <table:table-cell office:value-type="float" office:value="250000" table:style-name="ce14">
            <text:p>250.000,00</text:p>
          </table:table-cell>
          <table:table-cell office:value-type="float" office:value="0" table:style-name="ce14">
            <text:p>0,00</text:p>
          </table:table-cell>
          <table:table-cell office:value-type="float" office:value="158577.23000000001" table:style-name="ce14">
            <text:p>158.577,23</text:p>
          </table:table-cell>
          <table:table-cell office:value-type="float" office:value="243589.31" table:style-name="ce14">
            <text:p>243.589,31</text:p>
          </table:table-cell>
          <table:table-cell office:value-type="float" office:value="0" table:style-name="ce14">
            <text:p>0,00</text:p>
          </table:table-cell>
          <table:table-cell office:value-type="float" office:value="3094744.4" table:style-name="ce14">
            <text:p>3.094.744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4943.23" table:style-name="ce14">
            <text:p>624.943,23</text:p>
          </table:table-cell>
          <table:table-cell office:value-type="float" office:value="0" table:style-name="ce14">
            <text:p>0,00</text:p>
          </table:table-cell>
          <table:table-cell office:value-type="float" office:value="3971498.19" table:style-name="ce14">
            <text:p>3.971.498,19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38000" table:style-name="ce14">
            <text:p>38.000,00</text:p>
          </table:table-cell>
          <table:table-cell office:value-type="float" office:value="0" table:style-name="ce14">
            <text:p>0,00</text:p>
          </table:table-cell>
          <table:table-cell office:value-type="float" office:value="15875.93" table:style-name="ce14">
            <text:p>15.87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000" table:style-name="ce14">
            <text:p>38.000,00</text:p>
          </table:table-cell>
          <table:table-cell office:value-type="float" office:value="0" table:style-name="ce14">
            <text:p>0,00</text:p>
          </table:table-cell>
          <table:table-cell office:value-type="float" office:value="15875.93" table:style-name="ce14">
            <text:p>15.875,93</text:p>
          </table:table-cell>
          <table:table-cell table:number-columns-repeated="16321" table:style-name="ce8"/>
        </table:table-row>
        <table:table-row table:style-name="ro1">
          <table:table-cell office:value-type="string" table:style-name="ce15">
            <text:p>TOTALE TITOLO 2 - Spese in conto capitale</text:p>
          </table:table-cell>
          <table:table-cell office:value-type="string" table:style-name="ce15">
            <text:p/>
          </table:table-cell>
          <table:table-cell office:value-type="float" office:value="780782.27" table:style-name="ce16">
            <text:p>780.782,27</text:p>
          </table:table-cell>
          <table:table-cell office:value-type="float" office:value="254645.43" table:style-name="ce16">
            <text:p>254.645,43</text:p>
          </table:table-cell>
          <table:table-cell office:value-type="float" office:value="1387059.04" table:style-name="ce16">
            <text:p>1.387.059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111.51" table:style-name="ce16">
            <text:p>137.111,51</text:p>
          </table:table-cell>
          <table:table-cell office:value-type="float" office:value="21384.080000000002" table:style-name="ce16">
            <text:p>21.384,08</text:p>
          </table:table-cell>
          <table:table-cell office:value-type="float" office:value="139736.51" table:style-name="ce16">
            <text:p>139.736,51</text:p>
          </table:table-cell>
          <table:table-cell office:value-type="float" office:value="321436.88" table:style-name="ce16">
            <text:p>321.436,88</text:p>
          </table:table-cell>
          <table:table-cell office:value-type="float" office:value="234068.56" table:style-name="ce16">
            <text:p>234.068,56</text:p>
          </table:table-cell>
          <table:table-cell office:value-type="float" office:value="359413.97" table:style-name="ce16">
            <text:p>359.413,97</text:p>
          </table:table-cell>
          <table:table-cell office:value-type="float" office:value="31196.38" table:style-name="ce16">
            <text:p>31.196,38</text:p>
          </table:table-cell>
          <table:table-cell office:value-type="float" office:value="0" table:style-name="ce16">
            <text:p>0,00</text:p>
          </table:table-cell>
          <table:table-cell office:value-type="float" office:value="2614.23" table:style-name="ce16">
            <text:p>2.614,23</text:p>
          </table:table-cell>
          <table:table-cell office:value-type="float" office:value="98094.720000000001" table:style-name="ce16">
            <text:p>98.094,72</text:p>
          </table:table-cell>
          <table:table-cell office:value-type="float" office:value="0" table:style-name="ce16">
            <text:p>0,00</text:p>
          </table:table-cell>
          <table:table-cell office:value-type="float" office:value="330574.23" table:style-name="ce16">
            <text:p>330.574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399.839999999997" table:style-name="ce16">
            <text:p>45.399,84</text:p>
          </table:table-cell>
          <table:table-cell office:value-type="float" office:value="105560.54" table:style-name="ce16">
            <text:p>105.560,54</text:p>
          </table:table-cell>
          <table:table-cell office:value-type="float" office:value="34521.440000000002" table:style-name="ce16">
            <text:p>34.521,44</text:p>
          </table:table-cell>
          <table:table-cell office:value-type="float" office:value="258585.85" table:style-name="ce16">
            <text:p>258.585,85</text:p>
          </table:table-cell>
          <table:table-cell office:value-type="float" office:value="0" table:style-name="ce16">
            <text:p>0,00</text:p>
          </table:table-cell>
          <table:table-cell office:value-type="float" office:value="162883.34" table:style-name="ce16">
            <text:p>162.883,34</text:p>
          </table:table-cell>
          <table:table-cell office:value-type="float" office:value="277964.5" table:style-name="ce16">
            <text:p>277.964,50</text:p>
          </table:table-cell>
          <table:table-cell office:value-type="float" office:value="0" table:style-name="ce16">
            <text:p>0,00</text:p>
          </table:table-cell>
          <table:table-cell office:value-type="float" office:value="3131683.07" table:style-name="ce16">
            <text:p>3.131.683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667.6" table:style-name="ce16">
            <text:p>94.66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0571.95" table:style-name="ce16">
            <text:p>1.950.571,95</text:p>
          </table:table-cell>
          <table:table-cell office:value-type="float" office:value="615658.61" table:style-name="ce16">
            <text:p>615.658,61</text:p>
          </table:table-cell>
          <table:table-cell office:value-type="float" office:value="5643153.4299999997" table:style-name="ce16">
            <text:p>5.643.153,43</text:p>
          </table:table-cell>
          <table:table-cell table:number-columns-repeated="16321" table:style-name="ce17"/>
        </table:table-row>
        <table:table-row table:style-name="ro4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1757439.72" table:style-name="ce14">
            <text:p>1.757.439,72</text:p>
          </table:table-cell>
          <table:table-cell office:value-type="float" office:value="0" table:style-name="ce14">
            <text:p>0,00</text:p>
          </table:table-cell>
          <table:table-cell office:value-type="float" office:value="1447074.22" table:style-name="ce14">
            <text:p>1.447.074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7439.72" table:style-name="ce14">
            <text:p>1.757.439,72</text:p>
          </table:table-cell>
          <table:table-cell office:value-type="float" office:value="0" table:style-name="ce14">
            <text:p>0,00</text:p>
          </table:table-cell>
          <table:table-cell office:value-type="float" office:value="1447074.22" table:style-name="ce14">
            <text:p>1.447.074,22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15">
            <text:p>TOTALE TITOLO 3 - Spese per incremento di attività finanziarie</text:p>
          </table:table-cell>
          <table:table-cell office:value-type="string" table:style-name="ce15">
            <text:p/>
          </table:table-cell>
          <table:table-cell office:value-type="float" office:value="1757439.72" table:style-name="ce16">
            <text:p>1.757.439,72</text:p>
          </table:table-cell>
          <table:table-cell office:value-type="float" office:value="0" table:style-name="ce16">
            <text:p>0,00</text:p>
          </table:table-cell>
          <table:table-cell office:value-type="float" office:value="1447074.22" table:style-name="ce16">
            <text:p>1.447.074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7439.72" table:style-name="ce16">
            <text:p>1.757.439,72</text:p>
          </table:table-cell>
          <table:table-cell office:value-type="float" office:value="0" table:style-name="ce16">
            <text:p>0,00</text:p>
          </table:table-cell>
          <table:table-cell office:value-type="float" office:value="1447074.22" table:style-name="ce16">
            <text:p>1.447.074,22</text:p>
          </table:table-cell>
          <table:table-cell table:number-columns-repeated="16321" table:style-name="ce17"/>
        </table:table-row>
        <table:table-row table:style-name="ro4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12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1">
          <table:table-cell office:value-type="string" table:style-name="ce2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office:value-type="float" office:value="0" table:style-name="ce14">
            <text:p>0,00</text:p>
          </table:table-cell>
          <table:table-cell office:value-type="float" office:value="1830940.2" table:style-name="ce14">
            <text:p>1.830.940,20</text:p>
          </table:table-cell>
          <table:table-cell table:number-columns-repeated="16321" table:style-name="ce8"/>
        </table:table-row>
        <table:table-row table:style-name="ro12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15">
            <text:p>TOTALE TITOLO 5 - Chiusura Anticipazioni da istituto tesoriere/cassiere</text:p>
          </table:table-cell>
          <table:table-cell office:value-type="string" table:style-name="ce15">
            <text:p/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21" table:style-name="ce17"/>
        </table:table-row>
        <table:table-row table:style-name="ro4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41985.87" table:style-name="ce14">
            <text:p>3.141.985,87</text:p>
          </table:table-cell>
          <table:table-cell office:value-type="float" office:value="0" table:style-name="ce14">
            <text:p>0,00</text:p>
          </table:table-cell>
          <table:table-cell office:value-type="float" office:value="3115506.82" table:style-name="ce14">
            <text:p>3.115.506,82</text:p>
          </table:table-cell>
          <table:table-cell office:value-type="float" office:value="0" table:style-name="ce14">
            <text:p>0,00</text:p>
          </table:table-cell>
          <table:table-cell office:value-type="float" office:value="3141985.87" table:style-name="ce14">
            <text:p>3.141.985,87</text:p>
          </table:table-cell>
          <table:table-cell office:value-type="float" office:value="0" table:style-name="ce14">
            <text:p>0,00</text:p>
          </table:table-cell>
          <table:table-cell office:value-type="float" office:value="3115506.82" table:style-name="ce14">
            <text:p>3.115.506,82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745.57" table:style-name="ce14">
            <text:p>133.745,57</text:p>
          </table:table-cell>
          <table:table-cell office:value-type="float" office:value="0" table:style-name="ce14">
            <text:p>0,00</text:p>
          </table:table-cell>
          <table:table-cell office:value-type="float" office:value="407199.71" table:style-name="ce14">
            <text:p>407.199,71</text:p>
          </table:table-cell>
          <table:table-cell office:value-type="float" office:value="0" table:style-name="ce14">
            <text:p>0,00</text:p>
          </table:table-cell>
          <table:table-cell office:value-type="float" office:value="133745.57" table:style-name="ce14">
            <text:p>133.745,57</text:p>
          </table:table-cell>
          <table:table-cell office:value-type="float" office:value="0" table:style-name="ce14">
            <text:p>0,00</text:p>
          </table:table-cell>
          <table:table-cell office:value-type="float" office:value="407199.71" table:style-name="ce14">
            <text:p>407.199,71</text:p>
          </table:table-cell>
          <table:table-cell table:number-columns-repeated="16321" table:style-name="ce8"/>
        </table:table-row>
        <table:table-row table:style-name="ro4">
          <table:table-cell office:value-type="string" table:style-name="ce2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75731.44" table:style-name="ce14">
            <text:p>3.275.731,44</text:p>
          </table:table-cell>
          <table:table-cell office:value-type="float" office:value="0" table:style-name="ce14">
            <text:p>0,00</text:p>
          </table:table-cell>
          <table:table-cell office:value-type="float" office:value="3522706.53" table:style-name="ce14">
            <text:p>3.522.706,53</text:p>
          </table:table-cell>
          <table:table-cell office:value-type="float" office:value="0" table:style-name="ce14">
            <text:p>0,00</text:p>
          </table:table-cell>
          <table:table-cell office:value-type="float" office:value="3275731.44" table:style-name="ce14">
            <text:p>3.275.731,44</text:p>
          </table:table-cell>
          <table:table-cell office:value-type="float" office:value="0" table:style-name="ce14">
            <text:p>0,00</text:p>
          </table:table-cell>
          <table:table-cell office:value-type="float" office:value="3522706.53" table:style-name="ce14">
            <text:p>3.522.706,53</text:p>
          </table:table-cell>
          <table:table-cell table:number-columns-repeated="16321" table:style-name="ce8"/>
        </table:table-row>
        <table:table-row table:style-name="ro1">
          <table:table-cell office:value-type="string" table:style-name="ce15">
            <text:p>TOTALE TITOLI</text:p>
          </table:table-cell>
          <table:table-cell office:value-type="string" table:style-name="ce15">
            <text:p/>
          </table:table-cell>
          <table:table-cell office:value-type="float" office:value="8919479.2300000004" table:style-name="ce16">
            <text:p>8.919.479,23</text:p>
          </table:table-cell>
          <table:table-cell office:value-type="float" office:value="709253" table:style-name="ce16">
            <text:p>709.253,00</text:p>
          </table:table-cell>
          <table:table-cell office:value-type="float" office:value="9232669.2400000002" table:style-name="ce16">
            <text:p>9.232.669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8881.1000000001" table:style-name="ce16">
            <text:p>1.268.881,10</text:p>
          </table:table-cell>
          <table:table-cell office:value-type="float" office:value="34384.080000000002" table:style-name="ce16">
            <text:p>34.384,08</text:p>
          </table:table-cell>
          <table:table-cell office:value-type="float" office:value="1525494.29" table:style-name="ce16">
            <text:p>1.525.494,29</text:p>
          </table:table-cell>
          <table:table-cell office:value-type="float" office:value="5738118.5499999998" table:style-name="ce16">
            <text:p>5.738.118,55</text:p>
          </table:table-cell>
          <table:table-cell office:value-type="float" office:value="335672.77" table:style-name="ce16">
            <text:p>335.672,77</text:p>
          </table:table-cell>
          <table:table-cell office:value-type="float" office:value="5618967.9500000002" table:style-name="ce16">
            <text:p>5.618.967,95</text:p>
          </table:table-cell>
          <table:table-cell office:value-type="float" office:value="846462.3" table:style-name="ce16">
            <text:p>846.462,30</text:p>
          </table:table-cell>
          <table:table-cell office:value-type="float" office:value="17760.82" table:style-name="ce16">
            <text:p>17.760,82</text:p>
          </table:table-cell>
          <table:table-cell office:value-type="float" office:value="747434.51" table:style-name="ce16">
            <text:p>747.434,51</text:p>
          </table:table-cell>
          <table:table-cell office:value-type="float" office:value="1006335.59" table:style-name="ce16">
            <text:p>1.006.335,59</text:p>
          </table:table-cell>
          <table:table-cell office:value-type="float" office:value="131545.76" table:style-name="ce16">
            <text:p>131.545,76</text:p>
          </table:table-cell>
          <table:table-cell office:value-type="float" office:value="1115435.0900000001" table:style-name="ce16">
            <text:p>1.115.435,09</text:p>
          </table:table-cell>
          <table:table-cell office:value-type="float" office:value="19287.12" table:style-name="ce16">
            <text:p>19.287,12</text:p>
          </table:table-cell>
          <table:table-cell office:value-type="float" office:value="0" table:style-name="ce16">
            <text:p>0,00</text:p>
          </table:table-cell>
          <table:table-cell office:value-type="float" office:value="6984.12" table:style-name="ce16">
            <text:p>6.984,12</text:p>
          </table:table-cell>
          <table:table-cell office:value-type="float" office:value="377806.06" table:style-name="ce16">
            <text:p>377.806,06</text:p>
          </table:table-cell>
          <table:table-cell office:value-type="float" office:value="105560.54" table:style-name="ce16">
            <text:p>105.560,54</text:p>
          </table:table-cell>
          <table:table-cell office:value-type="float" office:value="285293.87" table:style-name="ce16">
            <text:p>285.293,87</text:p>
          </table:table-cell>
          <table:table-cell office:value-type="float" office:value="7033282.6500000004" table:style-name="ce16">
            <text:p>7.033.282,65</text:p>
          </table:table-cell>
          <table:table-cell office:value-type="float" office:value="32.049999999999997" table:style-name="ce16">
            <text:p>32,05</text:p>
          </table:table-cell>
          <table:table-cell office:value-type="float" office:value="6315857.6900000004" table:style-name="ce16">
            <text:p>6.315.857,69</text:p>
          </table:table-cell>
          <table:table-cell office:value-type="float" office:value="1033405.68" table:style-name="ce16">
            <text:p>1.033.405,68</text:p>
          </table:table-cell>
          <table:table-cell office:value-type="float" office:value="0" table:style-name="ce16">
            <text:p>0,00</text:p>
          </table:table-cell>
          <table:table-cell office:value-type="float" office:value="3950778.75" table:style-name="ce16">
            <text:p>3.950.778,75</text:p>
          </table:table-cell>
          <table:table-cell office:value-type="float" office:value="13792.52" table:style-name="ce16">
            <text:p>13.792,52</text:p>
          </table:table-cell>
          <table:table-cell office:value-type="float" office:value="0" table:style-name="ce16">
            <text:p>0,00</text:p>
          </table:table-cell>
          <table:table-cell office:value-type="float" office:value="12650.57" table:style-name="ce16">
            <text:p>12.650,57</text:p>
          </table:table-cell>
          <table:table-cell office:value-type="float" office:value="4959676.46" table:style-name="ce16">
            <text:p>4.959.676,46</text:p>
          </table:table-cell>
          <table:table-cell office:value-type="float" office:value="60586.62" table:style-name="ce16">
            <text:p>60.586,62</text:p>
          </table:table-cell>
          <table:table-cell office:value-type="float" office:value="4925097.2300000004" table:style-name="ce16">
            <text:p>4.925.097,23</text:p>
          </table:table-cell>
          <table:table-cell office:value-type="float" office:value="401749.97" table:style-name="ce16">
            <text:p>401.749,97</text:p>
          </table:table-cell>
          <table:table-cell office:value-type="float" office:value="0" table:style-name="ce16">
            <text:p>0,00</text:p>
          </table:table-cell>
          <table:table-cell office:value-type="float" office:value="369189.02" table:style-name="ce16">
            <text:p>369.189,02</text:p>
          </table:table-cell>
          <table:table-cell office:value-type="float" office:value="842550.84" table:style-name="ce16">
            <text:p>842.550,84</text:p>
          </table:table-cell>
          <table:table-cell office:value-type="float" office:value="0" table:style-name="ce16">
            <text:p>0,00</text:p>
          </table:table-cell>
          <table:table-cell office:value-type="float" office:value="791603.45" table:style-name="ce16">
            <text:p>791.603,45</text:p>
          </table:table-cell>
          <table:table-cell office:value-type="float" office:value="23442.68" table:style-name="ce16">
            <text:p>23.442,68</text:p>
          </table:table-cell>
          <table:table-cell office:value-type="float" office:value="0" table:style-name="ce16">
            <text:p>0,00</text:p>
          </table:table-cell>
          <table:table-cell office:value-type="float" office:value="33152.01" table:style-name="ce16">
            <text:p>33.152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05884.2000000002" table:style-name="ce16">
            <text:p>2.105.884,20</text:p>
          </table:table-cell>
          <table:table-cell office:value-type="float" office:value="0" table:style-name="ce16">
            <text:p>0,00</text:p>
          </table:table-cell>
          <table:table-cell office:value-type="float" office:value="2105884.2000000002" table:style-name="ce16">
            <text:p>2.105.884,20</text:p>
          </table:table-cell>
          <table:table-cell office:value-type="float" office:value="6634.31" table:style-name="ce16">
            <text:p>6.634,31</text:p>
          </table:table-cell>
          <table:table-cell office:value-type="float" office:value="0" table:style-name="ce16">
            <text:p>0,00</text:p>
          </table:table-cell>
          <table:table-cell office:value-type="float" office:value="1771.79" table:style-name="ce16">
            <text:p>1.771,79</text:p>
          </table:table-cell>
          <table:table-cell office:value-type="float" office:value="3275731.44" table:style-name="ce16">
            <text:p>3.275.731,44</text:p>
          </table:table-cell>
          <table:table-cell office:value-type="float" office:value="0" table:style-name="ce16">
            <text:p>0,00</text:p>
          </table:table-cell>
          <table:table-cell office:value-type="float" office:value="3522706.53" table:style-name="ce16">
            <text:p>3.522.706,53</text:p>
          </table:table-cell>
          <table:table-cell office:value-type="float" office:value="0" table:style-name="ce16">
            <text:p>0,00</text:p>
          </table:table-cell>
          <table:table-cell office:value-type="float" office:value="37872520.700000003" table:style-name="ce16">
            <text:p>37.872.520,70</text:p>
          </table:table-cell>
          <table:table-cell office:value-type="float" office:value="1394795.64" table:style-name="ce16">
            <text:p>1.394.795,64</text:p>
          </table:table-cell>
          <table:table-cell office:value-type="float" office:value="40560970.310000002" table:style-name="ce16">
            <text:p>40.560.970,31</text:p>
          </table:table-cell>
          <table:table-cell table:number-columns-repeated="16321" table:style-name="ce17"/>
        </table:table-row>
        <table:table-row table:style-name="ro4">
          <table:table-cell office:value-type="string" table:style-name="ce6">
            <text:p>TOTALE MISSIONI - TOTALE GENERALE DELLE SPESE</text:p>
          </table:table-cell>
          <table:table-cell office:value-type="string" table:style-name="ce6">
            <text:p/>
          </table:table-cell>
          <table:table-cell office:value-type="float" office:value="8919479.2300000004" table:style-name="ce18">
            <text:p>8.919.479,23</text:p>
          </table:table-cell>
          <table:table-cell office:value-type="float" office:value="709253" table:style-name="ce18">
            <text:p>709.253,00</text:p>
          </table:table-cell>
          <table:table-cell office:value-type="float" office:value="9232669.2400000002" table:style-name="ce18">
            <text:p>9.232.669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68881.1000000001" table:style-name="ce18">
            <text:p>1.268.881,10</text:p>
          </table:table-cell>
          <table:table-cell office:value-type="float" office:value="34384.080000000002" table:style-name="ce18">
            <text:p>34.384,08</text:p>
          </table:table-cell>
          <table:table-cell office:value-type="float" office:value="1525494.29" table:style-name="ce18">
            <text:p>1.525.494,29</text:p>
          </table:table-cell>
          <table:table-cell office:value-type="float" office:value="5738118.5499999998" table:style-name="ce18">
            <text:p>5.738.118,55</text:p>
          </table:table-cell>
          <table:table-cell office:value-type="float" office:value="335672.77" table:style-name="ce18">
            <text:p>335.672,77</text:p>
          </table:table-cell>
          <table:table-cell office:value-type="float" office:value="5618967.9500000002" table:style-name="ce18">
            <text:p>5.618.967,95</text:p>
          </table:table-cell>
          <table:table-cell office:value-type="float" office:value="846462.3" table:style-name="ce18">
            <text:p>846.462,30</text:p>
          </table:table-cell>
          <table:table-cell office:value-type="float" office:value="17760.82" table:style-name="ce18">
            <text:p>17.760,82</text:p>
          </table:table-cell>
          <table:table-cell office:value-type="float" office:value="747434.51" table:style-name="ce18">
            <text:p>747.434,51</text:p>
          </table:table-cell>
          <table:table-cell office:value-type="float" office:value="1006335.59" table:style-name="ce18">
            <text:p>1.006.335,59</text:p>
          </table:table-cell>
          <table:table-cell office:value-type="float" office:value="131545.76" table:style-name="ce18">
            <text:p>131.545,76</text:p>
          </table:table-cell>
          <table:table-cell office:value-type="float" office:value="1115435.0900000001" table:style-name="ce18">
            <text:p>1.115.435,09</text:p>
          </table:table-cell>
          <table:table-cell office:value-type="float" office:value="19287.12" table:style-name="ce18">
            <text:p>19.287,12</text:p>
          </table:table-cell>
          <table:table-cell office:value-type="float" office:value="0" table:style-name="ce18">
            <text:p>0,00</text:p>
          </table:table-cell>
          <table:table-cell office:value-type="float" office:value="6984.12" table:style-name="ce18">
            <text:p>6.984,12</text:p>
          </table:table-cell>
          <table:table-cell office:value-type="float" office:value="377806.06" table:style-name="ce18">
            <text:p>377.806,06</text:p>
          </table:table-cell>
          <table:table-cell office:value-type="float" office:value="105560.54" table:style-name="ce18">
            <text:p>105.560,54</text:p>
          </table:table-cell>
          <table:table-cell office:value-type="float" office:value="285293.87" table:style-name="ce18">
            <text:p>285.293,87</text:p>
          </table:table-cell>
          <table:table-cell office:value-type="float" office:value="7033282.6500000004" table:style-name="ce18">
            <text:p>7.033.282,65</text:p>
          </table:table-cell>
          <table:table-cell office:value-type="float" office:value="32.049999999999997" table:style-name="ce18">
            <text:p>32,05</text:p>
          </table:table-cell>
          <table:table-cell office:value-type="float" office:value="6315857.6900000004" table:style-name="ce18">
            <text:p>6.315.857,69</text:p>
          </table:table-cell>
          <table:table-cell office:value-type="float" office:value="1033405.68" table:style-name="ce18">
            <text:p>1.033.405,68</text:p>
          </table:table-cell>
          <table:table-cell office:value-type="float" office:value="0" table:style-name="ce18">
            <text:p>0,00</text:p>
          </table:table-cell>
          <table:table-cell office:value-type="float" office:value="3950778.75" table:style-name="ce18">
            <text:p>3.950.778,75</text:p>
          </table:table-cell>
          <table:table-cell office:value-type="float" office:value="13792.52" table:style-name="ce18">
            <text:p>13.792,52</text:p>
          </table:table-cell>
          <table:table-cell office:value-type="float" office:value="0" table:style-name="ce18">
            <text:p>0,00</text:p>
          </table:table-cell>
          <table:table-cell office:value-type="float" office:value="12650.57" table:style-name="ce18">
            <text:p>12.650,57</text:p>
          </table:table-cell>
          <table:table-cell office:value-type="float" office:value="4959676.46" table:style-name="ce18">
            <text:p>4.959.676,46</text:p>
          </table:table-cell>
          <table:table-cell office:value-type="float" office:value="60586.62" table:style-name="ce18">
            <text:p>60.586,62</text:p>
          </table:table-cell>
          <table:table-cell office:value-type="float" office:value="4925097.2300000004" table:style-name="ce18">
            <text:p>4.925.097,23</text:p>
          </table:table-cell>
          <table:table-cell office:value-type="float" office:value="401749.97" table:style-name="ce18">
            <text:p>401.749,97</text:p>
          </table:table-cell>
          <table:table-cell office:value-type="float" office:value="0" table:style-name="ce18">
            <text:p>0,00</text:p>
          </table:table-cell>
          <table:table-cell office:value-type="float" office:value="369189.02" table:style-name="ce18">
            <text:p>369.189,02</text:p>
          </table:table-cell>
          <table:table-cell office:value-type="float" office:value="842550.84" table:style-name="ce18">
            <text:p>842.550,84</text:p>
          </table:table-cell>
          <table:table-cell office:value-type="float" office:value="0" table:style-name="ce18">
            <text:p>0,00</text:p>
          </table:table-cell>
          <table:table-cell office:value-type="float" office:value="791603.45" table:style-name="ce18">
            <text:p>791.603,45</text:p>
          </table:table-cell>
          <table:table-cell office:value-type="float" office:value="23442.68" table:style-name="ce18">
            <text:p>23.442,68</text:p>
          </table:table-cell>
          <table:table-cell office:value-type="float" office:value="0" table:style-name="ce18">
            <text:p>0,00</text:p>
          </table:table-cell>
          <table:table-cell office:value-type="float" office:value="33152.01" table:style-name="ce18">
            <text:p>33.152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05884.2000000002" table:style-name="ce18">
            <text:p>2.105.884,20</text:p>
          </table:table-cell>
          <table:table-cell office:value-type="float" office:value="0" table:style-name="ce18">
            <text:p>0,00</text:p>
          </table:table-cell>
          <table:table-cell office:value-type="float" office:value="2105884.2000000002" table:style-name="ce18">
            <text:p>2.105.884,20</text:p>
          </table:table-cell>
          <table:table-cell office:value-type="float" office:value="6634.31" table:style-name="ce18">
            <text:p>6.634,31</text:p>
          </table:table-cell>
          <table:table-cell office:value-type="float" office:value="0" table:style-name="ce18">
            <text:p>0,00</text:p>
          </table:table-cell>
          <table:table-cell office:value-type="float" office:value="1771.79" table:style-name="ce18">
            <text:p>1.771,79</text:p>
          </table:table-cell>
          <table:table-cell office:value-type="float" office:value="3275731.44" table:style-name="ce18">
            <text:p>3.275.731,44</text:p>
          </table:table-cell>
          <table:table-cell office:value-type="float" office:value="0" table:style-name="ce18">
            <text:p>0,00</text:p>
          </table:table-cell>
          <table:table-cell office:value-type="float" office:value="3522706.53" table:style-name="ce18">
            <text:p>3.522.706,53</text:p>
          </table:table-cell>
          <table:table-cell office:value-type="float" office:value="0" table:style-name="ce18">
            <text:p>0,00</text:p>
          </table:table-cell>
          <table:table-cell office:value-type="float" office:value="37872520.700000003" table:style-name="ce18">
            <text:p>37.872.520,70</text:p>
          </table:table-cell>
          <table:table-cell office:value-type="float" office:value="1394795.64" table:style-name="ce18">
            <text:p>1.394.795,64</text:p>
          </table:table-cell>
          <table:table-cell office:value-type="float" office:value="40560970.310000002" table:style-name="ce18">
            <text:p>40.560.970,31</text:p>
          </table:table-cell>
          <table:table-cell table:number-columns-repeated="16321" table:style-name="ce17"/>
        </table:table-row>
        <table:table-row table:style-name="ro13">
          <table:table-cell office:value-type="string" table:number-columns-spanned="2" table:number-rows-spanned="1" table:style-name="ce42">
            <text:p>AVANZO FORMATOSI NELL'ESERCIZIO/FONDO DI CASSA (Totale generale delle entrate - Totale generale delle spese)</text:p>
          </table:table-cell>
          <table:covered-table-cell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6319003.2599999998" table:style-name="ce20">
            <text:p>6.319.003,26</text:p>
          </table:table-cell>
          <table:table-cell office:value-type="string" table:style-name="ce20">
            <text:p/>
          </table:table-cell>
          <table:table-cell office:value-type="float" office:value="10474157.93" table:style-name="ce20">
            <text:p>10.474.157,93</text:p>
          </table:table-cell>
          <table:table-cell table:number-columns-repeated="16321" table:style-name="ce17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Spese_rendiconto_2021.$A$1:Spese_rendiconto_2021.$BK$41" table:base-cell-address="Spese_rendiconto_2021.$A$1"/>
          <table:named-expression table:name="Print_Titles" table:expression="of:=[Spese_rendiconto_2021.$A:.$B]~[Spese_rendiconto_2021.$4:.$4]" table:base-cell-address="Entrate_rendicont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luce Vallone</meta:initial-creator>
    <dc:creator>Marialuce Vallone</dc:creator>
    <meta:creation-date>2022-05-01T16:55:06Z</meta:creation-date>
    <dc:date>2022-05-02T07:45:18Z</dc:date>
    <meta:print-date>2022-05-02T07:44:52Z</meta:print-date>
  </office:meta>
</office:document-meta>
</file>