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UBBLICAZIONE DATI RENDICONTO DELLA GESTIONE 2020 (DPCM 29 APRILE 2016)</text:p>
          </table:table-cell>
          <table:table-cell table:style-name="ce5"/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Titolo</text:p>
          </table:table-cell>
          <table:table-cell office:value-type="string" table:style-name="ce7">
            <text:p>Tipologia</text:p>
          </table:table-cell>
          <table:table-cell office:value-type="string" table:style-name="ce8">
            <text:p>Accertamenti</text:p>
          </table:table-cell>
          <table:table-cell office:value-type="string" table:style-name="ce8">
            <text:p>Riscossioni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0">
            <text:p>Fondo pluriennale vincolato per spese correnti</text:p>
          </table:table-cell>
          <table:table-cell table:style-name="ce10"/>
          <table:table-cell office:value-type="float" office:value="1298975.6000000001" table:style-name="ce11">
            <text:p>1.298.975,6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Fondo pluriennale vincolato per spese in conto capitale</text:p>
          </table:table-cell>
          <table:table-cell table:style-name="ce10"/>
          <table:table-cell office:value-type="float" office:value="1888190.81" table:style-name="ce11">
            <text:p>1.888.190,81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Fondo pluriennale vincolato attività finanziarie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Utilizzo Risultato di amministrazione</text:p>
          </table:table-cell>
          <table:table-cell table:style-name="ce10"/>
          <table:table-cell office:value-type="float" office:value="2188184.9500000002" table:style-name="ce11">
            <text:p>2.188.184,95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Fondo di cassa all'01/01 dell'esercizio di riferiment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6876601.0099999998" table:style-name="ce11">
            <text:p>6.876.601,0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-Entrate correnti di natura tributaria, contributiva e perequativa</text:p>
          </table:table-cell>
          <table:table-cell office:value-type="string" table:style-name="ce10">
            <text:p>TIPOLOGIA 101 - Imposte, tasse e proventi assimilati</text:p>
          </table:table-cell>
          <table:table-cell office:value-type="float" office:value="17957097.52" table:style-name="ce11">
            <text:p>17.957.097,52</text:p>
          </table:table-cell>
          <table:table-cell office:value-type="float" office:value="17946934.010000002" table:style-name="ce11">
            <text:p>17.946.934,0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-Entrate correnti di natura tributaria, contributiva e perequativa</text:p>
          </table:table-cell>
          <table:table-cell office:value-type="string" table:style-name="ce10">
            <text:p>TIPOLOGIA 104 - Compartecipazioni di tribu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-Entrate correnti di natura tributaria, contributiva e perequativa</text:p>
          </table:table-cell>
          <table:table-cell office:value-type="string" table:style-name="ce10">
            <text:p>TIPOLOGIA 301 - Fondi perequativi da Amministrazioni Centrali</text:p>
          </table:table-cell>
          <table:table-cell office:value-type="float" office:value="4632062.2" table:style-name="ce11">
            <text:p>4.632.062,20</text:p>
          </table:table-cell>
          <table:table-cell office:value-type="float" office:value="4446195.6399999997" table:style-name="ce11">
            <text:p>4.446.195,64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1-Entrate correnti di natura tributaria, contributiva e perequativa</text:p>
          </table:table-cell>
          <table:table-cell office:value-type="string" table:style-name="ce10">
            <text:p>TIPOLOGIA 302 - Fondi perequativi dalla Regione o Provincia autonom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I</text:p>
          </table:table-cell>
          <table:table-cell table:style-name="ce13"/>
          <table:table-cell office:value-type="float" office:value="22589159.719999999" table:style-name="ce14">
            <text:p>22.589.159,72</text:p>
          </table:table-cell>
          <table:table-cell office:value-type="float" office:value="22393129.649999999" table:style-name="ce14">
            <text:p>22.393.129,65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2-Trasferimenti correnti</text:p>
          </table:table-cell>
          <table:table-cell office:value-type="string" table:style-name="ce10">
            <text:p>TIPOLOGIA 101 - Trasferimenti correnti da Amministrazioni pubbliche</text:p>
          </table:table-cell>
          <table:table-cell office:value-type="float" office:value="4282502.47" table:style-name="ce11">
            <text:p>4.282.502,47</text:p>
          </table:table-cell>
          <table:table-cell office:value-type="float" office:value="4303709.43" table:style-name="ce11">
            <text:p>4.303.709,4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2-Trasferimenti correnti</text:p>
          </table:table-cell>
          <table:table-cell office:value-type="string" table:style-name="ce10">
            <text:p>TIPOLOGIA 102 - Trasferimenti correnti da Famiglie</text:p>
          </table:table-cell>
          <table:table-cell office:value-type="float" office:value="12800.4" table:style-name="ce11">
            <text:p>12.800,40</text:p>
          </table:table-cell>
          <table:table-cell office:value-type="float" office:value="12130" table:style-name="ce11">
            <text:p>12.13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2-Trasferimenti correnti</text:p>
          </table:table-cell>
          <table:table-cell office:value-type="string" table:style-name="ce10">
            <text:p>TIPOLOGIA 103 - Trasferimenti correnti da Imprese</text:p>
          </table:table-cell>
          <table:table-cell office:value-type="float" office:value="93043.92" table:style-name="ce11">
            <text:p>93.043,92</text:p>
          </table:table-cell>
          <table:table-cell office:value-type="float" office:value="96530.42" table:style-name="ce11">
            <text:p>96.530,42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2-Trasferimenti correnti</text:p>
          </table:table-cell>
          <table:table-cell office:value-type="string" table:style-name="ce10">
            <text:p>TIPOLOGIA 104 - Trasferimenti correnti da Istituzioni Sociali Private</text:p>
          </table:table-cell>
          <table:table-cell office:value-type="float" office:value="66100" table:style-name="ce11">
            <text:p>66.100,00</text:p>
          </table:table-cell>
          <table:table-cell office:value-type="float" office:value="5858.58" table:style-name="ce11">
            <text:p>5.858,58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2-Trasferimenti correnti</text:p>
          </table:table-cell>
          <table:table-cell office:value-type="string" table:style-name="ce10">
            <text:p>TIPOLOGIA 105 - Trasferimenti correnti dall'Unione Europea e dal Resto del Mondo</text:p>
          </table:table-cell>
          <table:table-cell office:value-type="float" office:value="350" table:style-name="ce11">
            <text:p>35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II</text:p>
          </table:table-cell>
          <table:table-cell table:style-name="ce13"/>
          <table:table-cell office:value-type="float" office:value="4454796.79" table:style-name="ce14">
            <text:p>4.454.796,79</text:p>
          </table:table-cell>
          <table:table-cell office:value-type="float" office:value="4418228.43" table:style-name="ce14">
            <text:p>4.418.228,4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0">
            <text:p>3-Entrate extratributarie</text:p>
          </table:table-cell>
          <table:table-cell office:value-type="string" table:style-name="ce10">
            <text:p>TIPOLOGIA 100 - Vendita di beni e servizi e proventi derivanti dalla gestione dei beni</text:p>
          </table:table-cell>
          <table:table-cell office:value-type="float" office:value="1653761.79" table:style-name="ce11">
            <text:p>1.653.761,79</text:p>
          </table:table-cell>
          <table:table-cell office:value-type="float" office:value="1668827.81" table:style-name="ce11">
            <text:p>1.668.827,81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3-Entrate extratributarie</text:p>
          </table:table-cell>
          <table:table-cell office:value-type="string" table:style-name="ce10">
            <text:p>TIPOLOGIA 200 - Proventi derivanti dall'attività di controllo e repressione delle irregolarità e degli illeciti</text:p>
          </table:table-cell>
          <table:table-cell office:value-type="float" office:value="1011655.31" table:style-name="ce11">
            <text:p>1.011.655,31</text:p>
          </table:table-cell>
          <table:table-cell office:value-type="float" office:value="652270.9" table:style-name="ce11">
            <text:p>652.270,9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3-Entrate extratributarie</text:p>
          </table:table-cell>
          <table:table-cell office:value-type="string" table:style-name="ce10">
            <text:p>TIPOLOGIA 300 - Interessi attivi</text:p>
          </table:table-cell>
          <table:table-cell office:value-type="float" office:value="79.72" table:style-name="ce11">
            <text:p>79,72</text:p>
          </table:table-cell>
          <table:table-cell office:value-type="float" office:value="78.8" table:style-name="ce11">
            <text:p>78,8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3-Entrate extratributarie</text:p>
          </table:table-cell>
          <table:table-cell office:value-type="string" table:style-name="ce10">
            <text:p>TIPOLOGIA 400 - Altre entrate da redditi da capitale</text:p>
          </table:table-cell>
          <table:table-cell office:value-type="float" office:value="268214.59000000003" table:style-name="ce11">
            <text:p>268.214,59</text:p>
          </table:table-cell>
          <table:table-cell office:value-type="float" office:value="268214.59000000003" table:style-name="ce11">
            <text:p>268.214,59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3-Entrate extratributarie</text:p>
          </table:table-cell>
          <table:table-cell office:value-type="string" table:style-name="ce10">
            <text:p>TIPOLOGIA 500 - Rimborsi e altre entrate correnti</text:p>
          </table:table-cell>
          <table:table-cell office:value-type="float" office:value="1315277.31" table:style-name="ce11">
            <text:p>1.315.277,31</text:p>
          </table:table-cell>
          <table:table-cell office:value-type="float" office:value="1110559.31" table:style-name="ce11">
            <text:p>1.110.559,31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III</text:p>
          </table:table-cell>
          <table:table-cell table:style-name="ce13"/>
          <table:table-cell office:value-type="float" office:value="4248988.72" table:style-name="ce14">
            <text:p>4.248.988,72</text:p>
          </table:table-cell>
          <table:table-cell office:value-type="float" office:value="3699951.41" table:style-name="ce14">
            <text:p>3.699.951,41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4-Entrate in conto capitale</text:p>
          </table:table-cell>
          <table:table-cell office:value-type="string" table:style-name="ce10">
            <text:p>TIPOLOGIA 100 - Tributi in conto capitale</text:p>
          </table:table-cell>
          <table:table-cell office:value-type="float" office:value="87468.03" table:style-name="ce11">
            <text:p>87.468,03</text:p>
          </table:table-cell>
          <table:table-cell office:value-type="float" office:value="87468.03" table:style-name="ce11">
            <text:p>87.468,0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4-Entrate in conto capitale</text:p>
          </table:table-cell>
          <table:table-cell office:value-type="string" table:style-name="ce10">
            <text:p>TIPOLOGIA 200 - Contributi agli investimenti</text:p>
          </table:table-cell>
          <table:table-cell office:value-type="float" office:value="3413955.97" table:style-name="ce11">
            <text:p>3.413.955,97</text:p>
          </table:table-cell>
          <table:table-cell office:value-type="float" office:value="1038176.34" table:style-name="ce11">
            <text:p>1.038.176,34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4-Entrate in conto capitale</text:p>
          </table:table-cell>
          <table:table-cell office:value-type="string" table:style-name="ce10">
            <text:p>TIPOLOGIA 300 - Altri trasferimenti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4-Entrate in conto capitale</text:p>
          </table:table-cell>
          <table:table-cell office:value-type="string" table:style-name="ce10">
            <text:p>TIPOLOGIA 400 - Entrate da alienazione di beni materiali e immateriali</text:p>
          </table:table-cell>
          <table:table-cell office:value-type="float" office:value="83602.350000000006" table:style-name="ce11">
            <text:p>83.602,35</text:p>
          </table:table-cell>
          <table:table-cell office:value-type="float" office:value="80936.08" table:style-name="ce11">
            <text:p>80.936,08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4-Entrate in conto capitale</text:p>
          </table:table-cell>
          <table:table-cell office:value-type="string" table:style-name="ce10">
            <text:p>TIPOLOGIA 500 - Altre entrate in conto capitale</text:p>
          </table:table-cell>
          <table:table-cell office:value-type="float" office:value="1352882.23" table:style-name="ce11">
            <text:p>1.352.882,23</text:p>
          </table:table-cell>
          <table:table-cell office:value-type="float" office:value="779429.49" table:style-name="ce11">
            <text:p>779.429,49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IV</text:p>
          </table:table-cell>
          <table:table-cell table:style-name="ce13"/>
          <table:table-cell office:value-type="float" office:value="4937908.58" table:style-name="ce14">
            <text:p>4.937.908,58</text:p>
          </table:table-cell>
          <table:table-cell office:value-type="float" office:value="1986009.94" table:style-name="ce14">
            <text:p>1.986.009,94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5-Entrate da riduzione di attività finanziarie</text:p>
          </table:table-cell>
          <table:table-cell office:value-type="string" table:style-name="ce10">
            <text:p>TIPOLOGIA 100 - Alienazione di attività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5-Entrate da riduzione di attività finanziarie</text:p>
          </table:table-cell>
          <table:table-cell office:value-type="string" table:style-name="ce10">
            <text:p>TIPOLOGIA 200 - Riscossione crediti di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5-Entrate da riduzione di attività finanziarie</text:p>
          </table:table-cell>
          <table:table-cell office:value-type="string" table:style-name="ce10">
            <text:p>TIPOLOGIA 300 - Riscossione crediti di medio-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5-Entrate da riduzione di attività finanziarie</text:p>
          </table:table-cell>
          <table:table-cell office:value-type="string" table:style-name="ce10">
            <text:p>TIPOLOGIA 400 - Altre entrate per riduzione di attività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V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6-Accensione di prestiti</text:p>
          </table:table-cell>
          <table:table-cell office:value-type="string" table:style-name="ce10">
            <text:p>TIPOLOGIA 100 - Emissione di titoli obbligaziona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6-Accensione di prestiti</text:p>
          </table:table-cell>
          <table:table-cell office:value-type="string" table:style-name="ce10">
            <text:p>TIPOLOGIA 200 - Accensione Prestiti a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0">
            <text:p>6-Accensione di prestiti</text:p>
          </table:table-cell>
          <table:table-cell office:value-type="string" table:style-name="ce10">
            <text:p>TIPOLOGIA 300 - Accensione Mutui e altri finanziamenti a medio 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6-Accensione di prestiti</text:p>
          </table:table-cell>
          <table:table-cell office:value-type="string" table:style-name="ce10">
            <text:p>TIPOLOGIA 400 - Altre forme di indebit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6-Accensione di prestiti</text:p>
          </table:table-cell>
          <table:table-cell office:value-type="string" table:style-name="ce10">
            <text:p>TIPOLOGIA 500 - Entrate da destinare al Fondo di ammortamento titol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VI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7-Anticipazioni da istituto tesoriere/cassiere</text:p>
          </table:table-cell>
          <table:table-cell office:value-type="string" table:style-name="ce10">
            <text:p>TIPOLOGIA 100 - Anticipazioni da istituto tesoriere/cassier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VII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0">
            <text:p>9-Entrate per conto di terzi e partite di giro</text:p>
          </table:table-cell>
          <table:table-cell office:value-type="string" table:style-name="ce10">
            <text:p>TIPOLOGIA 100 - Entrate per partite di giro</text:p>
          </table:table-cell>
          <table:table-cell office:value-type="float" office:value="3223356.07" table:style-name="ce11">
            <text:p>3.223.356,07</text:p>
          </table:table-cell>
          <table:table-cell office:value-type="float" office:value="3226858.57" table:style-name="ce11">
            <text:p>3.226.858,57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0">
            <text:p>9-Entrate per conto di terzi e partite di giro</text:p>
          </table:table-cell>
          <table:table-cell office:value-type="string" table:style-name="ce10">
            <text:p>TIPOLOGIA 200 - Entrate per conto terzi</text:p>
          </table:table-cell>
          <table:table-cell office:value-type="float" office:value="547085.86" table:style-name="ce11">
            <text:p>547.085,86</text:p>
          </table:table-cell>
          <table:table-cell office:value-type="float" office:value="476924.79" table:style-name="ce11">
            <text:p>476.924,79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TOTALE TITOLO IX</text:p>
          </table:table-cell>
          <table:table-cell table:style-name="ce13"/>
          <table:table-cell office:value-type="float" office:value="3770441.93" table:style-name="ce14">
            <text:p>3.770.441,93</text:p>
          </table:table-cell>
          <table:table-cell office:value-type="float" office:value="3703783.36" table:style-name="ce14">
            <text:p>3.703.783,36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6">
            <text:p>TOTALE TITOLI</text:p>
          </table:table-cell>
          <table:table-cell table:style-name="ce16"/>
          <table:table-cell office:value-type="float" office:value="40001295.740000002" table:style-name="ce17">
            <text:p>40.001.295,74</text:p>
          </table:table-cell>
          <table:table-cell office:value-type="float" office:value="36201102.789999999" table:style-name="ce17">
            <text:p>36.201.102,79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18">
            <text:p>TOTALE GENERALE DELLE ENTRATE</text:p>
          </table:table-cell>
          <table:table-cell table:style-name="ce18"/>
          <table:table-cell office:value-type="float" office:value="45376647.100000001" table:style-name="ce19">
            <text:p>45.376.647,10</text:p>
          </table:table-cell>
          <table:table-cell office:value-type="float" office:value="36201102.789999999" table:style-name="ce19">
            <text:p>36.201.102,79</text:p>
          </table:table-cell>
          <table:table-cell table:number-columns-repeated="16380" table:style-name="ce15"/>
        </table:table-row>
        <table:table-row table:number-rows-repeated="1048526" table:style-name="ro1">
          <table:table-cell table:number-columns-repeated="16384"/>
        </table:table-row>
      </table:table>
      <table:table table:name="Spese_rendiconto_2020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3"/>
        <table:table-column table:style-name="co8" table:number-columns-repeated="3" table:default-cell-style-name="ce3" table:visibility="collapse"/>
        <table:table-column table:style-name="co8" table:number-columns-repeated="39" table:default-cell-style-name="ce3"/>
        <table:table-column table:style-name="co8" table:number-columns-repeated="4" table:default-cell-style-name="ce3" table:visibility="collapse"/>
        <table:table-column table:style-name="co8" table:number-columns-repeated="2" table:default-cell-style-name="ce3"/>
        <table:table-column table:style-name="co8" table:number-columns-repeated="4" table:default-cell-style-name="ce3" table:visibility="collapse"/>
        <table:table-column table:style-name="co8" table:number-columns-repeated="14" table:default-cell-style-name="ce3"/>
        <table:table-column table:style-name="co8" table:default-cell-style-name="ce3" table:visibility="collapse"/>
        <table:table-column table:style-name="co8" table:number-columns-repeated="3" table:default-cell-style-name="ce3"/>
        <table:table-column table:style-name="co5" table:number-columns-repeated="1630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UBBLICAZIONE DATI RENDICONTO DELLA GESTIONE 2020 (DPCM 29 APRILE 2016)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table:style-name="ce4"/>
          <table:table-cell table:style-name="ce5"/>
          <table:table-cell table:number-columns-repeated="16382" table:style-name="ce6"/>
        </table:table-row>
        <table:table-row table:style-name="ro7">
          <table:table-cell office:value-type="string" table:style-name="ce20">
            <text:p>Titolo</text:p>
          </table:table-cell>
          <table:table-cell office:value-type="string" table:style-name="ce20">
            <text:p>Macroaggregato</text:p>
          </table:table-cell>
          <table:table-cell office:value-type="string" table:style-name="ce20">
            <text:p><text:s/>Servizi istituzionali, generali e di gestione Impegnato</text:p>
          </table:table-cell>
          <table:table-cell office:value-type="string" table:style-name="ce20">
            <text:p><text:s/>Servizi istituzionali, generali e di gestione FPV</text:p>
          </table:table-cell>
          <table:table-cell office:value-type="string" table:style-name="ce20">
            <text:p><text:s/>Servizi istituzionali, generali e di gestione Pagato</text:p>
          </table:table-cell>
          <table:table-cell office:value-type="string" table:style-name="ce20">
            <text:p><text:s/>Giustizia Impegnato</text:p>
          </table:table-cell>
          <table:table-cell office:value-type="string" table:style-name="ce20">
            <text:p><text:s/>Giustizia FPV</text:p>
          </table:table-cell>
          <table:table-cell office:value-type="string" table:style-name="ce20">
            <text:p><text:s/>Giustizia Pagato</text:p>
          </table:table-cell>
          <table:table-cell office:value-type="string" table:style-name="ce20">
            <text:p><text:s/>Ordine pubblico e sicurezza Impegnato</text:p>
          </table:table-cell>
          <table:table-cell office:value-type="string" table:style-name="ce20">
            <text:p><text:s/>Ordine pubblico e sicurezza FPV</text:p>
          </table:table-cell>
          <table:table-cell office:value-type="string" table:style-name="ce20">
            <text:p><text:s/>Ordine pubblico e sicurezza Pagato</text:p>
          </table:table-cell>
          <table:table-cell office:value-type="string" table:style-name="ce20">
            <text:p><text:s/>Istruzione e diritto allo studio Impegnato</text:p>
          </table:table-cell>
          <table:table-cell office:value-type="string" table:style-name="ce20">
            <text:p><text:s/>Istruzione e diritto allo studio FPV</text:p>
          </table:table-cell>
          <table:table-cell office:value-type="string" table:style-name="ce20">
            <text:p><text:s/>Istruzione e diritto allo studio Pagato</text:p>
          </table:table-cell>
          <table:table-cell office:value-type="string" table:style-name="ce20">
            <text:p><text:s/>Tutela e valorizzazione dei beni e delle attività culturali Impegnato</text:p>
          </table:table-cell>
          <table:table-cell office:value-type="string" table:style-name="ce20">
            <text:p><text:s/>Tutela e valorizzazione dei beni e delle attività culturali FPV</text:p>
          </table:table-cell>
          <table:table-cell office:value-type="string" table:style-name="ce20">
            <text:p><text:s/>Tutela e valorizzazione dei beni e delle attività culturali Pagato</text:p>
          </table:table-cell>
          <table:table-cell office:value-type="string" table:style-name="ce20">
            <text:p><text:s/>Politiche giovanili, sport e Trasporti e diritto alla mobilità tempo libero Impegnato</text:p>
          </table:table-cell>
          <table:table-cell office:value-type="string" table:style-name="ce20">
            <text:p><text:s/>Politiche giovanili, sport e Trasporti e diritto alla mobilità tempo libero FPV</text:p>
          </table:table-cell>
          <table:table-cell office:value-type="string" table:style-name="ce20">
            <text:p><text:s/>Politiche giovanili, sport e Trasporti e diritto alla mobilità tempo libero Pagato</text:p>
          </table:table-cell>
          <table:table-cell office:value-type="string" table:style-name="ce20">
            <text:p><text:s/>Turismo Impegnato</text:p>
          </table:table-cell>
          <table:table-cell office:value-type="string" table:style-name="ce20">
            <text:p><text:s/>Turismo FPV</text:p>
          </table:table-cell>
          <table:table-cell office:value-type="string" table:style-name="ce20">
            <text:p><text:s/>Turismo Pagato</text:p>
          </table:table-cell>
          <table:table-cell office:value-type="string" table:style-name="ce20">
            <text:p><text:s/>Assetto del territorio ed edilizia abitativa Impegnato</text:p>
          </table:table-cell>
          <table:table-cell office:value-type="string" table:style-name="ce20">
            <text:p><text:s/>Assetto del territorio ed edilizia abitativa FPV</text:p>
          </table:table-cell>
          <table:table-cell office:value-type="string" table:style-name="ce20">
            <text:p><text:s/>Assetto del territorio ed edilizia abitativa Pagato</text:p>
          </table:table-cell>
          <table:table-cell office:value-type="string" table:style-name="ce20">
            <text:p><text:s/>Sviluppo sostenibile e tutela del territorio e dell'ambiente Impegnato</text:p>
          </table:table-cell>
          <table:table-cell office:value-type="string" table:style-name="ce20">
            <text:p><text:s/>Sviluppo sostenibile e tutela del territorio e dell'ambiente FPV</text:p>
          </table:table-cell>
          <table:table-cell office:value-type="string" table:style-name="ce20">
            <text:p><text:s/>Sviluppo sostenibile e tutela del territorio e dell'ambiente Pagato</text:p>
          </table:table-cell>
          <table:table-cell office:value-type="string" table:style-name="ce20">
            <text:p><text:s/>Trasporti e diritto alla mobilità Impegnato</text:p>
          </table:table-cell>
          <table:table-cell office:value-type="string" table:style-name="ce20">
            <text:p><text:s/>Trasporti e diritto alla mobilità FPV</text:p>
          </table:table-cell>
          <table:table-cell office:value-type="string" table:style-name="ce20">
            <text:p><text:s/>Trasporti e diritto alla mobilità Pagato</text:p>
          </table:table-cell>
          <table:table-cell office:value-type="string" table:style-name="ce20">
            <text:p><text:s/>Soccorso Civile Impegnato</text:p>
          </table:table-cell>
          <table:table-cell office:value-type="string" table:style-name="ce20">
            <text:p><text:s/>Soccorso Civile FPV</text:p>
          </table:table-cell>
          <table:table-cell office:value-type="string" table:style-name="ce20">
            <text:p><text:s/>Soccorso Civile Pagato</text:p>
          </table:table-cell>
          <table:table-cell office:value-type="string" table:style-name="ce20">
            <text:p><text:s/>Diritti sociali, politiche sociali e famiglia Impegnato</text:p>
          </table:table-cell>
          <table:table-cell office:value-type="string" table:style-name="ce20">
            <text:p><text:s/>Diritti sociali, politiche sociali e famiglia FPV</text:p>
          </table:table-cell>
          <table:table-cell office:value-type="string" table:style-name="ce20">
            <text:p><text:s/>Diritti sociali, politiche sociali e famiglia Pagato</text:p>
          </table:table-cell>
          <table:table-cell office:value-type="string" table:style-name="ce20">
            <text:p><text:s/>Tutela della salute Impegnato</text:p>
          </table:table-cell>
          <table:table-cell office:value-type="string" table:style-name="ce20">
            <text:p><text:s/>Tutela della salute FPV</text:p>
          </table:table-cell>
          <table:table-cell office:value-type="string" table:style-name="ce20">
            <text:p><text:s/>Tutela della salute Pagato</text:p>
          </table:table-cell>
          <table:table-cell office:value-type="string" table:style-name="ce20">
            <text:p><text:s/>Sviluppo economico e competitività Impegnato</text:p>
          </table:table-cell>
          <table:table-cell office:value-type="string" table:style-name="ce20">
            <text:p><text:s/>Sviluppo economico e competitività FPV</text:p>
          </table:table-cell>
          <table:table-cell office:value-type="string" table:style-name="ce20">
            <text:p><text:s/>Sviluppo economico e competitività Pagato</text:p>
          </table:table-cell>
          <table:table-cell office:value-type="string" table:style-name="ce20">
            <text:p><text:s/>Politiche per il lavoro e la formazione professionale Impegnato</text:p>
          </table:table-cell>
          <table:table-cell office:value-type="string" table:style-name="ce20">
            <text:p><text:s/>Politiche per il lavoro e la formazione professionale FPV</text:p>
          </table:table-cell>
          <table:table-cell office:value-type="string" table:style-name="ce20">
            <text:p><text:s/>Politiche per il lavoro e la formazione professionale Pagato</text:p>
          </table:table-cell>
          <table:table-cell office:value-type="string" table:style-name="ce20">
            <text:p><text:s/>Agricoltura, politiche agroalimentari e pesca Impegnato</text:p>
          </table:table-cell>
          <table:table-cell office:value-type="string" table:style-name="ce20">
            <text:p><text:s/>Agricoltura, politiche agroalimentari e pesca FPV</text:p>
          </table:table-cell>
          <table:table-cell office:value-type="string" table:style-name="ce20">
            <text:p><text:s/>Agricoltura, politiche agroalimentari e pesca Pagato</text:p>
          </table:table-cell>
          <table:table-cell office:value-type="string" table:style-name="ce20">
            <text:p><text:s/>Energia e diversificazione delle fonti energetiche Impegnato</text:p>
          </table:table-cell>
          <table:table-cell office:value-type="string" table:style-name="ce20">
            <text:p><text:s/>Energia e diversificazione delle fonti energetiche FPV</text:p>
          </table:table-cell>
          <table:table-cell office:value-type="string" table:style-name="ce20">
            <text:p><text:s/>Energia e diversificazione delle fonti energetiche Pagato</text:p>
          </table:table-cell>
          <table:table-cell office:value-type="string" table:style-name="ce20">
            <text:p><text:s/>Relazioni con le altre autonomie territoriali e locali Impegnato</text:p>
          </table:table-cell>
          <table:table-cell office:value-type="string" table:style-name="ce20">
            <text:p><text:s/>Relazioni con le altre autonomie territoriali e locali FPV</text:p>
          </table:table-cell>
          <table:table-cell office:value-type="string" table:style-name="ce20">
            <text:p><text:s/>Relazioni con le altre autonomie territoriali e locali Pagato</text:p>
          </table:table-cell>
          <table:table-cell office:value-type="string" table:style-name="ce20">
            <text:p><text:s/>Relazioni internazionali Impegnato</text:p>
          </table:table-cell>
          <table:table-cell office:value-type="string" table:style-name="ce20">
            <text:p><text:s/>Relazioni internazionali FPV</text:p>
          </table:table-cell>
          <table:table-cell office:value-type="string" table:style-name="ce20">
            <text:p><text:s/>Relazioni internazionali Pagato</text:p>
          </table:table-cell>
          <table:table-cell office:value-type="string" table:style-name="ce20">
            <text:p><text:s/>Fondi e accantonamenti Impegnato</text:p>
          </table:table-cell>
          <table:table-cell office:value-type="string" table:style-name="ce20">
            <text:p><text:s/>Fondi e accantonamenti FPV</text:p>
          </table:table-cell>
          <table:table-cell office:value-type="string" table:style-name="ce20">
            <text:p><text:s/>Fondi e accantonamenti Pagato</text:p>
          </table:table-cell>
          <table:table-cell office:value-type="string" table:style-name="ce20">
            <text:p><text:s/>Debito pubblico Impegnato</text:p>
          </table:table-cell>
          <table:table-cell office:value-type="string" table:style-name="ce20">
            <text:p><text:s/>Debito pubblico FPV</text:p>
          </table:table-cell>
          <table:table-cell office:value-type="string" table:style-name="ce20">
            <text:p><text:s/>Debito pubblico Pagato</text:p>
          </table:table-cell>
          <table:table-cell office:value-type="string" table:style-name="ce20">
            <text:p><text:s/>Anticipazioni finanziarie Impegnato</text:p>
          </table:table-cell>
          <table:table-cell office:value-type="string" table:style-name="ce20">
            <text:p><text:s/>Anticipazioni finanziarie FPV</text:p>
          </table:table-cell>
          <table:table-cell office:value-type="string" table:style-name="ce20">
            <text:p><text:s/>Anticipazioni finanziarie Pagato</text:p>
          </table:table-cell>
          <table:table-cell office:value-type="string" table:style-name="ce20">
            <text:p><text:s/>Servizi per conto terzi Impegnato</text:p>
          </table:table-cell>
          <table:table-cell office:value-type="string" table:style-name="ce20">
            <text:p><text:s/>Servizi per conto terzi FPV</text:p>
          </table:table-cell>
          <table:table-cell office:value-type="string" table:style-name="ce20">
            <text:p><text:s/>Servizi per conto terzi Pagato</text:p>
          </table:table-cell>
          <table:table-cell office:value-type="string" table:style-name="ce20">
            <text:p><text:s/>Ripiano disavanzo Competenza</text:p>
          </table:table-cell>
          <table:table-cell office:value-type="string" table:style-name="ce20">
            <text:p><text:s/>Totale generale delle spese Impegnato</text:p>
          </table:table-cell>
          <table:table-cell office:value-type="string" table:style-name="ce20">
            <text:p><text:s/>Totale generale delle spese FPV</text:p>
          </table:table-cell>
          <table:table-cell office:value-type="string" table:style-name="ce20">
            <text:p><text:s/>Totale generale delle spese Pagato</text:p>
          </table:table-cell>
          <table:table-cell table:number-columns-repeated="16309" table:style-name="ce21"/>
        </table:table-row>
        <table:table-row table:style-name="ro1">
          <table:table-cell office:value-type="string" table:style-name="ce10">
            <text:p>Ripiano disavanzo dell'esercizi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1 - Redditi da lavoro dipendente</text:p>
          </table:table-cell>
          <table:table-cell office:value-type="float" office:value="3649570.67" table:style-name="ce11">
            <text:p>3.649.570,67</text:p>
          </table:table-cell>
          <table:table-cell office:value-type="float" office:value="516302.78" table:style-name="ce11">
            <text:p>516.302,78</text:p>
          </table:table-cell>
          <table:table-cell office:value-type="float" office:value="3596972.36" table:style-name="ce11">
            <text:p>3.596.97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0549.42" table:style-name="ce11">
            <text:p>830.549,42</text:p>
          </table:table-cell>
          <table:table-cell office:value-type="float" office:value="13000" table:style-name="ce11">
            <text:p>13.000,00</text:p>
          </table:table-cell>
          <table:table-cell office:value-type="float" office:value="826721.17" table:style-name="ce11">
            <text:p>826.721,17</text:p>
          </table:table-cell>
          <table:table-cell office:value-type="float" office:value="238533.86" table:style-name="ce11">
            <text:p>238.533,86</text:p>
          </table:table-cell>
          <table:table-cell office:value-type="float" office:value="0" table:style-name="ce11">
            <text:p>0,00</text:p>
          </table:table-cell>
          <table:table-cell office:value-type="float" office:value="233697.05" table:style-name="ce11">
            <text:p>233.697,05</text:p>
          </table:table-cell>
          <table:table-cell office:value-type="float" office:value="159106.47" table:style-name="ce11">
            <text:p>159.106,47</text:p>
          </table:table-cell>
          <table:table-cell office:value-type="float" office:value="0" table:style-name="ce11">
            <text:p>0,00</text:p>
          </table:table-cell>
          <table:table-cell office:value-type="float" office:value="163071.70000000001" table:style-name="ce11">
            <text:p>163.071,70</text:p>
          </table:table-cell>
          <table:table-cell office:value-type="float" office:value="54293.55" table:style-name="ce11">
            <text:p>54.293,55</text:p>
          </table:table-cell>
          <table:table-cell office:value-type="float" office:value="0" table:style-name="ce11">
            <text:p>0,00</text:p>
          </table:table-cell>
          <table:table-cell office:value-type="float" office:value="54294.43" table:style-name="ce11">
            <text:p>54.294,43</text:p>
          </table:table-cell>
          <table:table-cell office:value-type="float" office:value="13537.28" table:style-name="ce11">
            <text:p>13.537,28</text:p>
          </table:table-cell>
          <table:table-cell office:value-type="float" office:value="0" table:style-name="ce11">
            <text:p>0,00</text:p>
          </table:table-cell>
          <table:table-cell office:value-type="float" office:value="13537.28" table:style-name="ce11">
            <text:p>13.537,28</text:p>
          </table:table-cell>
          <table:table-cell office:value-type="float" office:value="93959.76" table:style-name="ce11">
            <text:p>93.959,76</text:p>
          </table:table-cell>
          <table:table-cell office:value-type="float" office:value="0" table:style-name="ce11">
            <text:p>0,00</text:p>
          </table:table-cell>
          <table:table-cell office:value-type="float" office:value="93337.77" table:style-name="ce11">
            <text:p>93.337,77</text:p>
          </table:table-cell>
          <table:table-cell office:value-type="float" office:value="236030.92" table:style-name="ce11">
            <text:p>236.030,92</text:p>
          </table:table-cell>
          <table:table-cell office:value-type="float" office:value="0" table:style-name="ce11">
            <text:p>0,00</text:p>
          </table:table-cell>
          <table:table-cell office:value-type="float" office:value="231429.22" table:style-name="ce11">
            <text:p>231.42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7276.53" table:style-name="ce11">
            <text:p>747.276,53</text:p>
          </table:table-cell>
          <table:table-cell office:value-type="float" office:value="0" table:style-name="ce11">
            <text:p>0,00</text:p>
          </table:table-cell>
          <table:table-cell office:value-type="float" office:value="748874.97" table:style-name="ce11">
            <text:p>748.87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483.26" table:style-name="ce11">
            <text:p>165.483,26</text:p>
          </table:table-cell>
          <table:table-cell office:value-type="float" office:value="0" table:style-name="ce11">
            <text:p>0,00</text:p>
          </table:table-cell>
          <table:table-cell office:value-type="float" office:value="167940.4" table:style-name="ce11">
            <text:p>167.94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88341.7199999997" table:style-name="ce11">
            <text:p>6.188.341,72</text:p>
          </table:table-cell>
          <table:table-cell office:value-type="float" office:value="529302.78" table:style-name="ce11">
            <text:p>529.302,78</text:p>
          </table:table-cell>
          <table:table-cell office:value-type="float" office:value="6129876.3499999996" table:style-name="ce11">
            <text:p>6.129.876,35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2 - Imposte e tasse a carico dell'ente</text:p>
          </table:table-cell>
          <table:table-cell office:value-type="float" office:value="249144.14" table:style-name="ce11">
            <text:p>249.144,14</text:p>
          </table:table-cell>
          <table:table-cell office:value-type="float" office:value="70041.279999999999" table:style-name="ce11">
            <text:p>70.041,28</text:p>
          </table:table-cell>
          <table:table-cell office:value-type="float" office:value="226029.42" table:style-name="ce11">
            <text:p>226.02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285.57" table:style-name="ce11">
            <text:p>54.285,57</text:p>
          </table:table-cell>
          <table:table-cell office:value-type="float" office:value="0" table:style-name="ce11">
            <text:p>0,00</text:p>
          </table:table-cell>
          <table:table-cell office:value-type="float" office:value="51187.69" table:style-name="ce11">
            <text:p>51.187,69</text:p>
          </table:table-cell>
          <table:table-cell office:value-type="float" office:value="5644.36" table:style-name="ce11">
            <text:p>5.644,36</text:p>
          </table:table-cell>
          <table:table-cell office:value-type="float" office:value="0" table:style-name="ce11">
            <text:p>0,00</text:p>
          </table:table-cell>
          <table:table-cell office:value-type="float" office:value="5558.58" table:style-name="ce11">
            <text:p>5.558,58</text:p>
          </table:table-cell>
          <table:table-cell office:value-type="float" office:value="9481.5" table:style-name="ce11">
            <text:p>9.481,50</text:p>
          </table:table-cell>
          <table:table-cell office:value-type="float" office:value="0" table:style-name="ce11">
            <text:p>0,00</text:p>
          </table:table-cell>
          <table:table-cell office:value-type="float" office:value="10782.18" table:style-name="ce11">
            <text:p>10.782,18</text:p>
          </table:table-cell>
          <table:table-cell office:value-type="float" office:value="4870.03" table:style-name="ce11">
            <text:p>4.870,03</text:p>
          </table:table-cell>
          <table:table-cell office:value-type="float" office:value="0" table:style-name="ce11">
            <text:p>0,00</text:p>
          </table:table-cell>
          <table:table-cell office:value-type="float" office:value="2585" table:style-name="ce11">
            <text:p>2.585,00</text:p>
          </table:table-cell>
          <table:table-cell office:value-type="float" office:value="908.6" table:style-name="ce11">
            <text:p>908,60</text:p>
          </table:table-cell>
          <table:table-cell office:value-type="float" office:value="0" table:style-name="ce11">
            <text:p>0,00</text:p>
          </table:table-cell>
          <table:table-cell office:value-type="float" office:value="908.6" table:style-name="ce11">
            <text:p>908,60</text:p>
          </table:table-cell>
          <table:table-cell office:value-type="float" office:value="6023" table:style-name="ce11">
            <text:p>6.023,00</text:p>
          </table:table-cell>
          <table:table-cell office:value-type="float" office:value="0" table:style-name="ce11">
            <text:p>0,00</text:p>
          </table:table-cell>
          <table:table-cell office:value-type="float" office:value="6125.2" table:style-name="ce11">
            <text:p>6.125,20</text:p>
          </table:table-cell>
          <table:table-cell office:value-type="float" office:value="14413.06" table:style-name="ce11">
            <text:p>14.413,06</text:p>
          </table:table-cell>
          <table:table-cell office:value-type="float" office:value="0" table:style-name="ce11">
            <text:p>0,00</text:p>
          </table:table-cell>
          <table:table-cell office:value-type="float" office:value="12611.32" table:style-name="ce11">
            <text:p>12.611,32</text:p>
          </table:table-cell>
          <table:table-cell office:value-type="float" office:value="2200" table:style-name="ce11">
            <text:p>2.200,00</text:p>
          </table:table-cell>
          <table:table-cell office:value-type="float" office:value="0" table:style-name="ce11">
            <text:p>0,00</text:p>
          </table:table-cell>
          <table:table-cell office:value-type="float" office:value="1423.15" table:style-name="ce11">
            <text:p>1.42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660" table:style-name="ce11">
            <text:p>24.660,00</text:p>
          </table:table-cell>
          <table:table-cell office:value-type="float" office:value="0" table:style-name="ce11">
            <text:p>0,00</text:p>
          </table:table-cell>
          <table:table-cell office:value-type="float" office:value="21725.55" table:style-name="ce11">
            <text:p>21.72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70" table:style-name="ce11">
            <text:p>9.970,00</text:p>
          </table:table-cell>
          <table:table-cell office:value-type="float" office:value="0" table:style-name="ce11">
            <text:p>0,00</text:p>
          </table:table-cell>
          <table:table-cell office:value-type="float" office:value="9732.42" table:style-name="ce11">
            <text:p>9.732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600.26" table:style-name="ce11">
            <text:p>381.600,26</text:p>
          </table:table-cell>
          <table:table-cell office:value-type="float" office:value="70041.279999999999" table:style-name="ce11">
            <text:p>70.041,28</text:p>
          </table:table-cell>
          <table:table-cell office:value-type="float" office:value="348669.11" table:style-name="ce11">
            <text:p>348.669,11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3 - Acquisto di beni e servizi</text:p>
          </table:table-cell>
          <table:table-cell office:value-type="float" office:value="1564025.45" table:style-name="ce11">
            <text:p>1.564.025,45</text:p>
          </table:table-cell>
          <table:table-cell office:value-type="float" office:value="102077.94" table:style-name="ce11">
            <text:p>102.077,94</text:p>
          </table:table-cell>
          <table:table-cell office:value-type="float" office:value="1352543.09" table:style-name="ce11">
            <text:p>1.352.54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447.79" table:style-name="ce11">
            <text:p>100.447,79</text:p>
          </table:table-cell>
          <table:table-cell office:value-type="float" office:value="0" table:style-name="ce11">
            <text:p>0,00</text:p>
          </table:table-cell>
          <table:table-cell office:value-type="float" office:value="69616.63" table:style-name="ce11">
            <text:p>69.616,63</text:p>
          </table:table-cell>
          <table:table-cell office:value-type="float" office:value="3270478.24" table:style-name="ce11">
            <text:p>3.270.478,24</text:p>
          </table:table-cell>
          <table:table-cell office:value-type="float" office:value="165940.23000000001" table:style-name="ce11">
            <text:p>165.940,23</text:p>
          </table:table-cell>
          <table:table-cell office:value-type="float" office:value="3078339.83" table:style-name="ce11">
            <text:p>3.078.339,83</text:p>
          </table:table-cell>
          <table:table-cell office:value-type="float" office:value="474003.99" table:style-name="ce11">
            <text:p>474.003,99</text:p>
          </table:table-cell>
          <table:table-cell office:value-type="float" office:value="30655.38" table:style-name="ce11">
            <text:p>30.655,38</text:p>
          </table:table-cell>
          <table:table-cell office:value-type="float" office:value="323715.58" table:style-name="ce11">
            <text:p>323.715,58</text:p>
          </table:table-cell>
          <table:table-cell office:value-type="float" office:value="137354.29" table:style-name="ce11">
            <text:p>137.354,29</text:p>
          </table:table-cell>
          <table:table-cell office:value-type="float" office:value="30798.27" table:style-name="ce11">
            <text:p>30.798,27</text:p>
          </table:table-cell>
          <table:table-cell office:value-type="float" office:value="128422.24" table:style-name="ce11">
            <text:p>128.422,24</text:p>
          </table:table-cell>
          <table:table-cell office:value-type="float" office:value="9097" table:style-name="ce11">
            <text:p>9.097,00</text:p>
          </table:table-cell>
          <table:table-cell office:value-type="float" office:value="0" table:style-name="ce11">
            <text:p>0,00</text:p>
          </table:table-cell>
          <table:table-cell office:value-type="float" office:value="3049.29" table:style-name="ce11">
            <text:p>3.049,29</text:p>
          </table:table-cell>
          <table:table-cell office:value-type="float" office:value="21894.42" table:style-name="ce11">
            <text:p>21.894,42</text:p>
          </table:table-cell>
          <table:table-cell office:value-type="float" office:value="13470" table:style-name="ce11">
            <text:p>13.470,00</text:p>
          </table:table-cell>
          <table:table-cell office:value-type="float" office:value="15982.74" table:style-name="ce11">
            <text:p>15.982,74</text:p>
          </table:table-cell>
          <table:table-cell office:value-type="float" office:value="5266874.91" table:style-name="ce11">
            <text:p>5.266.874,91</text:p>
          </table:table-cell>
          <table:table-cell office:value-type="float" office:value="0" table:style-name="ce11">
            <text:p>0,00</text:p>
          </table:table-cell>
          <table:table-cell office:value-type="float" office:value="5584415.71" table:style-name="ce11">
            <text:p>5.584.415,71</text:p>
          </table:table-cell>
          <table:table-cell office:value-type="float" office:value="666226.28" table:style-name="ce11">
            <text:p>666.226,28</text:p>
          </table:table-cell>
          <table:table-cell office:value-type="float" office:value="0" table:style-name="ce11">
            <text:p>0,00</text:p>
          </table:table-cell>
          <table:table-cell office:value-type="float" office:value="597666.02" table:style-name="ce11">
            <text:p>597.666,02</text:p>
          </table:table-cell>
          <table:table-cell office:value-type="float" office:value="4995.91" table:style-name="ce11">
            <text:p>4.995,91</text:p>
          </table:table-cell>
          <table:table-cell office:value-type="float" office:value="0" table:style-name="ce11">
            <text:p>0,00</text:p>
          </table:table-cell>
          <table:table-cell office:value-type="float" office:value="4552.3100000000004" table:style-name="ce11">
            <text:p>4.552,31</text:p>
          </table:table-cell>
          <table:table-cell office:value-type="float" office:value="998092.55" table:style-name="ce11">
            <text:p>998.092,55</text:p>
          </table:table-cell>
          <table:table-cell office:value-type="float" office:value="80800" table:style-name="ce11">
            <text:p>80.800,00</text:p>
          </table:table-cell>
          <table:table-cell office:value-type="float" office:value="987522.32" table:style-name="ce11">
            <text:p>987.522,32</text:p>
          </table:table-cell>
          <table:table-cell office:value-type="float" office:value="393969.91" table:style-name="ce11">
            <text:p>393.969,91</text:p>
          </table:table-cell>
          <table:table-cell office:value-type="float" office:value="0" table:style-name="ce11">
            <text:p>0,00</text:p>
          </table:table-cell>
          <table:table-cell office:value-type="float" office:value="366952.88" table:style-name="ce11">
            <text:p>366.952,88</text:p>
          </table:table-cell>
          <table:table-cell office:value-type="float" office:value="59651.28" table:style-name="ce11">
            <text:p>59.651,28</text:p>
          </table:table-cell>
          <table:table-cell office:value-type="float" office:value="0" table:style-name="ce11">
            <text:p>0,00</text:p>
          </table:table-cell>
          <table:table-cell office:value-type="float" office:value="83440.679999999993" table:style-name="ce11">
            <text:p>83.440,68</text:p>
          </table:table-cell>
          <table:table-cell office:value-type="float" office:value="1550" table:style-name="ce11">
            <text:p>1.550,00</text:p>
          </table:table-cell>
          <table:table-cell office:value-type="float" office:value="0" table:style-name="ce11">
            <text:p>0,00</text:p>
          </table:table-cell>
          <table:table-cell office:value-type="float" office:value="4883.5" table:style-name="ce11">
            <text:p>4.88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734" table:style-name="ce11">
            <text:p>110.73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68662.02" table:style-name="ce11">
            <text:p>12.968.662,02</text:p>
          </table:table-cell>
          <table:table-cell office:value-type="float" office:value="534475.81999999995" table:style-name="ce11">
            <text:p>534.475,82</text:p>
          </table:table-cell>
          <table:table-cell office:value-type="float" office:value="12601102.82" table:style-name="ce11">
            <text:p>12.601.102,82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4 - Trasferimenti correnti</text:p>
          </table:table-cell>
          <table:table-cell office:value-type="float" office:value="1027832.46" table:style-name="ce11">
            <text:p>1.027.832,46</text:p>
          </table:table-cell>
          <table:table-cell office:value-type="float" office:value="0" table:style-name="ce11">
            <text:p>0,00</text:p>
          </table:table-cell>
          <table:table-cell office:value-type="float" office:value="1032802.12" table:style-name="ce11">
            <text:p>1.032.80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368.13" table:style-name="ce11">
            <text:p>280.368,13</text:p>
          </table:table-cell>
          <table:table-cell office:value-type="float" office:value="0" table:style-name="ce11">
            <text:p>0,00</text:p>
          </table:table-cell>
          <table:table-cell office:value-type="float" office:value="27256.25" table:style-name="ce11">
            <text:p>27.256,25</text:p>
          </table:table-cell>
          <table:table-cell office:value-type="float" office:value="480768.14" table:style-name="ce11">
            <text:p>480.768,14</text:p>
          </table:table-cell>
          <table:table-cell office:value-type="float" office:value="0" table:style-name="ce11">
            <text:p>0,00</text:p>
          </table:table-cell>
          <table:table-cell office:value-type="float" office:value="346847.15" table:style-name="ce11">
            <text:p>346.847,15</text:p>
          </table:table-cell>
          <table:table-cell office:value-type="float" office:value="42073" table:style-name="ce11">
            <text:p>42.073,00</text:p>
          </table:table-cell>
          <table:table-cell office:value-type="float" office:value="0" table:style-name="ce11">
            <text:p>0,00</text:p>
          </table:table-cell>
          <table:table-cell office:value-type="float" office:value="38722.660000000003" table:style-name="ce11">
            <text:p>38.722,66</text:p>
          </table:table-cell>
          <table:table-cell office:value-type="float" office:value="541316.88" table:style-name="ce11">
            <text:p>541.316,88</text:p>
          </table:table-cell>
          <table:table-cell office:value-type="float" office:value="122850" table:style-name="ce11">
            <text:p>122.850,00</text:p>
          </table:table-cell>
          <table:table-cell office:value-type="float" office:value="555992.02" table:style-name="ce11">
            <text:p>555.992,02</text:p>
          </table:table-cell>
          <table:table-cell office:value-type="float" office:value="17275" table:style-name="ce11">
            <text:p>17.275,00</text:p>
          </table:table-cell>
          <table:table-cell office:value-type="float" office:value="0" table:style-name="ce11">
            <text:p>0,00</text:p>
          </table:table-cell>
          <table:table-cell office:value-type="float" office:value="17275" table:style-name="ce11">
            <text:p>17.275,00</text:p>
          </table:table-cell>
          <table:table-cell office:value-type="float" office:value="76587.95" table:style-name="ce11">
            <text:p>76.587,95</text:p>
          </table:table-cell>
          <table:table-cell office:value-type="float" office:value="0" table:style-name="ce11">
            <text:p>0,00</text:p>
          </table:table-cell>
          <table:table-cell office:value-type="float" office:value="53283.45" table:style-name="ce11">
            <text:p>53.283,45</text:p>
          </table:table-cell>
          <table:table-cell office:value-type="float" office:value="732739" table:style-name="ce11">
            <text:p>732.739,00</text:p>
          </table:table-cell>
          <table:table-cell office:value-type="float" office:value="0" table:style-name="ce11">
            <text:p>0,00</text:p>
          </table:table-cell>
          <table:table-cell office:value-type="float" office:value="771254.72" table:style-name="ce11">
            <text:p>771.254,72</text:p>
          </table:table-cell>
          <table:table-cell office:value-type="float" office:value="159940.32" table:style-name="ce11">
            <text:p>159.940,32</text:p>
          </table:table-cell>
          <table:table-cell office:value-type="float" office:value="0" table:style-name="ce11">
            <text:p>0,00</text:p>
          </table:table-cell>
          <table:table-cell office:value-type="float" office:value="142443.47" table:style-name="ce11">
            <text:p>142.443,47</text:p>
          </table:table-cell>
          <table:table-cell office:value-type="float" office:value="10898.22" table:style-name="ce11">
            <text:p>10.898,22</text:p>
          </table:table-cell>
          <table:table-cell office:value-type="float" office:value="0" table:style-name="ce11">
            <text:p>0,00</text:p>
          </table:table-cell>
          <table:table-cell office:value-type="float" office:value="10878.23" table:style-name="ce11">
            <text:p>10.878,23</text:p>
          </table:table-cell>
          <table:table-cell office:value-type="float" office:value="2661058.75" table:style-name="ce11">
            <text:p>2.661.058,75</text:p>
          </table:table-cell>
          <table:table-cell office:value-type="float" office:value="0" table:style-name="ce11">
            <text:p>0,00</text:p>
          </table:table-cell>
          <table:table-cell office:value-type="float" office:value="2628100.23" table:style-name="ce11">
            <text:p>2.628.10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603.47" table:style-name="ce11">
            <text:p>99.603,47</text:p>
          </table:table-cell>
          <table:table-cell office:value-type="float" office:value="0" table:style-name="ce11">
            <text:p>0,00</text:p>
          </table:table-cell>
          <table:table-cell office:value-type="float" office:value="72577.03" table:style-name="ce11">
            <text:p>72.577,03</text:p>
          </table:table-cell>
          <table:table-cell office:value-type="float" office:value="10513.68" table:style-name="ce11">
            <text:p>10.51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40975" table:style-name="ce11">
            <text:p>6.140.975,00</text:p>
          </table:table-cell>
          <table:table-cell office:value-type="float" office:value="122850" table:style-name="ce11">
            <text:p>122.850,00</text:p>
          </table:table-cell>
          <table:table-cell office:value-type="float" office:value="5697432.3300000001" table:style-name="ce11">
            <text:p>5.697.432,33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5 - Trasferimenti di tributi (solo per le Region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1">
          <table:table-cell office:value-type="string" table:style-name="ce10">
            <text:p>1-Spese correnti</text:p>
          </table:table-cell>
          <table:table-cell office:value-type="string" table:style-name="ce10">
            <text:p>MACROAGGR. 7 - Interessi passiv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39.84000000003" table:style-name="ce11">
            <text:p>314.939,84</text:p>
          </table:table-cell>
          <table:table-cell office:value-type="float" office:value="0" table:style-name="ce11">
            <text:p>0,00</text:p>
          </table:table-cell>
          <table:table-cell office:value-type="float" office:value="314939.84000000003" table:style-name="ce11">
            <text:p>314.93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39.84000000003" table:style-name="ce11">
            <text:p>314.939,84</text:p>
          </table:table-cell>
          <table:table-cell office:value-type="float" office:value="0" table:style-name="ce11">
            <text:p>0,00</text:p>
          </table:table-cell>
          <table:table-cell office:value-type="float" office:value="314939.84000000003" table:style-name="ce11">
            <text:p>314.939,84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8 - Altre spese per redditi da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9 - Rimborsi e poste correttive delle entrate</text:p>
          </table:table-cell>
          <table:table-cell office:value-type="float" office:value="54427.29" table:style-name="ce11">
            <text:p>54.427,29</text:p>
          </table:table-cell>
          <table:table-cell office:value-type="float" office:value="0" table:style-name="ce11">
            <text:p>0,00</text:p>
          </table:table-cell>
          <table:table-cell office:value-type="float" office:value="37392.35" table:style-name="ce11">
            <text:p>37.39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1.8" table:style-name="ce11">
            <text:p>3.881,80</text:p>
          </table:table-cell>
          <table:table-cell office:value-type="float" office:value="0" table:style-name="ce11">
            <text:p>0,00</text:p>
          </table:table-cell>
          <table:table-cell office:value-type="float" office:value="1235.9000000000001" table:style-name="ce11">
            <text:p>1.235,90</text:p>
          </table:table-cell>
          <table:table-cell office:value-type="float" office:value="44982.6" table:style-name="ce11">
            <text:p>44.982,60</text:p>
          </table:table-cell>
          <table:table-cell office:value-type="float" office:value="0" table:style-name="ce11">
            <text:p>0,00</text:p>
          </table:table-cell>
          <table:table-cell office:value-type="float" office:value="44982.6" table:style-name="ce11">
            <text:p>44.98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6.67" table:style-name="ce11">
            <text:p>4.766,67</text:p>
          </table:table-cell>
          <table:table-cell office:value-type="float" office:value="0" table:style-name="ce11">
            <text:p>0,00</text:p>
          </table:table-cell>
          <table:table-cell office:value-type="float" office:value="4766.67" table:style-name="ce11">
            <text:p>4.76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58.36" table:style-name="ce11">
            <text:p>108.058,36</text:p>
          </table:table-cell>
          <table:table-cell office:value-type="float" office:value="0" table:style-name="ce11">
            <text:p>0,00</text:p>
          </table:table-cell>
          <table:table-cell office:value-type="float" office:value="88377.52" table:style-name="ce11">
            <text:p>88.377,52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1-Spese correnti</text:p>
          </table:table-cell>
          <table:table-cell office:value-type="string" table:style-name="ce10">
            <text:p>MACROAGGR. 10 - Altre spese correnti</text:p>
          </table:table-cell>
          <table:table-cell office:value-type="float" office:value="189197.55" table:style-name="ce11">
            <text:p>189.197,55</text:p>
          </table:table-cell>
          <table:table-cell office:value-type="float" office:value="0" table:style-name="ce11">
            <text:p>0,00</text:p>
          </table:table-cell>
          <table:table-cell office:value-type="float" office:value="108423.1" table:style-name="ce11">
            <text:p>108.4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0" table:style-name="ce11">
            <text:p>3.400,00</text:p>
          </table:table-cell>
          <table:table-cell office:value-type="float" office:value="0" table:style-name="ce11">
            <text:p>0,00</text:p>
          </table:table-cell>
          <table:table-cell office:value-type="float" office:value="3400" table:style-name="ce11">
            <text:p>3.400,00</text:p>
          </table:table-cell>
          <table:table-cell office:value-type="float" office:value="1300" table:style-name="ce11">
            <text:p>1.300,00</text:p>
          </table:table-cell>
          <table:table-cell office:value-type="float" office:value="0" table:style-name="ce11">
            <text:p>0,00</text:p>
          </table:table-cell>
          <table:table-cell office:value-type="float" office:value="1300" table:style-name="ce11">
            <text:p>1.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11">
            <text:p>1.800,00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11">
            <text:p>1.800,00</text:p>
          </table:table-cell>
          <table:table-cell office:value-type="float" office:value="8100" table:style-name="ce11">
            <text:p>8.100,00</text:p>
          </table:table-cell>
          <table:table-cell office:value-type="float" office:value="0" table:style-name="ce11">
            <text:p>0,00</text:p>
          </table:table-cell>
          <table:table-cell office:value-type="float" office:value="8100" table:style-name="ce11">
            <text:p>8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797.55" table:style-name="ce11">
            <text:p>203.797,55</text:p>
          </table:table-cell>
          <table:table-cell office:value-type="float" office:value="0" table:style-name="ce11">
            <text:p>0,00</text:p>
          </table:table-cell>
          <table:table-cell office:value-type="float" office:value="123023.1" table:style-name="ce11">
            <text:p>123.023,10</text:p>
          </table:table-cell>
          <table:table-cell table:number-columns-repeated="16309" table:style-name="ce12"/>
        </table:table-row>
        <table:table-row table:style-name="ro1">
          <table:table-cell office:value-type="string" table:style-name="ce22">
            <text:p>TOTALE TITOLO 1 - Spese correnti</text:p>
          </table:table-cell>
          <table:table-cell table:style-name="ce22"/>
          <table:table-cell office:value-type="float" office:value="6734197.5599999996" table:style-name="ce23">
            <text:p>6.734.197,56</text:p>
          </table:table-cell>
          <table:table-cell office:value-type="float" office:value="688422" table:style-name="ce23">
            <text:p>688.422,00</text:p>
          </table:table-cell>
          <table:table-cell office:value-type="float" office:value="6354162.4400000004" table:style-name="ce23">
            <text:p>6.354.162,4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72932.71" table:style-name="ce23">
            <text:p>1.272.932,71</text:p>
          </table:table-cell>
          <table:table-cell office:value-type="float" office:value="13000" table:style-name="ce23">
            <text:p>13.000,00</text:p>
          </table:table-cell>
          <table:table-cell office:value-type="float" office:value="979417.64" table:style-name="ce23">
            <text:p>979.417,64</text:p>
          </table:table-cell>
          <table:table-cell office:value-type="float" office:value="4041707.2" table:style-name="ce23">
            <text:p>4.041.707,20</text:p>
          </table:table-cell>
          <table:table-cell office:value-type="float" office:value="165940.23000000001" table:style-name="ce23">
            <text:p>165.940,23</text:p>
          </table:table-cell>
          <table:table-cell office:value-type="float" office:value="3710725.21" table:style-name="ce23">
            <text:p>3.710.725,21</text:p>
          </table:table-cell>
          <table:table-cell office:value-type="float" office:value="684664.96" table:style-name="ce23">
            <text:p>684.664,96</text:p>
          </table:table-cell>
          <table:table-cell office:value-type="float" office:value="30655.38" table:style-name="ce23">
            <text:p>30.655,38</text:p>
          </table:table-cell>
          <table:table-cell office:value-type="float" office:value="536292.12" table:style-name="ce23">
            <text:p>536.292,12</text:p>
          </table:table-cell>
          <table:table-cell office:value-type="float" office:value="737834.75" table:style-name="ce23">
            <text:p>737.834,75</text:p>
          </table:table-cell>
          <table:table-cell office:value-type="float" office:value="153648.26999999999" table:style-name="ce23">
            <text:p>153.648,27</text:p>
          </table:table-cell>
          <table:table-cell office:value-type="float" office:value="741293.69" table:style-name="ce23">
            <text:p>741.293,69</text:p>
          </table:table-cell>
          <table:table-cell office:value-type="float" office:value="40817.879999999997" table:style-name="ce23">
            <text:p>40.817,88</text:p>
          </table:table-cell>
          <table:table-cell office:value-type="float" office:value="0" table:style-name="ce23">
            <text:p>0,00</text:p>
          </table:table-cell>
          <table:table-cell office:value-type="float" office:value="34770.17" table:style-name="ce23">
            <text:p>34.770,17</text:p>
          </table:table-cell>
          <table:table-cell office:value-type="float" office:value="198465.13" table:style-name="ce23">
            <text:p>198.465,13</text:p>
          </table:table-cell>
          <table:table-cell office:value-type="float" office:value="13470" table:style-name="ce23">
            <text:p>13.470,00</text:p>
          </table:table-cell>
          <table:table-cell office:value-type="float" office:value="168729.16" table:style-name="ce23">
            <text:p>168.729,16</text:p>
          </table:table-cell>
          <table:table-cell office:value-type="float" office:value="6251857.8899999997" table:style-name="ce23">
            <text:p>6.251.857,89</text:p>
          </table:table-cell>
          <table:table-cell office:value-type="float" office:value="0" table:style-name="ce23">
            <text:p>0,00</text:p>
          </table:table-cell>
          <table:table-cell office:value-type="float" office:value="6601510.9699999997" table:style-name="ce23">
            <text:p>6.601.510,97</text:p>
          </table:table-cell>
          <table:table-cell office:value-type="float" office:value="836466.6" table:style-name="ce23">
            <text:p>836.466,60</text:p>
          </table:table-cell>
          <table:table-cell office:value-type="float" office:value="0" table:style-name="ce23">
            <text:p>0,00</text:p>
          </table:table-cell>
          <table:table-cell office:value-type="float" office:value="749632.64" table:style-name="ce23">
            <text:p>749.632,64</text:p>
          </table:table-cell>
          <table:table-cell office:value-type="float" office:value="15894.13" table:style-name="ce23">
            <text:p>15.894,13</text:p>
          </table:table-cell>
          <table:table-cell office:value-type="float" office:value="0" table:style-name="ce23">
            <text:p>0,00</text:p>
          </table:table-cell>
          <table:table-cell office:value-type="float" office:value="15430.54" table:style-name="ce23">
            <text:p>15.430,54</text:p>
          </table:table-cell>
          <table:table-cell office:value-type="float" office:value="4431087.83" table:style-name="ce23">
            <text:p>4.431.087,83</text:p>
          </table:table-cell>
          <table:table-cell office:value-type="float" office:value="80800" table:style-name="ce23">
            <text:p>80.800,00</text:p>
          </table:table-cell>
          <table:table-cell office:value-type="float" office:value="4386223.07" table:style-name="ce23">
            <text:p>4.386.223,07</text:p>
          </table:table-cell>
          <table:table-cell office:value-type="float" office:value="393969.91" table:style-name="ce23">
            <text:p>393.969,91</text:p>
          </table:table-cell>
          <table:table-cell office:value-type="float" office:value="0" table:style-name="ce23">
            <text:p>0,00</text:p>
          </table:table-cell>
          <table:table-cell office:value-type="float" office:value="366952.88" table:style-name="ce23">
            <text:p>366.952,88</text:p>
          </table:table-cell>
          <table:table-cell office:value-type="float" office:value="339474.68" table:style-name="ce23">
            <text:p>339.474,68</text:p>
          </table:table-cell>
          <table:table-cell office:value-type="float" office:value="0" table:style-name="ce23">
            <text:p>0,00</text:p>
          </table:table-cell>
          <table:table-cell office:value-type="float" office:value="338457.2" table:style-name="ce23">
            <text:p>338.457,20</text:p>
          </table:table-cell>
          <table:table-cell office:value-type="float" office:value="12063.68" table:style-name="ce23">
            <text:p>12.063,68</text:p>
          </table:table-cell>
          <table:table-cell office:value-type="float" office:value="0" table:style-name="ce23">
            <text:p>0,00</text:p>
          </table:table-cell>
          <table:table-cell office:value-type="float" office:value="4883.5" table:style-name="ce23">
            <text:p>4.883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0734" table:style-name="ce23">
            <text:p>110.73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14939.84000000003" table:style-name="ce23">
            <text:p>314.939,84</text:p>
          </table:table-cell>
          <table:table-cell office:value-type="float" office:value="0" table:style-name="ce23">
            <text:p>0,00</text:p>
          </table:table-cell>
          <table:table-cell office:value-type="float" office:value="314939.84000000003" table:style-name="ce23">
            <text:p>314.939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374.75" table:style-name="ce23">
            <text:p>26.306.374,75</text:p>
          </table:table-cell>
          <table:table-cell office:value-type="float" office:value="1256669.8799999999" table:style-name="ce23">
            <text:p>1.256.669,88</text:p>
          </table:table-cell>
          <table:table-cell office:value-type="float" office:value="25303421.07" table:style-name="ce23">
            <text:p>25.303.421,07</text:p>
          </table:table-cell>
          <table:table-cell table:number-columns-repeated="16309" table:style-name="ce15"/>
        </table:table-row>
        <table:table-row table:style-name="ro4">
          <table:table-cell office:value-type="string" table:style-name="ce10">
            <text:p>2-Spese in conto capitale</text:p>
          </table:table-cell>
          <table:table-cell office:value-type="string" table:style-name="ce10">
            <text:p>MACROAGGR. 1 - Tributi in conto capitale a carico de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2-Spese in conto capitale</text:p>
          </table:table-cell>
          <table:table-cell office:value-type="string" table:style-name="ce10">
            <text:p>MACROAGGR. 2 - Investimenti fissi lordi</text:p>
          </table:table-cell>
          <table:table-cell office:value-type="float" office:value="743322.25" table:style-name="ce11">
            <text:p>743.322,25</text:p>
          </table:table-cell>
          <table:table-cell office:value-type="float" office:value="143018.37" table:style-name="ce11">
            <text:p>143.018,37</text:p>
          </table:table-cell>
          <table:table-cell office:value-type="float" office:value="349459.06" table:style-name="ce11">
            <text:p>349.45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03.57" table:style-name="ce11">
            <text:p>44.003,57</text:p>
          </table:table-cell>
          <table:table-cell office:value-type="float" office:value="89003.08" table:style-name="ce11">
            <text:p>89.003,08</text:p>
          </table:table-cell>
          <table:table-cell office:value-type="float" office:value="174837.21" table:style-name="ce11">
            <text:p>174.837,21</text:p>
          </table:table-cell>
          <table:table-cell office:value-type="float" office:value="319657.03999999998" table:style-name="ce11">
            <text:p>319.657,04</text:p>
          </table:table-cell>
          <table:table-cell office:value-type="float" office:value="486844.97" table:style-name="ce11">
            <text:p>486.844,97</text:p>
          </table:table-cell>
          <table:table-cell office:value-type="float" office:value="312609.08" table:style-name="ce11">
            <text:p>312.60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129.53" table:style-name="ce11">
            <text:p>137.129,53</text:p>
          </table:table-cell>
          <table:table-cell office:value-type="float" office:value="176160.82" table:style-name="ce11">
            <text:p>176.160,82</text:p>
          </table:table-cell>
          <table:table-cell office:value-type="float" office:value="41688.32" table:style-name="ce11">
            <text:p>41.688,32</text:p>
          </table:table-cell>
          <table:table-cell office:value-type="float" office:value="138676.37" table:style-name="ce11">
            <text:p>138.67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24.54" table:style-name="ce11">
            <text:p>22.724,54</text:p>
          </table:table-cell>
          <table:table-cell office:value-type="float" office:value="133460.38" table:style-name="ce11">
            <text:p>133.460,38</text:p>
          </table:table-cell>
          <table:table-cell office:value-type="float" office:value="72470.44" table:style-name="ce11">
            <text:p>72.470,44</text:p>
          </table:table-cell>
          <table:table-cell office:value-type="float" office:value="0" table:style-name="ce11">
            <text:p>0,00</text:p>
          </table:table-cell>
          <table:table-cell office:value-type="float" office:value="45759.89" table:style-name="ce11">
            <text:p>45.759,89</text:p>
          </table:table-cell>
          <table:table-cell office:value-type="float" office:value="10187" table:style-name="ce11">
            <text:p>10.187,00</text:p>
          </table:table-cell>
          <table:table-cell office:value-type="float" office:value="168671.66" table:style-name="ce11">
            <text:p>168.671,66</text:p>
          </table:table-cell>
          <table:table-cell office:value-type="float" office:value="25746.39" table:style-name="ce11">
            <text:p>25.746,39</text:p>
          </table:table-cell>
          <table:table-cell office:value-type="float" office:value="122574.39999999999" table:style-name="ce11">
            <text:p>122.57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870.59" table:style-name="ce11">
            <text:p>94.87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9410.47" table:style-name="ce11">
            <text:p>1.569.410,47</text:p>
          </table:table-cell>
          <table:table-cell office:value-type="float" office:value="965521.4" table:style-name="ce11">
            <text:p>965.521,40</text:p>
          </table:table-cell>
          <table:table-cell office:value-type="float" office:value="1317943.0900000001" table:style-name="ce11">
            <text:p>1.317.943,09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2-Spese in conto capitale</text:p>
          </table:table-cell>
          <table:table-cell office:value-type="string" table:style-name="ce10">
            <text:p>MACROAGGR. 3 - Contributi agli investimenti</text:p>
          </table:table-cell>
          <table:table-cell office:value-type="float" office:value="625000" table:style-name="ce11">
            <text:p>625.000,00</text:p>
          </table:table-cell>
          <table:table-cell office:value-type="float" office:value="0" table:style-name="ce11">
            <text:p>0,00</text:p>
          </table:table-cell>
          <table:table-cell office:value-type="float" office:value="34485.74" table:style-name="ce11">
            <text:p>34.48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34.07" table:style-name="ce11">
            <text:p>25.334,07</text:p>
          </table:table-cell>
          <table:table-cell office:value-type="float" office:value="0" table:style-name="ce11">
            <text:p>0,00</text:p>
          </table:table-cell>
          <table:table-cell office:value-type="float" office:value="25334.07" table:style-name="ce11">
            <text:p>25.33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00" table:style-name="ce11">
            <text:p>7.500,00</text:p>
          </table:table-cell>
          <table:table-cell office:value-type="float" office:value="0" table:style-name="ce11">
            <text:p>0,00</text:p>
          </table:table-cell>
          <table:table-cell office:value-type="float" office:value="7500" table:style-name="ce11">
            <text:p>7.5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0" table:style-name="ce11">
            <text:p>0,00</text:p>
          </table:table-cell>
          <table:table-cell office:value-type="float" office:value="60000" table:style-name="ce11">
            <text:p>60.000,00</text:p>
          </table:table-cell>
          <table:table-cell office:value-type="float" office:value="2851155.09" table:style-name="ce11">
            <text:p>2.851.155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08989.16" table:style-name="ce11">
            <text:p>3.808.989,16</text:p>
          </table:table-cell>
          <table:table-cell office:value-type="float" office:value="0" table:style-name="ce11">
            <text:p>0,00</text:p>
          </table:table-cell>
          <table:table-cell office:value-type="float" office:value="127319.81" table:style-name="ce11">
            <text:p>127.319,81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2-Spese in conto capitale</text:p>
          </table:table-cell>
          <table:table-cell office:value-type="string" table:style-name="ce10">
            <text:p>MACROAGGR. 4 - Altri trasferimenti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2-Spese in conto capitale</text:p>
          </table:table-cell>
          <table:table-cell office:value-type="string" table:style-name="ce10">
            <text:p>MACROAGGR. 5 - Altre spese in conto capitale</text:p>
          </table:table-cell>
          <table:table-cell office:value-type="float" office:value="25972.42" table:style-name="ce11">
            <text:p>25.972,42</text:p>
          </table:table-cell>
          <table:table-cell office:value-type="float" office:value="0" table:style-name="ce11">
            <text:p>0,00</text:p>
          </table:table-cell>
          <table:table-cell office:value-type="float" office:value="43515.39" table:style-name="ce11">
            <text:p>43.515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72.42" table:style-name="ce11">
            <text:p>25.972,42</text:p>
          </table:table-cell>
          <table:table-cell office:value-type="float" office:value="0" table:style-name="ce11">
            <text:p>0,00</text:p>
          </table:table-cell>
          <table:table-cell office:value-type="float" office:value="43515.39" table:style-name="ce11">
            <text:p>43.515,39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22">
            <text:p>TOTALE TITOLO 2 - Spese in conto capitale</text:p>
          </table:table-cell>
          <table:table-cell table:style-name="ce22"/>
          <table:table-cell office:value-type="float" office:value="1394294.67" table:style-name="ce23">
            <text:p>1.394.294,67</text:p>
          </table:table-cell>
          <table:table-cell office:value-type="float" office:value="143018.37" table:style-name="ce23">
            <text:p>143.018,37</text:p>
          </table:table-cell>
          <table:table-cell office:value-type="float" office:value="427460.19" table:style-name="ce23">
            <text:p>427.460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003.57" table:style-name="ce23">
            <text:p>44.003,57</text:p>
          </table:table-cell>
          <table:table-cell office:value-type="float" office:value="89003.08" table:style-name="ce23">
            <text:p>89.003,08</text:p>
          </table:table-cell>
          <table:table-cell office:value-type="float" office:value="174837.21" table:style-name="ce23">
            <text:p>174.837,21</text:p>
          </table:table-cell>
          <table:table-cell office:value-type="float" office:value="344991.11" table:style-name="ce23">
            <text:p>344.991,11</text:p>
          </table:table-cell>
          <table:table-cell office:value-type="float" office:value="486844.97" table:style-name="ce23">
            <text:p>486.844,97</text:p>
          </table:table-cell>
          <table:table-cell office:value-type="float" office:value="337943.15" table:style-name="ce23">
            <text:p>337.943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7129.53" table:style-name="ce23">
            <text:p>137.129,53</text:p>
          </table:table-cell>
          <table:table-cell office:value-type="float" office:value="376160.82" table:style-name="ce23">
            <text:p>376.160,82</text:p>
          </table:table-cell>
          <table:table-cell office:value-type="float" office:value="41688.32" table:style-name="ce23">
            <text:p>41.688,32</text:p>
          </table:table-cell>
          <table:table-cell office:value-type="float" office:value="138676.37" table:style-name="ce23">
            <text:p>138.67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224.54" table:style-name="ce23">
            <text:p>30.224,54</text:p>
          </table:table-cell>
          <table:table-cell office:value-type="float" office:value="133460.38" table:style-name="ce23">
            <text:p>133.460,38</text:p>
          </table:table-cell>
          <table:table-cell office:value-type="float" office:value="79970.44" table:style-name="ce23">
            <text:p>79.970,44</text:p>
          </table:table-cell>
          <table:table-cell office:value-type="float" office:value="100000" table:style-name="ce23">
            <text:p>100.000,00</text:p>
          </table:table-cell>
          <table:table-cell office:value-type="float" office:value="45759.89" table:style-name="ce23">
            <text:p>45.759,89</text:p>
          </table:table-cell>
          <table:table-cell office:value-type="float" office:value="70187" table:style-name="ce23">
            <text:p>70.187,00</text:p>
          </table:table-cell>
          <table:table-cell office:value-type="float" office:value="3019826.75" table:style-name="ce23">
            <text:p>3.019.826,75</text:p>
          </table:table-cell>
          <table:table-cell office:value-type="float" office:value="25746.39" table:style-name="ce23">
            <text:p>25.746,39</text:p>
          </table:table-cell>
          <table:table-cell office:value-type="float" office:value="122574.39999999999" table:style-name="ce23">
            <text:p>122.574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4870.59" table:style-name="ce23">
            <text:p>94.870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04372.0499999998" table:style-name="ce23">
            <text:p>5.404.372,05</text:p>
          </table:table-cell>
          <table:table-cell office:value-type="float" office:value="965521.4" table:style-name="ce23">
            <text:p>965.521,40</text:p>
          </table:table-cell>
          <table:table-cell office:value-type="float" office:value="1488778.29" table:style-name="ce23">
            <text:p>1.488.778,29</text:p>
          </table:table-cell>
          <table:table-cell table:number-columns-repeated="16309" table:style-name="ce15"/>
        </table:table-row>
        <table:table-row table:style-name="ro4">
          <table:table-cell office:value-type="string" table:style-name="ce10">
            <text:p>3-Spese per incremento di attività finanziarie</text:p>
          </table:table-cell>
          <table:table-cell office:value-type="string" table:style-name="ce10">
            <text:p>MACROAGGR. 1 - Acquisizioni di attività finanziarie</text:p>
          </table:table-cell>
          <table:table-cell office:value-type="float" office:value="1380590.63" table:style-name="ce11">
            <text:p>1.380.590,63</text:p>
          </table:table-cell>
          <table:table-cell office:value-type="float" office:value="0" table:style-name="ce11">
            <text:p>0,00</text:p>
          </table:table-cell>
          <table:table-cell office:value-type="float" office:value="1116620" table:style-name="ce11">
            <text:p>1.116.6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0590.63" table:style-name="ce11">
            <text:p>1.380.590,63</text:p>
          </table:table-cell>
          <table:table-cell office:value-type="float" office:value="0" table:style-name="ce11">
            <text:p>0,00</text:p>
          </table:table-cell>
          <table:table-cell office:value-type="float" office:value="1116620" table:style-name="ce11">
            <text:p>1.116.62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3-Spese per incremento di attività finanziarie</text:p>
          </table:table-cell>
          <table:table-cell office:value-type="string" table:style-name="ce10">
            <text:p>MACROAGGR. 2 - Concessione crediti di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3-Spese per incremento di attività finanziarie</text:p>
          </table:table-cell>
          <table:table-cell office:value-type="string" table:style-name="ce10">
            <text:p>MACROAGGR. 3 - Concessione crediti di medio - 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3-Spese per incremento di attività finanziarie</text:p>
          </table:table-cell>
          <table:table-cell office:value-type="string" table:style-name="ce10">
            <text:p>MACROAGGR. 4 - Altre spese per incremento di attività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22">
            <text:p>TOTALE TITOLO 3 - Spese per incremento di attività finanziarie</text:p>
          </table:table-cell>
          <table:table-cell table:style-name="ce22"/>
          <table:table-cell office:value-type="float" office:value="1380590.63" table:style-name="ce23">
            <text:p>1.380.590,63</text:p>
          </table:table-cell>
          <table:table-cell office:value-type="float" office:value="0" table:style-name="ce23">
            <text:p>0,00</text:p>
          </table:table-cell>
          <table:table-cell office:value-type="float" office:value="1116620" table:style-name="ce23">
            <text:p>1.116.62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80590.63" table:style-name="ce23">
            <text:p>1.380.590,63</text:p>
          </table:table-cell>
          <table:table-cell office:value-type="float" office:value="0" table:style-name="ce23">
            <text:p>0,00</text:p>
          </table:table-cell>
          <table:table-cell office:value-type="float" office:value="1116620" table:style-name="ce23">
            <text:p>1.116.620,00</text:p>
          </table:table-cell>
          <table:table-cell table:number-columns-repeated="16309" table:style-name="ce15"/>
        </table:table-row>
        <table:table-row table:style-name="ro4">
          <table:table-cell office:value-type="string" table:style-name="ce10">
            <text:p>4-Rimborso di prestiti</text:p>
          </table:table-cell>
          <table:table-cell office:value-type="string" table:style-name="ce10">
            <text:p>MACROAGGR. 1 - Rimborso di titoli obbligaziona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4-Rimborso di prestiti</text:p>
          </table:table-cell>
          <table:table-cell office:value-type="string" table:style-name="ce10">
            <text:p>MACROAGGR. 2 - Rimborso prestiti a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8">
          <table:table-cell office:value-type="string" table:style-name="ce10">
            <text:p>4-Rimborso di prestiti</text:p>
          </table:table-cell>
          <table:table-cell office:value-type="string" table:style-name="ce10">
            <text:p>MACROAGGR. 3 - Rimborso mutui e altri finanziamenti a medio 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6127.3899999999" table:style-name="ce11">
            <text:p>1.196.127,39</text:p>
          </table:table-cell>
          <table:table-cell office:value-type="float" office:value="0" table:style-name="ce11">
            <text:p>0,00</text:p>
          </table:table-cell>
          <table:table-cell office:value-type="float" office:value="1196127.3899999999" table:style-name="ce11">
            <text:p>1.196.12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6127.3899999999" table:style-name="ce11">
            <text:p>1.196.127,39</text:p>
          </table:table-cell>
          <table:table-cell office:value-type="float" office:value="0" table:style-name="ce11">
            <text:p>0,00</text:p>
          </table:table-cell>
          <table:table-cell office:value-type="float" office:value="1196127.3899999999" table:style-name="ce11">
            <text:p>1.196.127,39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4-Rimborso di prestiti</text:p>
          </table:table-cell>
          <table:table-cell office:value-type="string" table:style-name="ce10">
            <text:p>MACROAGGR. 4 - Rimborso di altre forme di indebit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22">
            <text:p>TOTALE TITOLO 4 - Rimborso di prestiti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96127.3899999999" table:style-name="ce23">
            <text:p>1.196.127,39</text:p>
          </table:table-cell>
          <table:table-cell office:value-type="float" office:value="0" table:style-name="ce23">
            <text:p>0,00</text:p>
          </table:table-cell>
          <table:table-cell office:value-type="float" office:value="1196127.3899999999" table:style-name="ce23">
            <text:p>1.196.127,3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96127.3899999999" table:style-name="ce23">
            <text:p>1.196.127,39</text:p>
          </table:table-cell>
          <table:table-cell office:value-type="float" office:value="0" table:style-name="ce23">
            <text:p>0,00</text:p>
          </table:table-cell>
          <table:table-cell office:value-type="float" office:value="1196127.3899999999" table:style-name="ce23">
            <text:p>1.196.127,39</text:p>
          </table:table-cell>
          <table:table-cell table:number-columns-repeated="16309" table:style-name="ce15"/>
        </table:table-row>
        <table:table-row table:style-name="ro8">
          <table:table-cell office:value-type="string" table:style-name="ce10">
            <text:p>5-Chiusura Anticipazioni da istituto tesoriere/cassiere</text:p>
          </table:table-cell>
          <table:table-cell office:value-type="string" table:style-name="ce10">
            <text:p>MACROAGGR. 1 - Chiusura Anticipazioni ricevute da istituto tesoriere/cassier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09" table:style-name="ce12"/>
        </table:table-row>
        <table:table-row table:style-name="ro8">
          <table:table-cell office:value-type="string" table:style-name="ce22">
            <text:p>TOTALE TITOLO 5 - Chiusura Anticipazioni da istituto tesoriere/cassiere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09" table:style-name="ce15"/>
        </table:table-row>
        <table:table-row table:style-name="ro4">
          <table:table-cell office:value-type="string" table:style-name="ce10">
            <text:p>7-Spese per conto terzi e partite di giro</text:p>
          </table:table-cell>
          <table:table-cell office:value-type="string" table:style-name="ce10">
            <text:p>MACROAGGR. 1 - Uscite per partite di gi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3356.07" table:style-name="ce11">
            <text:p>3.223.356,07</text:p>
          </table:table-cell>
          <table:table-cell office:value-type="float" office:value="0" table:style-name="ce11">
            <text:p>0,00</text:p>
          </table:table-cell>
          <table:table-cell office:value-type="float" office:value="3200871.08" table:style-name="ce11">
            <text:p>3.200.871,08</text:p>
          </table:table-cell>
          <table:table-cell office:value-type="float" office:value="0" table:style-name="ce11">
            <text:p>0,00</text:p>
          </table:table-cell>
          <table:table-cell office:value-type="float" office:value="3223356.07" table:style-name="ce11">
            <text:p>3.223.356,07</text:p>
          </table:table-cell>
          <table:table-cell office:value-type="float" office:value="0" table:style-name="ce11">
            <text:p>0,00</text:p>
          </table:table-cell>
          <table:table-cell office:value-type="float" office:value="3200871.08" table:style-name="ce11">
            <text:p>3.200.871,08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10">
            <text:p>7-Spese per conto terzi e partite di giro</text:p>
          </table:table-cell>
          <table:table-cell office:value-type="string" table:style-name="ce10">
            <text:p>MACROAGGR. 2 - Uscite per conto terz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7085.86" table:style-name="ce11">
            <text:p>547.085,86</text:p>
          </table:table-cell>
          <table:table-cell office:value-type="float" office:value="0" table:style-name="ce11">
            <text:p>0,00</text:p>
          </table:table-cell>
          <table:table-cell office:value-type="float" office:value="472919.73" table:style-name="ce11">
            <text:p>472.919,73</text:p>
          </table:table-cell>
          <table:table-cell office:value-type="float" office:value="0" table:style-name="ce11">
            <text:p>0,00</text:p>
          </table:table-cell>
          <table:table-cell office:value-type="float" office:value="547085.86" table:style-name="ce11">
            <text:p>547.085,86</text:p>
          </table:table-cell>
          <table:table-cell office:value-type="float" office:value="0" table:style-name="ce11">
            <text:p>0,00</text:p>
          </table:table-cell>
          <table:table-cell office:value-type="float" office:value="472919.73" table:style-name="ce11">
            <text:p>472.919,73</text:p>
          </table:table-cell>
          <table:table-cell table:number-columns-repeated="16309" table:style-name="ce12"/>
        </table:table-row>
        <table:table-row table:style-name="ro4">
          <table:table-cell office:value-type="string" table:style-name="ce22">
            <text:p>TOTALE TITOLO 7 - Spese per conto terzi e partite di giro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70441.93" table:style-name="ce23">
            <text:p>3.770.441,93</text:p>
          </table:table-cell>
          <table:table-cell office:value-type="float" office:value="0" table:style-name="ce23">
            <text:p>0,00</text:p>
          </table:table-cell>
          <table:table-cell office:value-type="float" office:value="3673790.81" table:style-name="ce23">
            <text:p>3.673.790,81</text:p>
          </table:table-cell>
          <table:table-cell office:value-type="float" office:value="0" table:style-name="ce23">
            <text:p>0,00</text:p>
          </table:table-cell>
          <table:table-cell office:value-type="float" office:value="3770441.93" table:style-name="ce23">
            <text:p>3.770.441,93</text:p>
          </table:table-cell>
          <table:table-cell office:value-type="float" office:value="0" table:style-name="ce23">
            <text:p>0,00</text:p>
          </table:table-cell>
          <table:table-cell office:value-type="float" office:value="3673790.81" table:style-name="ce23">
            <text:p>3.673.790,81</text:p>
          </table:table-cell>
          <table:table-cell table:number-columns-repeated="16309" table:style-name="ce15"/>
        </table:table-row>
        <table:table-row table:style-name="ro1">
          <table:table-cell office:value-type="string" table:style-name="ce22">
            <text:p>TOTALE TITOLI</text:p>
          </table:table-cell>
          <table:table-cell table:style-name="ce22"/>
          <table:table-cell office:value-type="float" office:value="9509082.8599999994" table:style-name="ce23">
            <text:p>9.509.082,86</text:p>
          </table:table-cell>
          <table:table-cell office:value-type="float" office:value="831440.37" table:style-name="ce23">
            <text:p>831.440,37</text:p>
          </table:table-cell>
          <table:table-cell office:value-type="float" office:value="7898242.6299999999" table:style-name="ce23">
            <text:p>7.898.242,6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6936.28" table:style-name="ce23">
            <text:p>1.316.936,28</text:p>
          </table:table-cell>
          <table:table-cell office:value-type="float" office:value="102003.08" table:style-name="ce23">
            <text:p>102.003,08</text:p>
          </table:table-cell>
          <table:table-cell office:value-type="float" office:value="1154254.8500000001" table:style-name="ce23">
            <text:p>1.154.254,85</text:p>
          </table:table-cell>
          <table:table-cell office:value-type="float" office:value="4386698.3099999996" table:style-name="ce23">
            <text:p>4.386.698,31</text:p>
          </table:table-cell>
          <table:table-cell office:value-type="float" office:value="652785.19999999995" table:style-name="ce23">
            <text:p>652.785,20</text:p>
          </table:table-cell>
          <table:table-cell office:value-type="float" office:value="4048668.36" table:style-name="ce23">
            <text:p>4.048.668,36</text:p>
          </table:table-cell>
          <table:table-cell office:value-type="float" office:value="684664.96" table:style-name="ce23">
            <text:p>684.664,96</text:p>
          </table:table-cell>
          <table:table-cell office:value-type="float" office:value="30655.38" table:style-name="ce23">
            <text:p>30.655,38</text:p>
          </table:table-cell>
          <table:table-cell office:value-type="float" office:value="673421.65" table:style-name="ce23">
            <text:p>673.421,65</text:p>
          </table:table-cell>
          <table:table-cell office:value-type="float" office:value="1113995.57" table:style-name="ce23">
            <text:p>1.113.995,57</text:p>
          </table:table-cell>
          <table:table-cell office:value-type="float" office:value="195336.59" table:style-name="ce23">
            <text:p>195.336,59</text:p>
          </table:table-cell>
          <table:table-cell office:value-type="float" office:value="879970.06" table:style-name="ce23">
            <text:p>879.970,06</text:p>
          </table:table-cell>
          <table:table-cell office:value-type="float" office:value="40817.879999999997" table:style-name="ce23">
            <text:p>40.817,88</text:p>
          </table:table-cell>
          <table:table-cell office:value-type="float" office:value="0" table:style-name="ce23">
            <text:p>0,00</text:p>
          </table:table-cell>
          <table:table-cell office:value-type="float" office:value="34770.17" table:style-name="ce23">
            <text:p>34.770,17</text:p>
          </table:table-cell>
          <table:table-cell office:value-type="float" office:value="228689.67" table:style-name="ce23">
            <text:p>228.689,67</text:p>
          </table:table-cell>
          <table:table-cell office:value-type="float" office:value="146930.38" table:style-name="ce23">
            <text:p>146.930,38</text:p>
          </table:table-cell>
          <table:table-cell office:value-type="float" office:value="248699.6" table:style-name="ce23">
            <text:p>248.699,60</text:p>
          </table:table-cell>
          <table:table-cell office:value-type="float" office:value="6351857.8899999997" table:style-name="ce23">
            <text:p>6.351.857,89</text:p>
          </table:table-cell>
          <table:table-cell office:value-type="float" office:value="45759.89" table:style-name="ce23">
            <text:p>45.759,89</text:p>
          </table:table-cell>
          <table:table-cell office:value-type="float" office:value="6671697.9699999997" table:style-name="ce23">
            <text:p>6.671.697,97</text:p>
          </table:table-cell>
          <table:table-cell office:value-type="float" office:value="3856293.35" table:style-name="ce23">
            <text:p>3.856.293,35</text:p>
          </table:table-cell>
          <table:table-cell office:value-type="float" office:value="25746.39" table:style-name="ce23">
            <text:p>25.746,39</text:p>
          </table:table-cell>
          <table:table-cell office:value-type="float" office:value="872207.04" table:style-name="ce23">
            <text:p>872.207,04</text:p>
          </table:table-cell>
          <table:table-cell office:value-type="float" office:value="15894.13" table:style-name="ce23">
            <text:p>15.894,13</text:p>
          </table:table-cell>
          <table:table-cell office:value-type="float" office:value="0" table:style-name="ce23">
            <text:p>0,00</text:p>
          </table:table-cell>
          <table:table-cell office:value-type="float" office:value="15430.54" table:style-name="ce23">
            <text:p>15.430,54</text:p>
          </table:table-cell>
          <table:table-cell office:value-type="float" office:value="4525958.42" table:style-name="ce23">
            <text:p>4.525.958,42</text:p>
          </table:table-cell>
          <table:table-cell office:value-type="float" office:value="80800" table:style-name="ce23">
            <text:p>80.800,00</text:p>
          </table:table-cell>
          <table:table-cell office:value-type="float" office:value="4386223.07" table:style-name="ce23">
            <text:p>4.386.223,07</text:p>
          </table:table-cell>
          <table:table-cell office:value-type="float" office:value="393969.91" table:style-name="ce23">
            <text:p>393.969,91</text:p>
          </table:table-cell>
          <table:table-cell office:value-type="float" office:value="0" table:style-name="ce23">
            <text:p>0,00</text:p>
          </table:table-cell>
          <table:table-cell office:value-type="float" office:value="366952.88" table:style-name="ce23">
            <text:p>366.952,88</text:p>
          </table:table-cell>
          <table:table-cell office:value-type="float" office:value="339474.68" table:style-name="ce23">
            <text:p>339.474,68</text:p>
          </table:table-cell>
          <table:table-cell office:value-type="float" office:value="0" table:style-name="ce23">
            <text:p>0,00</text:p>
          </table:table-cell>
          <table:table-cell office:value-type="float" office:value="338457.2" table:style-name="ce23">
            <text:p>338.457,20</text:p>
          </table:table-cell>
          <table:table-cell office:value-type="float" office:value="12063.68" table:style-name="ce23">
            <text:p>12.063,68</text:p>
          </table:table-cell>
          <table:table-cell office:value-type="float" office:value="0" table:style-name="ce23">
            <text:p>0,00</text:p>
          </table:table-cell>
          <table:table-cell office:value-type="float" office:value="4883.5" table:style-name="ce23">
            <text:p>4.883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0734" table:style-name="ce23">
            <text:p>110.73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1067.23" table:style-name="ce23">
            <text:p>1.511.067,23</text:p>
          </table:table-cell>
          <table:table-cell office:value-type="float" office:value="0" table:style-name="ce23">
            <text:p>0,00</text:p>
          </table:table-cell>
          <table:table-cell office:value-type="float" office:value="1511067.23" table:style-name="ce23">
            <text:p>1.511.067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70441.93" table:style-name="ce23">
            <text:p>3.770.441,93</text:p>
          </table:table-cell>
          <table:table-cell office:value-type="float" office:value="0" table:style-name="ce23">
            <text:p>0,00</text:p>
          </table:table-cell>
          <table:table-cell office:value-type="float" office:value="3673790.81" table:style-name="ce23">
            <text:p>3.673.790,81</text:p>
          </table:table-cell>
          <table:table-cell office:value-type="float" office:value="0" table:style-name="ce23">
            <text:p>0,00</text:p>
          </table:table-cell>
          <table:table-cell office:value-type="float" office:value="38057906.75" table:style-name="ce23">
            <text:p>38.057.906,75</text:p>
          </table:table-cell>
          <table:table-cell office:value-type="float" office:value="2222191.2799999998" table:style-name="ce23">
            <text:p>2.222.191,28</text:p>
          </table:table-cell>
          <table:table-cell office:value-type="float" office:value="32778737.559999999" table:style-name="ce23">
            <text:p>32.778.737,56</text:p>
          </table:table-cell>
          <table:table-cell table:number-columns-repeated="16309" table:style-name="ce15"/>
        </table:table-row>
        <table:table-row table:style-name="ro4">
          <table:table-cell office:value-type="string" table:style-name="ce16">
            <text:p>TOTALE MISSIONI - TOTALE GENERALE DELLE SPESE</text:p>
          </table:table-cell>
          <table:table-cell table:style-name="ce16"/>
          <table:table-cell office:value-type="float" office:value="9509082.8599999994" table:style-name="ce17">
            <text:p>9.509.082,86</text:p>
          </table:table-cell>
          <table:table-cell office:value-type="float" office:value="831440.37" table:style-name="ce17">
            <text:p>831.440,37</text:p>
          </table:table-cell>
          <table:table-cell office:value-type="float" office:value="7898242.6299999999" table:style-name="ce17">
            <text:p>7.898.242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16936.28" table:style-name="ce17">
            <text:p>1.316.936,28</text:p>
          </table:table-cell>
          <table:table-cell office:value-type="float" office:value="102003.08" table:style-name="ce17">
            <text:p>102.003,08</text:p>
          </table:table-cell>
          <table:table-cell office:value-type="float" office:value="1154254.8500000001" table:style-name="ce17">
            <text:p>1.154.254,85</text:p>
          </table:table-cell>
          <table:table-cell office:value-type="float" office:value="4386698.3099999996" table:style-name="ce17">
            <text:p>4.386.698,31</text:p>
          </table:table-cell>
          <table:table-cell office:value-type="float" office:value="652785.19999999995" table:style-name="ce17">
            <text:p>652.785,20</text:p>
          </table:table-cell>
          <table:table-cell office:value-type="float" office:value="4048668.36" table:style-name="ce17">
            <text:p>4.048.668,36</text:p>
          </table:table-cell>
          <table:table-cell office:value-type="float" office:value="684664.96" table:style-name="ce17">
            <text:p>684.664,96</text:p>
          </table:table-cell>
          <table:table-cell office:value-type="float" office:value="30655.38" table:style-name="ce17">
            <text:p>30.655,38</text:p>
          </table:table-cell>
          <table:table-cell office:value-type="float" office:value="673421.65" table:style-name="ce17">
            <text:p>673.421,65</text:p>
          </table:table-cell>
          <table:table-cell office:value-type="float" office:value="1113995.57" table:style-name="ce17">
            <text:p>1.113.995,57</text:p>
          </table:table-cell>
          <table:table-cell office:value-type="float" office:value="195336.59" table:style-name="ce17">
            <text:p>195.336,59</text:p>
          </table:table-cell>
          <table:table-cell office:value-type="float" office:value="879970.06" table:style-name="ce17">
            <text:p>879.970,06</text:p>
          </table:table-cell>
          <table:table-cell office:value-type="float" office:value="40817.879999999997" table:style-name="ce17">
            <text:p>40.817,88</text:p>
          </table:table-cell>
          <table:table-cell office:value-type="float" office:value="0" table:style-name="ce17">
            <text:p>0,00</text:p>
          </table:table-cell>
          <table:table-cell office:value-type="float" office:value="34770.17" table:style-name="ce17">
            <text:p>34.770,17</text:p>
          </table:table-cell>
          <table:table-cell office:value-type="float" office:value="228689.67" table:style-name="ce17">
            <text:p>228.689,67</text:p>
          </table:table-cell>
          <table:table-cell office:value-type="float" office:value="146930.38" table:style-name="ce17">
            <text:p>146.930,38</text:p>
          </table:table-cell>
          <table:table-cell office:value-type="float" office:value="248699.6" table:style-name="ce17">
            <text:p>248.699,60</text:p>
          </table:table-cell>
          <table:table-cell office:value-type="float" office:value="6351857.8899999997" table:style-name="ce17">
            <text:p>6.351.857,89</text:p>
          </table:table-cell>
          <table:table-cell office:value-type="float" office:value="45759.89" table:style-name="ce17">
            <text:p>45.759,89</text:p>
          </table:table-cell>
          <table:table-cell office:value-type="float" office:value="6671697.9699999997" table:style-name="ce17">
            <text:p>6.671.697,97</text:p>
          </table:table-cell>
          <table:table-cell office:value-type="float" office:value="3856293.35" table:style-name="ce17">
            <text:p>3.856.293,35</text:p>
          </table:table-cell>
          <table:table-cell office:value-type="float" office:value="25746.39" table:style-name="ce17">
            <text:p>25.746,39</text:p>
          </table:table-cell>
          <table:table-cell office:value-type="float" office:value="872207.04" table:style-name="ce17">
            <text:p>872.207,04</text:p>
          </table:table-cell>
          <table:table-cell office:value-type="float" office:value="15894.13" table:style-name="ce17">
            <text:p>15.894,13</text:p>
          </table:table-cell>
          <table:table-cell office:value-type="float" office:value="0" table:style-name="ce17">
            <text:p>0,00</text:p>
          </table:table-cell>
          <table:table-cell office:value-type="float" office:value="15430.54" table:style-name="ce17">
            <text:p>15.430,54</text:p>
          </table:table-cell>
          <table:table-cell office:value-type="float" office:value="4525958.42" table:style-name="ce17">
            <text:p>4.525.958,42</text:p>
          </table:table-cell>
          <table:table-cell office:value-type="float" office:value="80800" table:style-name="ce17">
            <text:p>80.800,00</text:p>
          </table:table-cell>
          <table:table-cell office:value-type="float" office:value="4386223.07" table:style-name="ce17">
            <text:p>4.386.223,07</text:p>
          </table:table-cell>
          <table:table-cell office:value-type="float" office:value="393969.91" table:style-name="ce17">
            <text:p>393.969,91</text:p>
          </table:table-cell>
          <table:table-cell office:value-type="float" office:value="0" table:style-name="ce17">
            <text:p>0,00</text:p>
          </table:table-cell>
          <table:table-cell office:value-type="float" office:value="366952.88" table:style-name="ce17">
            <text:p>366.952,88</text:p>
          </table:table-cell>
          <table:table-cell office:value-type="float" office:value="339474.68" table:style-name="ce17">
            <text:p>339.474,68</text:p>
          </table:table-cell>
          <table:table-cell office:value-type="float" office:value="0" table:style-name="ce17">
            <text:p>0,00</text:p>
          </table:table-cell>
          <table:table-cell office:value-type="float" office:value="338457.2" table:style-name="ce17">
            <text:p>338.457,20</text:p>
          </table:table-cell>
          <table:table-cell office:value-type="float" office:value="12063.68" table:style-name="ce17">
            <text:p>12.063,68</text:p>
          </table:table-cell>
          <table:table-cell office:value-type="float" office:value="0" table:style-name="ce17">
            <text:p>0,00</text:p>
          </table:table-cell>
          <table:table-cell office:value-type="float" office:value="4883.5" table:style-name="ce17">
            <text:p>4.883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0734" table:style-name="ce17">
            <text:p>110.73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511067.23" table:style-name="ce17">
            <text:p>1.511.067,23</text:p>
          </table:table-cell>
          <table:table-cell office:value-type="float" office:value="0" table:style-name="ce17">
            <text:p>0,00</text:p>
          </table:table-cell>
          <table:table-cell office:value-type="float" office:value="1511067.23" table:style-name="ce17">
            <text:p>1.511.06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70441.93" table:style-name="ce17">
            <text:p>3.770.441,93</text:p>
          </table:table-cell>
          <table:table-cell office:value-type="float" office:value="0" table:style-name="ce17">
            <text:p>0,00</text:p>
          </table:table-cell>
          <table:table-cell office:value-type="float" office:value="3673790.81" table:style-name="ce17">
            <text:p>3.673.790,81</text:p>
          </table:table-cell>
          <table:table-cell office:value-type="float" office:value="0" table:style-name="ce17">
            <text:p>0,00</text:p>
          </table:table-cell>
          <table:table-cell office:value-type="float" office:value="38057906.75" table:style-name="ce17">
            <text:p>38.057.906,75</text:p>
          </table:table-cell>
          <table:table-cell office:value-type="float" office:value="2222191.2799999998" table:style-name="ce17">
            <text:p>2.222.191,28</text:p>
          </table:table-cell>
          <table:table-cell office:value-type="float" office:value="32778737.559999999" table:style-name="ce17">
            <text:p>32.778.737,56</text:p>
          </table:table-cell>
          <table:table-cell table:number-columns-repeated="16309" table:style-name="ce15"/>
        </table:table-row>
        <table:table-row table:style-name="ro9">
          <table:table-cell office:value-type="string" table:number-columns-spanned="2" table:number-rows-spanned="1" table:style-name="ce25">
            <text:p>AVANZO FORMATOSI NELL'ESERCIZIO/FONDO DI CASSA (Totale generale delle entrate - Totale generale delle spese)</text:p>
          </table:table-cell>
          <table:covered-table-cell/>
          <table:table-cell table:number-columns-repeated="70" table:style-name="ce14"/>
          <table:table-cell office:value-type="float" office:value="5096549.07" table:style-name="ce14">
            <text:p>5.096.549,07</text:p>
          </table:table-cell>
          <table:table-cell table:style-name="ce14"/>
          <table:table-cell office:value-type="float" office:value="10298966.24" table:style-name="ce14">
            <text:p>10.298.966,24</text:p>
          </table:table-cell>
          <table:table-cell table:number-columns-repeated="16309" table:style-name="ce2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luce Vallone</meta:initial-creator>
    <dc:creator>Marialuce Vallone</dc:creator>
    <meta:creation-date>2021-05-01T18:12:02Z</meta:creation-date>
    <dc:date>2021-05-01T18:17:59Z</dc:date>
    <meta:print-date>2021-05-01T18:15:21Z</meta:print-date>
  </office:meta>
</office:document-meta>
</file>