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7" table:number-rows-spanned="1" table:style-name="ce63">
            <text:p>REGISTRO DEGLI ACCESSI SERVIZIO PIANIFICAZIONE TERRITORIALE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3">
            <text:p>DATA DI ARRIVO</text:p>
            <text:p>ISTANZA DI ACCESSO</text:p>
          </table:table-cell>
          <table:table-cell office:value-type="string" table:style-name="ce3">
            <text:p>NUMERO PROTOCOLLO</text:p>
            <text:p><text:s/>ENTRATA</text:p>
          </table:table-cell>
          <table:table-cell office:value-type="string" table:style-name="ce3">
            <text:p>TIPOLOGIA ACCESSO<text:s/><text:span text:style-name="T2">(Accesso documentale/ Accesso civico/Accesso <text:s/>generalizzato)</text:span>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ESITO</text:p>
            <text:p><text:span text:style-name="T2">(Accolta interamente / Accolta parzialmente / Respinta)</text:span></text:p>
          </table:table-cell>
          <table:table-cell office:value-type="string" table:style-name="ce4">
            <text:p>DATA RISPOSTA</text:p>
          </table:table-cell>
          <table:table-cell office:value-type="string" table:style-name="ce3">
            <text:p>NUMERO PROTOCOLLO</text:p>
            <text:p>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6T00:00:00" table:style-name="ce5">
            <text:p>16/1/2020</text:p>
          </table:table-cell>
          <table:table-cell office:value-type="string" table:style-name="ce6">
            <text:p>1264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E DI VINCOLO 12.44</text:p>
          </table:table-cell>
          <table:table-cell table:style-name="ce7"/>
          <table:table-cell table:style-name="ce5"/>
          <table:table-cell table:style-name="ce7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8T00:00:00" table:style-name="ce5">
            <text:p>28/1/2020</text:p>
          </table:table-cell>
          <table:table-cell office:value-type="string" table:style-name="ce6">
            <text:p>2360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E DI VINCOLO 04.61 e 11.39</text:p>
          </table:table-cell>
          <table:table-cell office:value-type="string" table:style-name="ce7">
            <text:p>Accolta interamente</text:p>
          </table:table-cell>
          <table:table-cell office:value-type="date" office:date-value="2020-01-28T00:00:00" table:style-name="ce5">
            <text:p>28/1/2020</text:p>
          </table:table-cell>
          <table:table-cell office:value-type="string" table:style-name="ce7">
            <text:p>evasa via mail<text:s/>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5">
            <text:p>6/2/2020</text:p>
          </table:table-cell>
          <table:table-cell office:value-type="string" table:style-name="ce6">
            <text:p>3225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PUA P.ZZA KENNEDY - MAGRETA</text:p>
          </table:table-cell>
          <table:table-cell office:value-type="string" table:style-name="ce7">
            <text:p>Accolta interamente</text:p>
          </table:table-cell>
          <table:table-cell office:value-type="date" office:date-value="2020-02-06T00:00:00" table:style-name="ce5">
            <text:p>6/2/2020</text:p>
          </table:table-cell>
          <table:table-cell office:value-type="string" table:style-name="ce7">
            <text:p>evasa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1T00:00:00" table:style-name="ce5">
            <text:p>11/2/2020</text:p>
          </table:table-cell>
          <table:table-cell office:value-type="string" table:style-name="ce6">
            <text:p>3845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E DI VINCOLO 08.78bis</text:p>
          </table:table-cell>
          <table:table-cell office:value-type="string" table:style-name="ce7">
            <text:p>Accolta interamente</text:p>
          </table:table-cell>
          <table:table-cell office:value-type="date" office:date-value="2020-02-11T00:00:00" table:style-name="ce5">
            <text:p>11/2/2020</text:p>
          </table:table-cell>
          <table:table-cell office:value-type="string" table:style-name="ce7">
            <text:p>evasa via mail<text:s/>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1T00:00:00" table:style-name="ce5">
            <text:p>21/5/2020</text:p>
          </table:table-cell>
          <table:table-cell office:value-type="string" table:style-name="ce6">
            <text:p>12604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6-18T00:00:00" table:style-name="ce5">
            <text:p>18/6/2020</text:p>
          </table:table-cell>
          <table:table-cell office:value-type="string" table:style-name="ce7">
            <text:p>evasa via mail prot 15023/2020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7T00:00:00" table:style-name="ce5">
            <text:p>27/4/2020</text:p>
          </table:table-cell>
          <table:table-cell office:value-type="string" table:style-name="ce6">
            <text:p>108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<text:s/></text:p>
          </table:table-cell>
          <table:table-cell table:style-name="ce8"/>
          <table:table-cell office:value-type="date" office:date-value="2020-06-19T00:00:00" table:style-name="ce5">
            <text:p>19/6/2020</text:p>
          </table:table-cell>
          <table:table-cell office:value-type="string" table:style-name="ce7">
            <text:p>evasa con PEC prot 15032/202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2T00:00:00" table:style-name="ce5">
            <text:p>22/2/2020</text:p>
          </table:table-cell>
          <table:table-cell office:value-type="string" table:style-name="ce6">
            <text:p>15365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E DI VINCOLO 08.52</text:p>
          </table:table-cell>
          <table:table-cell office:value-type="string" table:style-name="ce7">
            <text:p>Accolta interamente</text:p>
          </table:table-cell>
          <table:table-cell office:value-type="date" office:date-value="2020-06-24T00:00:00" table:style-name="ce5">
            <text:p>24/6/2020</text:p>
          </table:table-cell>
          <table:table-cell office:value-type="string" table:style-name="ce7">
            <text:p>evasa via <text:s/>email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9T00:00:00" table:style-name="ce5">
            <text:p>19/8/2020</text:p>
          </table:table-cell>
          <table:table-cell office:value-type="string" table:style-name="ce6">
            <text:p>20970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E DI VINCOLO 12.27-12.28</text:p>
          </table:table-cell>
          <table:table-cell office:value-type="string" table:style-name="ce7">
            <text:p>Accolta interamente</text:p>
          </table:table-cell>
          <table:table-cell office:value-type="date" office:date-value="2020-08-26T00:00:00" table:style-name="ce5">
            <text:p>26/8/2020</text:p>
          </table:table-cell>
          <table:table-cell office:value-type="string" table:number-columns-spanned="1" table:number-rows-spanned="2" table:style-name="ce64">
            <text:p>evase via e mail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5T00:00:00" table:style-name="ce5">
            <text:p>25/8/2020</text:p>
          </table:table-cell>
          <table:table-cell office:value-type="string" table:style-name="ce6">
            <text:p>21270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a DI VINCOLO 15.04</text:p>
          </table:table-cell>
          <table:table-cell office:value-type="string" table:style-name="ce7">
            <text:p>Accolta interamente</text:p>
          </table:table-cell>
          <table:table-cell office:value-type="date" office:date-value="2020-08-26T00:00:00" table:style-name="ce5">
            <text:p>26/8/2020</text:p>
          </table:table-cell>
          <table:covered-table-cell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0T00:00:00" table:style-name="ce5">
            <text:p>10/9/2020</text:p>
          </table:table-cell>
          <table:table-cell office:value-type="string" table:style-name="ce6">
            <text:p>22690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a DI VINCOLO 07.82 e 12.26c</text:p>
          </table:table-cell>
          <table:table-cell office:value-type="string" table:style-name="ce7">
            <text:p>Accolta interamente</text:p>
          </table:table-cell>
          <table:table-cell office:value-type="date" office:date-value="2020-09-10T00:00:00" table:style-name="ce5">
            <text:p>10/9/2020</text:p>
          </table:table-cell>
          <table:table-cell office:value-type="string" table:style-name="ce7">
            <text:p>evasa via <text:s/>email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8T00:00:00" table:style-name="ce5">
            <text:p>28/9/2020</text:p>
          </table:table-cell>
          <table:table-cell office:value-type="string" table:style-name="ce6">
            <text:p>24443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a DI VINCOLO 11.63</text:p>
          </table:table-cell>
          <table:table-cell office:value-type="string" table:style-name="ce7">
            <text:p>Accolta interamente</text:p>
          </table:table-cell>
          <table:table-cell office:value-type="date" office:date-value="2020-09-28T00:00:00" table:style-name="ce5">
            <text:p>28/9/2020</text:p>
          </table:table-cell>
          <table:table-cell office:value-type="string" table:style-name="ce7">
            <text:p>evasa via <text:s/>email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7T00:00:00" table:style-name="ce5">
            <text:p>7/10/2020</text:p>
          </table:table-cell>
          <table:table-cell office:value-type="string" table:style-name="ce6">
            <text:p>254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TTI SCHEDa DI VINCOLO 04.70</text:p>
          </table:table-cell>
          <table:table-cell office:value-type="string" table:style-name="ce7">
            <text:p>Accolta interamente</text:p>
          </table:table-cell>
          <table:table-cell office:value-type="date" office:date-value="2020-10-08T00:00:00" table:style-name="ce5">
            <text:p>8/10/2020</text:p>
          </table:table-cell>
          <table:table-cell office:value-type="string" table:style-name="ce7">
            <text:p>evasa via <text:s/>email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0T00:00:00" table:style-name="ce5">
            <text:p>20/10/2020</text:p>
          </table:table-cell>
          <table:table-cell office:value-type="string" table:style-name="ce8">
            <text:p>269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SCHEDA DI VINCOLO 09.16</text:p>
          </table:table-cell>
          <table:table-cell office:value-type="string" table:style-name="ce8">
            <text:p>Accolta interamente</text:p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8">
            <text:p>evasa via <text:s/>email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5">
            <text:p>16/11/2020</text:p>
          </table:table-cell>
          <table:table-cell office:value-type="string" table:style-name="ce6">
            <text:p>297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SCHEDA DI VINCOLO 08,49</text:p>
          </table:table-cell>
          <table:table-cell office:value-type="string" table:style-name="ce8">
            <text:p>Accolta interamente</text:p>
          </table:table-cell>
          <table:table-cell office:value-type="date" office:date-value="2020-10-17T00:00:00" table:style-name="ce5">
            <text:p>17/10/2020</text:p>
          </table:table-cell>
          <table:table-cell office:value-type="string" table:style-name="ce8">
            <text:p>evasa via <text:s/>email</text:p>
          </table:table-cell>
          <table:table-cell table:number-columns-repeated="29" table:style-name="ce2"/>
          <table:table-cell table:number-columns-repeated="16348"/>
        </table:table-row>
        <table:table-row table:style-name="ro4">
          <table:table-cell office:value-type="date" office:date-value="2020-11-16T00:00:00" table:style-name="ce5">
            <text:p>16/11/2020</text:p>
          </table:table-cell>
          <table:table-cell office:value-type="string" table:style-name="ce6">
            <text:p>298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P.P VIA BERGAMO</text:p>
          </table:table-cell>
          <table:table-cell office:value-type="string" table:style-name="ce8">
            <text:p>Accolta interamente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9">
            <text:p>evasa a vista</text:p>
            <text:p>materiale inviato con mail</text:p>
          </table:table-cell>
          <table:table-cell table:number-columns-repeated="29" table:style-name="ce2"/>
          <table:table-cell table:number-columns-repeated="16348"/>
        </table:table-row>
        <table:table-row table:number-rows-repeated="2"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office:value-type="string" table:number-columns-spanned="7" table:number-rows-spanned="1" table:style-name="ce63">
            <text:p>REGISTRO DEGLI ACCESSI SERVIZIO SPORTELLO UNICO EDILIZIA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10">
            <text:p>DATA DI ARRIVO</text:p>
            <text:p>ISTANZA DI ACCESSO</text:p>
          </table:table-cell>
          <table:table-cell office:value-type="string" table:style-name="ce10">
            <text:p>NUMERO PROTOCOLLO</text:p>
            <text:p><text:s/>ENTRATA</text:p>
          </table:table-cell>
          <table:table-cell office:value-type="string" table:style-name="ce3">
            <text:p>TIPOLOGIA ACCESSO<text:span text:style-name="T2"><text:s/>(Accesso ACCESSO DOCUMENTALE/ Accesso civico/Accesso <text:s/>generalizzato)</text:span>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ESITO</text:p>
            <text:p><text:span text:style-name="T2">(Accolta interamente / Disdetta/ Respinta)</text:span></text:p>
          </table:table-cell>
          <table:table-cell office:value-type="string" table:style-name="ce11">
            <text:p>DATA<text:s/></text:p>
            <text:p>RISPOSTA</text:p>
          </table:table-cell>
          <table:table-cell office:value-type="string" table:style-name="ce11">
            <text:p>NUMERO PROTOCOLLO</text:p>
            <text:p>/MODALITA' DI 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04T00:00:00" table:style-name="ce12">
            <text:p>4/1/2020</text:p>
          </table:table-cell>
          <table:table-cell office:value-type="string" table:style-name="ce13">
            <text:p>001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NDACCIA</text:p>
          </table:table-cell>
          <table:table-cell office:value-type="string" table:style-name="ce7">
            <text:p>Accolta interamente</text:p>
          </table:table-cell>
          <table:table-cell office:value-type="date" office:date-value="2020-01-07T00:00:00" table:style-name="ce12">
            <text:p>7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08T00:00:00" table:style-name="ce12">
            <text:p>8/1/2020</text:p>
          </table:table-cell>
          <table:table-cell office:value-type="string" table:style-name="ce13">
            <text:p>00003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OBETTI</text:p>
          </table:table-cell>
          <table:table-cell office:value-type="string" table:style-name="ce7">
            <text:p>Accolta interamente</text:p>
          </table:table-cell>
          <table:table-cell office:value-type="date" office:date-value="2020-01-13T00:00:00" table:style-name="ce12">
            <text:p>13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08T00:00:00" table:style-name="ce12">
            <text:p>8/1/2020</text:p>
          </table:table-cell>
          <table:table-cell office:value-type="string" table:style-name="ce13">
            <text:p>00003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IAL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2-06T00:00:00" table:style-name="ce12">
            <text:p>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08T00:00:00" table:style-name="ce12">
            <text:p>8/1/2020</text:p>
          </table:table-cell>
          <table:table-cell office:value-type="string" table:style-name="ce13">
            <text:p>00003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.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02-06T00:00:00" table:style-name="ce12">
            <text:p>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09T00:00:00" table:style-name="ce12">
            <text:p>9/1/2020</text:p>
          </table:table-cell>
          <table:table-cell office:value-type="string" table:style-name="ce13">
            <text:p>00004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1-31T00:00:00" table:style-name="ce12">
            <text:p>31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09T00:00:00" table:style-name="ce12">
            <text:p>9/1/2020</text:p>
          </table:table-cell>
          <table:table-cell office:value-type="string" table:style-name="ce13">
            <text:p>00004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NADI</text:p>
          </table:table-cell>
          <table:table-cell office:value-type="string" table:style-name="ce7">
            <text:p>Accolta interamente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0T00:00:00" table:style-name="ce12">
            <text:p>10/1/2020</text:p>
          </table:table-cell>
          <table:table-cell office:value-type="string" table:style-name="ce13">
            <text:p>00005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03-05T00:00:00" table:style-name="ce12">
            <text:p>5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3T00:00:00" table:style-name="ce12">
            <text:p>13/1/2020</text:p>
          </table:table-cell>
          <table:table-cell office:value-type="string" table:style-name="ce13">
            <text:p>00008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2T00:00:00" table:style-name="ce12">
            <text:p>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3T00:00:00" table:style-name="ce12">
            <text:p>13/1/2020</text:p>
          </table:table-cell>
          <table:table-cell office:value-type="string" table:style-name="ce13">
            <text:p>00008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2-05T00:00:00" table:style-name="ce12">
            <text:p>5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3T00:00:00" table:style-name="ce12">
            <text:p>13/1/2020</text:p>
          </table:table-cell>
          <table:table-cell office:value-type="string" table:style-name="ce13">
            <text:p>00008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OBBETTI</text:p>
          </table:table-cell>
          <table:table-cell office:value-type="string" table:style-name="ce7">
            <text:p>Accolta interamente</text:p>
          </table:table-cell>
          <table:table-cell office:value-type="date" office:date-value="2020-02-05T00:00:00" table:style-name="ce12">
            <text:p>5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3T00:00:00" table:style-name="ce12">
            <text:p>13/1/2020</text:p>
          </table:table-cell>
          <table:table-cell office:value-type="string" table:style-name="ce13">
            <text:p>00008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1-31T00:00:00" table:style-name="ce12">
            <text:p>31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3T00:00:00" table:style-name="ce12">
            <text:p>13/1/2020</text:p>
          </table:table-cell>
          <table:table-cell office:value-type="string" table:style-name="ce13">
            <text:p>00009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O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3T00:00:00" table:style-name="ce12">
            <text:p>13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4T00:00:00" table:style-name="ce12">
            <text:p>14/1/2020</text:p>
          </table:table-cell>
          <table:table-cell office:value-type="string" table:style-name="ce13">
            <text:p>000097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NDIPENDENZA</text:p>
          </table:table-cell>
          <table:table-cell office:value-type="string" table:style-name="ce7">
            <text:p>Accolta interamente</text:p>
          </table:table-cell>
          <table:table-cell office:value-type="date" office:date-value="2020-02-06T00:00:00" table:style-name="ce12">
            <text:p>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4T00:00:00" table:style-name="ce12">
            <text:p>14/1/2020</text:p>
          </table:table-cell>
          <table:table-cell office:value-type="string" table:style-name="ce13">
            <text:p>00009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02-04T00:00:00" table:style-name="ce12">
            <text:p>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4T00:00:00" table:style-name="ce12">
            <text:p>14/1/2020</text:p>
          </table:table-cell>
          <table:table-cell office:value-type="string" table:style-name="ce13">
            <text:p>00009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ARWIN</text:p>
          </table:table-cell>
          <table:table-cell office:value-type="string" table:style-name="ce7">
            <text:p>Accolta interamente</text:p>
          </table:table-cell>
          <table:table-cell office:value-type="date" office:date-value="2020-01-29T00:00:00" table:style-name="ce12">
            <text:p>29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5T00:00:00" table:style-name="ce12">
            <text:p>15/1/2020</text:p>
          </table:table-cell>
          <table:table-cell office:value-type="string" table:style-name="ce13">
            <text:p>00010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BERT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4T00:00:00" table:style-name="ce12">
            <text:p>1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5T00:00:00" table:style-name="ce12">
            <text:p>15/1/2020</text:p>
          </table:table-cell>
          <table:table-cell office:value-type="string" table:style-name="ce13">
            <text:p>000118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ERRAGUT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2T00:00:00" table:style-name="ce12">
            <text:p>12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6T00:00:00" table:style-name="ce12">
            <text:p>16/1/2020</text:p>
          </table:table-cell>
          <table:table-cell office:value-type="string" table:style-name="ce13">
            <text:p>00012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ND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1-27T00:00:00" table:style-name="ce12">
            <text:p>27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6T00:00:00" table:style-name="ce12">
            <text:p>16/1/2020</text:p>
          </table:table-cell>
          <table:table-cell office:value-type="string" table:style-name="ce13">
            <text:p>000124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IG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2-03T00:00:00" table:style-name="ce12">
            <text:p>3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6T00:00:00" table:style-name="ce12">
            <text:p>16/1/2020</text:p>
          </table:table-cell>
          <table:table-cell office:value-type="string" table:style-name="ce13">
            <text:p>00012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BON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1T00:00:00" table:style-name="ce12">
            <text:p>21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6T00:00:00" table:style-name="ce12">
            <text:p>16/1/2020</text:p>
          </table:table-cell>
          <table:table-cell office:value-type="string" table:style-name="ce13">
            <text:p>00013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0-02-03T00:00:00" table:style-name="ce12">
            <text:p>3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6T00:00:00" table:style-name="ce12">
            <text:p>16/1/2020</text:p>
          </table:table-cell>
          <table:table-cell office:value-type="string" table:style-name="ce13">
            <text:p>00013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AGNAN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6T00:00:00" table:style-name="ce12">
            <text:p>2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7T00:00:00" table:style-name="ce12">
            <text:p>17/1/2020</text:p>
          </table:table-cell>
          <table:table-cell office:value-type="string" table:style-name="ce13">
            <text:p>00014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2-06T00:00:00" table:style-name="ce12">
            <text:p>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8T00:00:00" table:style-name="ce12">
            <text:p>18/1/2020</text:p>
          </table:table-cell>
          <table:table-cell office:value-type="string" table:style-name="ce13">
            <text:p>00015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UNELLESCH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18T00:00:00" table:style-name="ce12">
            <text:p>18/1/2020</text:p>
          </table:table-cell>
          <table:table-cell office:value-type="string" table:style-name="ce13">
            <text:p>000150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5T00:00:00" table:style-name="ce12">
            <text:p>15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0T00:00:00" table:style-name="ce12">
            <text:p>20/1/2020</text:p>
          </table:table-cell>
          <table:table-cell office:value-type="string" table:style-name="ce13">
            <text:p>00015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8T00:00:00" table:style-name="ce12">
            <text:p>18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0T00:00:00" table:style-name="ce12">
            <text:p>20/1/2020</text:p>
          </table:table-cell>
          <table:table-cell office:value-type="string" table:style-name="ce13">
            <text:p>00015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5-08T00:00:00" table:style-name="ce12">
            <text:p>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0T00:00:00" table:style-name="ce12">
            <text:p>20/1/2020</text:p>
          </table:table-cell>
          <table:table-cell office:value-type="string" table:style-name="ce13">
            <text:p>00015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2-19T00:00:00" table:style-name="ce12">
            <text:p>19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0T00:00:00" table:style-name="ce12">
            <text:p>20/1/2020</text:p>
          </table:table-cell>
          <table:table-cell office:value-type="string" table:style-name="ce13">
            <text:p>00015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ANDREOLI</text:p>
          </table:table-cell>
          <table:table-cell office:value-type="string" table:style-name="ce7">
            <text:p>Accolta interamente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0T00:00:00" table:style-name="ce12">
            <text:p>20/1/2020</text:p>
          </table:table-cell>
          <table:table-cell office:value-type="string" table:style-name="ce13">
            <text:p>00016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7T00:00:00" table:style-name="ce12">
            <text:p>1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1T00:00:00" table:style-name="ce12">
            <text:p>21/1/2020</text:p>
          </table:table-cell>
          <table:table-cell office:value-type="string" table:style-name="ce13">
            <text:p>00016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1T00:00:00" table:style-name="ce12">
            <text:p>21/1/2020</text:p>
          </table:table-cell>
          <table:table-cell office:value-type="string" table:style-name="ce13">
            <text:p>00016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0-02-24T00:00:00" table:style-name="ce12">
            <text:p>2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1T00:00:00" table:style-name="ce12">
            <text:p>21/1/2020</text:p>
          </table:table-cell>
          <table:table-cell office:value-type="string" table:style-name="ce13">
            <text:p>00017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LVIOLA</text:p>
          </table:table-cell>
          <table:table-cell office:value-type="string" table:style-name="ce7">
            <text:p>Accolta interamente</text:p>
          </table:table-cell>
          <table:table-cell office:value-type="date" office:date-value="2020-03-10T00:00:00" table:style-name="ce12">
            <text:p>1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1T00:00:00" table:style-name="ce12">
            <text:p>21/1/2020</text:p>
          </table:table-cell>
          <table:table-cell office:value-type="string" table:style-name="ce13">
            <text:p>00017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3T00:00:00" table:style-name="ce12">
            <text:p>13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2T00:00:00" table:style-name="ce12">
            <text:p>22/1/2020</text:p>
          </table:table-cell>
          <table:table-cell office:value-type="string" table:style-name="ce13">
            <text:p>0001781/2020\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PEZZA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9T00:00:00" table:style-name="ce12">
            <text:p>9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3T00:00:00" table:style-name="ce12">
            <text:p>23/1/2020</text:p>
          </table:table-cell>
          <table:table-cell office:value-type="string" table:style-name="ce13">
            <text:p>000193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02-26T00:00:00" table:style-name="ce12">
            <text:p>2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3T00:00:00" table:style-name="ce12">
            <text:p>23/1/2020</text:p>
          </table:table-cell>
          <table:table-cell office:value-type="string" table:style-name="ce13">
            <text:p>000193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02-26T00:00:00" table:style-name="ce12">
            <text:p>2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3T00:00:00" table:style-name="ce12">
            <text:p>23/1/2020</text:p>
          </table:table-cell>
          <table:table-cell office:value-type="string" table:style-name="ce13">
            <text:p>00019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02-17T00:00:00" table:style-name="ce12">
            <text:p>1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3T00:00:00" table:style-name="ce12">
            <text:p>23/1/2020</text:p>
          </table:table-cell>
          <table:table-cell office:value-type="string" table:style-name="ce13">
            <text:p>00020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5-18T00:00:00" table:style-name="ce12">
            <text:p>1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4T00:00:00" table:style-name="ce12">
            <text:p>24/1/2020</text:p>
          </table:table-cell>
          <table:table-cell office:value-type="string" table:style-name="ce13">
            <text:p>00020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ADICI IN PIANO</text:p>
          </table:table-cell>
          <table:table-cell office:value-type="string" table:style-name="ce7">
            <text:p>Accolta interamente</text:p>
          </table:table-cell>
          <table:table-cell office:value-type="date" office:date-value="2020-05-11T00:00:00" table:style-name="ce12">
            <text:p>11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4T00:00:00" table:style-name="ce12">
            <text:p>24/1/2020</text:p>
          </table:table-cell>
          <table:table-cell office:value-type="string" table:style-name="ce13">
            <text:p>00021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GELLANO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2-17T00:00:00" table:style-name="ce12">
            <text:p>1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4T00:00:00" table:style-name="ce12">
            <text:p>24/1/2020</text:p>
          </table:table-cell>
          <table:table-cell office:value-type="string" table:style-name="ce13">
            <text:p>00021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0-02-10T00:00:00" table:style-name="ce12">
            <text:p>10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5T00:00:00" table:style-name="ce12">
            <text:p>25/1/2020</text:p>
          </table:table-cell>
          <table:table-cell office:value-type="string" table:style-name="ce13">
            <text:p>00021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4T00:00:00" table:style-name="ce12">
            <text:p>2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5T00:00:00" table:style-name="ce12">
            <text:p>25/1/2020</text:p>
          </table:table-cell>
          <table:table-cell office:value-type="string" table:style-name="ce13">
            <text:p>00021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ARI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5T00:00:00" table:style-name="ce12">
            <text:p>5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7T00:00:00" table:style-name="ce12">
            <text:p>27/1/2020</text:p>
          </table:table-cell>
          <table:table-cell office:value-type="string" table:style-name="ce13">
            <text:p>00022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BERT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7T00:00:00" table:style-name="ce12">
            <text:p>27/1/2020</text:p>
          </table:table-cell>
          <table:table-cell office:value-type="string" table:style-name="ce13">
            <text:p>00022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0-05-13T00:00:00" table:style-name="ce12">
            <text:p>13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8T00:00:00" table:style-name="ce12">
            <text:p>28/1/2020</text:p>
          </table:table-cell>
          <table:table-cell office:value-type="string" table:style-name="ce13">
            <text:p>00023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'ARTIGIANATO</text:p>
          </table:table-cell>
          <table:table-cell office:value-type="string" table:style-name="ce7">
            <text:p>Accolta interamente</text:p>
          </table:table-cell>
          <table:table-cell office:value-type="date" office:date-value="2020-03-11T00:00:00" table:style-name="ce12">
            <text:p>11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3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4T00:00:00" table:style-name="ce12">
            <text:p>2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39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GLIA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05T00:00:00" table:style-name="ce12">
            <text:p>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4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ENTO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06-05T00:00:00" table:style-name="ce12">
            <text:p>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4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ACAVALLO</text:p>
          </table:table-cell>
          <table:table-cell office:value-type="string" table:style-name="ce7">
            <text:p>Accolta interamente</text:p>
          </table:table-cell>
          <table:table-cell office:value-type="date" office:date-value="2020-02-24T00:00:00" table:style-name="ce12">
            <text:p>2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4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IOR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5T00:00:00" table:style-name="ce12">
            <text:p>25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4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ND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6T00:00:00" table:style-name="ce12">
            <text:p>2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29T00:00:00" table:style-name="ce12">
            <text:p>29/1/2020</text:p>
          </table:table-cell>
          <table:table-cell office:value-type="string" table:style-name="ce13">
            <text:p>000243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5T00:00:00" table:style-name="ce12">
            <text:p>25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30T00:00:00" table:style-name="ce12">
            <text:p>30/1/2020</text:p>
          </table:table-cell>
          <table:table-cell office:value-type="string" table:style-name="ce13">
            <text:p>000256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31T00:00:00" table:style-name="ce12">
            <text:p>31/1/2020</text:p>
          </table:table-cell>
          <table:table-cell office:value-type="string" table:style-name="ce13">
            <text:p>000268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5T00:00:00" table:style-name="ce12">
            <text:p>15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31T00:00:00" table:style-name="ce12">
            <text:p>31/1/2020</text:p>
          </table:table-cell>
          <table:table-cell office:value-type="string" table:style-name="ce13">
            <text:p>00027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AN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7T00:00:00" table:style-name="ce12">
            <text:p>2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31T00:00:00" table:style-name="ce12">
            <text:p>31/1/2020</text:p>
          </table:table-cell>
          <table:table-cell office:value-type="string" table:style-name="ce13">
            <text:p>00027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31T00:00:00" table:style-name="ce12">
            <text:p>31/1/2020</text:p>
          </table:table-cell>
          <table:table-cell office:value-type="string" table:style-name="ce13">
            <text:p>00027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1T00:00:00" table:style-name="ce12">
            <text:p>11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1-31T00:00:00" table:style-name="ce12">
            <text:p>31/1/2020</text:p>
          </table:table-cell>
          <table:table-cell office:value-type="string" table:style-name="ce13">
            <text:p>00027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HI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4-28T00:00:00" table:style-name="ce12">
            <text:p>28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1T00:00:00" table:style-name="ce12">
            <text:p>1/2/2020</text:p>
          </table:table-cell>
          <table:table-cell office:value-type="string" table:style-name="ce13">
            <text:p>00027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IG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1T00:00:00" table:style-name="ce12">
            <text:p>1/2/2020</text:p>
          </table:table-cell>
          <table:table-cell office:value-type="string" table:style-name="ce13">
            <text:p>00036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0-03-09T00:00:00" table:style-name="ce12">
            <text:p>9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3T00:00:00" table:style-name="ce12">
            <text:p>3/2/2020</text:p>
          </table:table-cell>
          <table:table-cell office:value-type="string" table:style-name="ce13">
            <text:p>000281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02-19T00:00:00" table:style-name="ce12">
            <text:p>19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3T00:00:00" table:style-name="ce12">
            <text:p>3/2/2020</text:p>
          </table:table-cell>
          <table:table-cell office:value-type="string" table:style-name="ce13">
            <text:p>00028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9T00:00:00" table:style-name="ce12">
            <text:p>19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3T00:00:00" table:style-name="ce12">
            <text:p>3/2/2020</text:p>
          </table:table-cell>
          <table:table-cell office:value-type="string" table:style-name="ce13">
            <text:p>00028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 DEL VENT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0T00:00:00" table:style-name="ce12">
            <text:p>20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3T00:00:00" table:style-name="ce12">
            <text:p>3/2/2020</text:p>
          </table:table-cell>
          <table:table-cell office:value-type="string" table:style-name="ce13">
            <text:p>00029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UBIO</text:p>
          </table:table-cell>
          <table:table-cell office:value-type="string" table:style-name="ce7">
            <text:p>Accolta interamente</text:p>
          </table:table-cell>
          <table:table-cell office:value-type="date" office:date-value="2020-03-05T00:00:00" table:style-name="ce12">
            <text:p>5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4T00:00:00" table:style-name="ce12">
            <text:p>4/2/2020</text:p>
          </table:table-cell>
          <table:table-cell office:value-type="string" table:style-name="ce13">
            <text:p>00029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3T00:00:00" table:style-name="ce12">
            <text:p>3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4T00:00:00" table:style-name="ce12">
            <text:p>4/2/2020</text:p>
          </table:table-cell>
          <table:table-cell office:value-type="string" table:style-name="ce13">
            <text:p>00030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7T00:00:00" table:style-name="ce12">
            <text:p>2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4T00:00:00" table:style-name="ce12">
            <text:p>4/2/2020</text:p>
          </table:table-cell>
          <table:table-cell office:value-type="string" table:style-name="ce13">
            <text:p>00030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MBROGIO</text:p>
          </table:table-cell>
          <table:table-cell office:value-type="string" table:style-name="ce7">
            <text:p>Accolta interamente</text:p>
          </table:table-cell>
          <table:table-cell office:value-type="date" office:date-value="2020-02-27T00:00:00" table:style-name="ce12">
            <text:p>2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4T00:00:00" table:style-name="ce12">
            <text:p>4/2/2020</text:p>
          </table:table-cell>
          <table:table-cell office:value-type="string" table:style-name="ce13">
            <text:p>00030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ADIGE</text:p>
          </table:table-cell>
          <table:table-cell office:value-type="string" table:style-name="ce7">
            <text:p>Accolta interamente</text:p>
          </table:table-cell>
          <table:table-cell office:value-type="date" office:date-value="2020-02-26T00:00:00" table:style-name="ce12">
            <text:p>2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5T00:00:00" table:style-name="ce12">
            <text:p>5/2/2020</text:p>
          </table:table-cell>
          <table:table-cell office:value-type="string" table:style-name="ce13">
            <text:p>00030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ARONE</text:p>
          </table:table-cell>
          <table:table-cell office:value-type="string" table:style-name="ce7">
            <text:p>Accolta interamente</text:p>
          </table:table-cell>
          <table:table-cell office:value-type="date" office:date-value="2020-05-12T00:00:00" table:style-name="ce12">
            <text:p>12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KENNEDY</text:p>
          </table:table-cell>
          <table:table-cell office:value-type="string" table:style-name="ce7">
            <text:p>Accolta interamente</text:p>
          </table:table-cell>
          <table:table-cell office:value-type="date" office:date-value="2020-02-27T00:00:00" table:style-name="ce12">
            <text:p>27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2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0-03-09T00:00:00" table:style-name="ce12">
            <text:p>9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NZIO 5</text:p>
          </table:table-cell>
          <table:table-cell office:value-type="string" table:style-name="ce7">
            <text:p>Accolta interamente</text:p>
          </table:table-cell>
          <table:table-cell office:value-type="date" office:date-value="2020-02-14T00:00:00" table:style-name="ce12">
            <text:p>1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3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3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HI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14T00:00:00" table:style-name="ce12">
            <text:p>14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3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0-03-04T00:00:00" table:style-name="ce12">
            <text:p>4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6T00:00:00" table:style-name="ce12">
            <text:p>6/2/2020</text:p>
          </table:table-cell>
          <table:table-cell office:value-type="string" table:style-name="ce13">
            <text:p>00032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5-04T00:00:00" table:style-name="ce12">
            <text:p>4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7T00:00:00" table:style-name="ce12">
            <text:p>7/2/2020</text:p>
          </table:table-cell>
          <table:table-cell office:value-type="string" table:style-name="ce13">
            <text:p>00034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0-02-26T00:00:00" table:style-name="ce12">
            <text:p>26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7T00:00:00" table:style-name="ce12">
            <text:p>7/2/2020</text:p>
          </table:table-cell>
          <table:table-cell office:value-type="string" table:style-name="ce13">
            <text:p>00033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ECCHIA<text:s text:c="3"/></text:p>
          </table:table-cell>
          <table:table-cell office:value-type="string" table:style-name="ce7">
            <text:p>Accolta interamente</text:p>
          </table:table-cell>
          <table:table-cell office:value-type="date" office:date-value="2020-03-11T00:00:00" table:style-name="ce12">
            <text:p>11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7T00:00:00" table:style-name="ce12">
            <text:p>7/2/2020</text:p>
          </table:table-cell>
          <table:table-cell office:value-type="string" table:style-name="ce13">
            <text:p>00033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ISORGIMENTO</text:p>
          </table:table-cell>
          <table:table-cell office:value-type="string" table:style-name="ce7">
            <text:p>Accolta interamente</text:p>
          </table:table-cell>
          <table:table-cell office:value-type="date" office:date-value="2020-03-11T00:00:00" table:style-name="ce12">
            <text:p>11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7T00:00:00" table:style-name="ce12">
            <text:p>7/2/2020</text:p>
          </table:table-cell>
          <table:table-cell office:value-type="string" table:style-name="ce13">
            <text:p>00033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04-23T00:00:00" table:style-name="ce12">
            <text:p>23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8T00:00:00" table:style-name="ce12">
            <text:p>8/2/2020</text:p>
          </table:table-cell>
          <table:table-cell office:value-type="string" table:style-name="ce13">
            <text:p>00035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8T00:00:00" table:style-name="ce12">
            <text:p>8/2/2020</text:p>
          </table:table-cell>
          <table:table-cell office:value-type="string" table:style-name="ce13">
            <text:p>00035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</text:p>
          </table:table-cell>
          <table:table-cell office:value-type="string" table:style-name="ce7">
            <text:p>Accolta interamente</text:p>
          </table:table-cell>
          <table:table-cell office:value-type="date" office:date-value="2020-05-08T00:00:00" table:style-name="ce12">
            <text:p>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8T00:00:00" table:style-name="ce12">
            <text:p>8/2/2020</text:p>
          </table:table-cell>
          <table:table-cell office:value-type="string" table:style-name="ce13">
            <text:p>00035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NECATI</text:p>
          </table:table-cell>
          <table:table-cell office:value-type="string" table:style-name="ce7">
            <text:p>Accolta interamente</text:p>
          </table:table-cell>
          <table:table-cell office:value-type="date" office:date-value="2020-06-05T00:00:00" table:style-name="ce12">
            <text:p>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0T00:00:00" table:style-name="ce12">
            <text:p>10/2/2020</text:p>
          </table:table-cell>
          <table:table-cell office:value-type="string" table:style-name="ce13">
            <text:p>00035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3-10T00:00:00" table:style-name="ce12">
            <text:p>1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0T00:00:00" table:style-name="ce12">
            <text:p>10/2/2020</text:p>
          </table:table-cell>
          <table:table-cell office:value-type="string" table:style-name="ce13">
            <text:p>00035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8T00:00:00" table:style-name="ce12">
            <text:p>28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0T00:00:00" table:style-name="ce12">
            <text:p>10/2/2020</text:p>
          </table:table-cell>
          <table:table-cell office:value-type="string" table:style-name="ce13">
            <text:p>00035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2-28T00:00:00" table:style-name="ce12">
            <text:p>28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0T00:00:00" table:style-name="ce12">
            <text:p>10/2/2020</text:p>
          </table:table-cell>
          <table:table-cell office:value-type="string" table:style-name="ce13">
            <text:p>00035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0T00:00:00" table:style-name="ce12">
            <text:p>10/2/2020</text:p>
          </table:table-cell>
          <table:table-cell office:value-type="string" table:style-name="ce13">
            <text:p>00036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IMM. GEM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2-20T00:00:00" table:style-name="ce12">
            <text:p>20/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1T00:00:00" table:style-name="ce12">
            <text:p>11/2/2020</text:p>
          </table:table-cell>
          <table:table-cell office:value-type="string" table:style-name="ce13">
            <text:p>000380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URATI</text:p>
          </table:table-cell>
          <table:table-cell office:value-type="string" table:style-name="ce7">
            <text:p>Accolta interamente</text:p>
          </table:table-cell>
          <table:table-cell office:value-type="date" office:date-value="2020-04-14T00:00:00" table:style-name="ce12">
            <text:p>14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2T00:00:00" table:style-name="ce12">
            <text:p>12/2/2020</text:p>
          </table:table-cell>
          <table:table-cell office:value-type="string" table:style-name="ce13">
            <text:p>00039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SUD</text:p>
          </table:table-cell>
          <table:table-cell office:value-type="string" table:style-name="ce7">
            <text:p>Accolta interamente</text:p>
          </table:table-cell>
          <table:table-cell office:value-type="date" office:date-value="2020-05-07T00:00:00" table:style-name="ce12">
            <text:p>7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3T00:00:00" table:style-name="ce12">
            <text:p>13/2/2020</text:p>
          </table:table-cell>
          <table:table-cell office:value-type="string" table:style-name="ce13">
            <text:p>00040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3-20T00:00:00" table:style-name="ce12">
            <text:p>2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3T00:00:00" table:style-name="ce12">
            <text:p>13/2/2020</text:p>
          </table:table-cell>
          <table:table-cell office:value-type="string" table:style-name="ce13">
            <text:p>00040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0-05-08T00:00:00" table:style-name="ce12">
            <text:p>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3T00:00:00" table:style-name="ce12">
            <text:p>13/2/2020</text:p>
          </table:table-cell>
          <table:table-cell office:value-type="string" table:style-name="ce13">
            <text:p>00040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0-03-05T00:00:00" table:style-name="ce12">
            <text:p>5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3T00:00:00" table:style-name="ce12">
            <text:p>13/2/2020</text:p>
          </table:table-cell>
          <table:table-cell office:value-type="string" table:style-name="ce13">
            <text:p>00041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0-05-18T00:00:00" table:style-name="ce12">
            <text:p>1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3T00:00:00" table:style-name="ce12">
            <text:p>13/2/2020</text:p>
          </table:table-cell>
          <table:table-cell office:value-type="string" table:style-name="ce13">
            <text:p>00042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PONTI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4T00:00:00" table:style-name="ce12">
            <text:p>14/2/2020</text:p>
          </table:table-cell>
          <table:table-cell office:value-type="string" table:style-name="ce13">
            <text:p>00043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03-02T00:00:00" table:style-name="ce12">
            <text:p>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4T00:00:00" table:style-name="ce12">
            <text:p>14/2/2020</text:p>
          </table:table-cell>
          <table:table-cell office:value-type="string" table:style-name="ce13">
            <text:p>00043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2T00:00:00" table:style-name="ce12">
            <text:p>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4T00:00:00" table:style-name="ce12">
            <text:p>14/2/2020</text:p>
          </table:table-cell>
          <table:table-cell office:value-type="string" table:style-name="ce13">
            <text:p>00043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0-03-10T00:00:00" table:style-name="ce12">
            <text:p>1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4T00:00:00" table:style-name="ce12">
            <text:p>14/2/2020</text:p>
          </table:table-cell>
          <table:table-cell office:value-type="string" table:style-name="ce13">
            <text:p>000434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5T00:00:00" table:style-name="ce12">
            <text:p>15/2/2020</text:p>
          </table:table-cell>
          <table:table-cell office:value-type="string" table:style-name="ce13">
            <text:p>00044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N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4-23T00:00:00" table:style-name="ce12">
            <text:p>23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5T00:00:00" table:style-name="ce12">
            <text:p>15/2/2020</text:p>
          </table:table-cell>
          <table:table-cell office:value-type="string" table:style-name="ce13">
            <text:p>00044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LLA EMM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5-13T00:00:00" table:style-name="ce12">
            <text:p>13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5T00:00:00" table:style-name="ce12">
            <text:p>15/2/2020</text:p>
          </table:table-cell>
          <table:table-cell office:value-type="string" table:style-name="ce13">
            <text:p>00044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4-17T00:00:00" table:style-name="ce12">
            <text:p>17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7T00:00:00" table:style-name="ce12">
            <text:p>17/2/2020</text:p>
          </table:table-cell>
          <table:table-cell office:value-type="string" table:style-name="ce13">
            <text:p>00045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1T00:00:00" table:style-name="ce12">
            <text:p>2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8T00:00:00" table:style-name="ce12">
            <text:p>18/2/2020</text:p>
          </table:table-cell>
          <table:table-cell office:value-type="string" table:style-name="ce13">
            <text:p>000463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05-08T00:00:00" table:style-name="ce12">
            <text:p>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9T00:00:00" table:style-name="ce12">
            <text:p>19/2/2020</text:p>
          </table:table-cell>
          <table:table-cell office:value-type="string" table:style-name="ce13">
            <text:p>000480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AMANTE</text:p>
          </table:table-cell>
          <table:table-cell office:value-type="string" table:style-name="ce7">
            <text:p>Accolta interamente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9T00:00:00" table:style-name="ce12">
            <text:p>19/2/2020</text:p>
          </table:table-cell>
          <table:table-cell office:value-type="string" table:style-name="ce13">
            <text:p>00047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SA</text:p>
          </table:table-cell>
          <table:table-cell office:value-type="string" table:style-name="ce7">
            <text:p>Accolta interamente</text:p>
          </table:table-cell>
          <table:table-cell office:value-type="date" office:date-value="2020-05-14T00:00:00" table:style-name="ce12">
            <text:p>14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9T00:00:00" table:style-name="ce12">
            <text:p>19/2/2020</text:p>
          </table:table-cell>
          <table:table-cell office:value-type="string" table:style-name="ce13">
            <text:p>00047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ILLO'</text:p>
          </table:table-cell>
          <table:table-cell office:value-type="string" table:style-name="ce7">
            <text:p>Accolta interamente</text:p>
          </table:table-cell>
          <table:table-cell office:value-type="date" office:date-value="2020-04-10T00:00:00" table:style-name="ce12">
            <text:p>10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9T00:00:00" table:style-name="ce12">
            <text:p>19/2/2020</text:p>
          </table:table-cell>
          <table:table-cell office:value-type="string" table:style-name="ce13">
            <text:p>000479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UNELLESCH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9T00:00:00" table:style-name="ce12">
            <text:p>2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9T00:00:00" table:style-name="ce12">
            <text:p>19/2/2020</text:p>
          </table:table-cell>
          <table:table-cell office:value-type="string" table:style-name="ce13">
            <text:p>000479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3-05T00:00:00" table:style-name="ce12">
            <text:p>5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19T00:00:00" table:style-name="ce12">
            <text:p>19/2/2020</text:p>
          </table:table-cell>
          <table:table-cell office:value-type="string" table:style-name="ce13">
            <text:p>00048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ENTO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04-08T00:00:00" table:style-name="ce12">
            <text:p>8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0T00:00:00" table:style-name="ce12">
            <text:p>20/2/2020</text:p>
          </table:table-cell>
          <table:table-cell office:value-type="string" table:style-name="ce13">
            <text:p>00049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UR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8T00:00:00" table:style-name="ce12">
            <text:p>2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0T00:00:00" table:style-name="ce12">
            <text:p>20/2/2020</text:p>
          </table:table-cell>
          <table:table-cell office:value-type="string" table:style-name="ce13">
            <text:p>000503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BASS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3-02T00:00:00" table:style-name="ce12">
            <text:p>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0T00:00:00" table:style-name="ce12">
            <text:p>20/2/2020</text:p>
          </table:table-cell>
          <table:table-cell office:value-type="string" table:style-name="ce13">
            <text:p>00050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9T00:00:00" table:style-name="ce12">
            <text:p>1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1T00:00:00" table:style-name="ce12">
            <text:p>21/2/2020</text:p>
          </table:table-cell>
          <table:table-cell office:value-type="string" table:style-name="ce13">
            <text:p>00050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XXV LUGLIO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3-30T00:00:00" table:style-name="ce12">
            <text:p>3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1T00:00:00" table:style-name="ce12">
            <text:p>21/2/2020</text:p>
          </table:table-cell>
          <table:table-cell office:value-type="string" table:style-name="ce13">
            <text:p>00052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2T00:00:00" table:style-name="ce12">
            <text:p>22/2/2020</text:p>
          </table:table-cell>
          <table:table-cell office:value-type="string" table:style-name="ce13">
            <text:p>00052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9T00:00:00" table:style-name="ce12">
            <text:p>1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3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6-22T00:00:00" table:style-name="ce12">
            <text:p>2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3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4-29T00:00:00" table:style-name="ce12">
            <text:p>29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35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VITE</text:p>
          </table:table-cell>
          <table:table-cell office:value-type="string" table:style-name="ce7">
            <text:p>Accolta interamente</text:p>
          </table:table-cell>
          <table:table-cell office:value-type="date" office:date-value="2020-05-26T00:00:00" table:style-name="ce12">
            <text:p>26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4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CIASCIA</text:p>
          </table:table-cell>
          <table:table-cell office:value-type="string" table:style-name="ce7">
            <text:p>Accolta interamente</text:p>
          </table:table-cell>
          <table:table-cell office:value-type="date" office:date-value="2020-04-22T00:00:00" table:style-name="ce12">
            <text:p>22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4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0T00:00:00" table:style-name="ce12">
            <text:p>1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4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USANO</text:p>
          </table:table-cell>
          <table:table-cell office:value-type="string" table:style-name="ce7">
            <text:p>Accolta interamente</text:p>
          </table:table-cell>
          <table:table-cell office:value-type="date" office:date-value="2020-06-05T00:00:00" table:style-name="ce12">
            <text:p>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4T00:00:00" table:style-name="ce12">
            <text:p>24/2/2020</text:p>
          </table:table-cell>
          <table:table-cell office:value-type="string" table:style-name="ce13">
            <text:p>00054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1-02-03T00:00:00" table:style-name="ce12">
            <text:p>3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5T00:00:00" table:style-name="ce12">
            <text:p>25/2/2020</text:p>
          </table:table-cell>
          <table:table-cell office:value-type="string" table:style-name="ce13">
            <text:p>00055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6-05T00:00:00" table:style-name="ce12">
            <text:p>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5T00:00:00" table:style-name="ce12">
            <text:p>25/2/2020</text:p>
          </table:table-cell>
          <table:table-cell office:value-type="string" table:style-name="ce13">
            <text:p>00055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QUATTRO PASS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5T00:00:00" table:style-name="ce12">
            <text:p>25/2/2020</text:p>
          </table:table-cell>
          <table:table-cell office:value-type="string" table:style-name="ce13">
            <text:p>000554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IRABOSCHI</text:p>
          </table:table-cell>
          <table:table-cell office:value-type="string" table:style-name="ce7">
            <text:p>Accolta interamente</text:p>
          </table:table-cell>
          <table:table-cell office:value-type="date" office:date-value="2020-04-23T00:00:00" table:style-name="ce12">
            <text:p>23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6T00:00:00" table:style-name="ce12">
            <text:p>26/2/2020</text:p>
          </table:table-cell>
          <table:table-cell office:value-type="string" table:style-name="ce13">
            <text:p>00056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8T00:00:00" table:style-name="ce12">
            <text:p>18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6T00:00:00" table:style-name="ce12">
            <text:p>26/2/2020</text:p>
          </table:table-cell>
          <table:table-cell office:value-type="string" table:style-name="ce13">
            <text:p>00056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IPOLLINO</text:p>
          </table:table-cell>
          <table:table-cell office:value-type="string" table:style-name="ce7">
            <text:p>Accolta interamente</text:p>
          </table:table-cell>
          <table:table-cell office:value-type="date" office:date-value="2020-04-23T00:00:00" table:style-name="ce12">
            <text:p>23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7T00:00:00" table:style-name="ce12">
            <text:p>27/2/2020</text:p>
          </table:table-cell>
          <table:table-cell office:value-type="string" table:style-name="ce13">
            <text:p>00057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5-06T00:00:00" table:style-name="ce12">
            <text:p>6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27T00:00:00" table:style-name="ce12">
            <text:p>27/2/2020</text:p>
          </table:table-cell>
          <table:table-cell office:value-type="string" table:style-name="ce13">
            <text:p>000579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COSTITUZIONE</text:p>
          </table:table-cell>
          <table:table-cell office:value-type="string" table:style-name="ce7">
            <text:p>Accolta interamente</text:p>
          </table:table-cell>
          <table:table-cell office:value-type="date" office:date-value="2020-03-30T00:00:00" table:style-name="ce12">
            <text:p>3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2T00:00:00" table:style-name="ce12">
            <text:p>2/3/2020</text:p>
          </table:table-cell>
          <table:table-cell office:value-type="string" table:style-name="ce13">
            <text:p>000611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ROMA</text:p>
          </table:table-cell>
          <table:table-cell office:value-type="string" table:style-name="ce7">
            <text:p>Accolta interamente</text:p>
          </table:table-cell>
          <table:table-cell office:value-type="date" office:date-value="2020-05-18T00:00:00" table:style-name="ce12">
            <text:p>1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4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ESSANDRI</text:p>
          </table:table-cell>
          <table:table-cell office:value-type="string" table:style-name="ce7">
            <text:p>Accolta interamente</text:p>
          </table:table-cell>
          <table:table-cell office:value-type="date" office:date-value="2020-04-28T00:00:00" table:style-name="ce12">
            <text:p>28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4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6-11T00:00:00" table:style-name="ce12">
            <text:p>11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4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ZZUT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9T00:00:00" table:style-name="ce12">
            <text:p>2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47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GLIAMENTO</text:p>
          </table:table-cell>
          <table:table-cell office:value-type="string" table:style-name="ce7">
            <text:p>Accolta interamente</text:p>
          </table:table-cell>
          <table:table-cell office:value-type="date" office:date-value="2020-06-03T00:00:00" table:style-name="ce12">
            <text:p>3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5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4-21T00:00:00" table:style-name="ce12">
            <text:p>21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5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00065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DGORA</text:p>
          </table:table-cell>
          <table:table-cell office:value-type="string" table:style-name="ce7">
            <text:p>Accolta interamente</text:p>
          </table:table-cell>
          <table:table-cell office:value-type="date" office:date-value="2020-04-24T00:00:00" table:style-name="ce12">
            <text:p>24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5T00:00:00" table:style-name="ce12">
            <text:p>5/3/2020</text:p>
          </table:table-cell>
          <table:table-cell office:value-type="string" table:style-name="ce13">
            <text:p>00066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AZZA ROMA</text:p>
          </table:table-cell>
          <table:table-cell office:value-type="string" table:style-name="ce7">
            <text:p>Accolta interamente</text:p>
          </table:table-cell>
          <table:table-cell office:value-type="date" office:date-value="2020-05-14T00:00:00" table:style-name="ce12">
            <text:p>14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5T00:00:00" table:style-name="ce12">
            <text:p>5/3/2020</text:p>
          </table:table-cell>
          <table:table-cell office:value-type="string" table:style-name="ce13">
            <text:p>0006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ILAN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5T00:00:00" table:style-name="ce12">
            <text:p>25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5T00:00:00" table:style-name="ce12">
            <text:p>5/3/2020</text:p>
          </table:table-cell>
          <table:table-cell office:value-type="string" table:style-name="ce13">
            <text:p>000668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VONIER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0T00:00:00" table:style-name="ce12">
            <text:p>1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00067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ESTRI DEL LAVOR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8T00:00:00" table:style-name="ce12">
            <text:p>2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00067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0-03-27T00:00:00" table:style-name="ce12">
            <text:p>27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00067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7 GENNAIO 1797</text:p>
          </table:table-cell>
          <table:table-cell office:value-type="string" table:style-name="ce7">
            <text:p>Accolta interamente</text:p>
          </table:table-cell>
          <table:table-cell office:value-type="date" office:date-value="2020-04-24T00:00:00" table:style-name="ce12">
            <text:p>24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000677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ECCHIA</text:p>
          </table:table-cell>
          <table:table-cell office:value-type="string" table:style-name="ce7">
            <text:p>Accolta interamente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695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7T00:00:00" table:style-name="ce12">
            <text:p>27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NCAVALLO</text:p>
          </table:table-cell>
          <table:table-cell office:value-type="string" table:style-name="ce7">
            <text:p>Accolta interamente</text:p>
          </table:table-cell>
          <table:table-cell office:value-type="date" office:date-value="2020-05-19T00:00:00" table:style-name="ce12">
            <text:p>1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ROS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8T00:00:00" table:style-name="ce12">
            <text:p>2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HI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4-14T00:00:00" table:style-name="ce12">
            <text:p>14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0-05-05T00:00:00" table:style-name="ce12">
            <text:p>5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5T00:00:00" table:style-name="ce12">
            <text:p>1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ZI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2T00:00:00" table:style-name="ce12">
            <text:p>22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09T00:00:00" table:style-name="ce12">
            <text:p>9/3/2020</text:p>
          </table:table-cell>
          <table:table-cell office:value-type="string" table:style-name="ce13">
            <text:p>00070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GLIATTI</text:p>
          </table:table-cell>
          <table:table-cell office:value-type="string" table:style-name="ce7">
            <text:p>Accolta interamente</text:p>
          </table:table-cell>
          <table:table-cell office:value-type="date" office:date-value="2020-06-09T00:00:00" table:style-name="ce12">
            <text:p>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00072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NDONA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7T00:00:00" table:style-name="ce12">
            <text:p>27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000733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TELNUOVO</text:p>
          </table:table-cell>
          <table:table-cell office:value-type="string" table:style-name="ce7">
            <text:p>Accolta interamente</text:p>
          </table:table-cell>
          <table:table-cell office:value-type="date" office:date-value="2020-04-08T00:00:00" table:style-name="ce12">
            <text:p>8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PERO</text:p>
          </table:table-cell>
          <table:table-cell office:value-type="string" table:style-name="ce7">
            <text:p>Accolta interamente</text:p>
          </table:table-cell>
          <table:table-cell office:value-type="date" office:date-value="2020-06-25T00:00:00" table:style-name="ce12">
            <text:p>2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NASI</text:p>
          </table:table-cell>
          <table:table-cell office:value-type="string" table:style-name="ce7">
            <text:p>Accolta interamente</text:p>
          </table:table-cell>
          <table:table-cell office:value-type="date" office:date-value="2020-05-04T00:00:00" table:style-name="ce12">
            <text:p>4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4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EDIPU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5-26T00:00:00" table:style-name="ce12">
            <text:p>26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5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9T00:00:00" table:style-name="ce12">
            <text:p>2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5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3-20T00:00:00" table:style-name="ce12">
            <text:p>20/3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IG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2T00:00:00" table:style-name="ce12">
            <text:p>22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0T00:00:00" table:style-name="ce12">
            <text:p>20/3/2020</text:p>
          </table:table-cell>
          <table:table-cell office:value-type="string" table:style-name="ce13">
            <text:p>00079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ENDE</text:p>
          </table:table-cell>
          <table:table-cell office:value-type="string" table:style-name="ce7">
            <text:p>Accolta interamente</text:p>
          </table:table-cell>
          <table:table-cell office:value-type="date" office:date-value="2020-04-24T00:00:00" table:style-name="ce12">
            <text:p>24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27T00:00:00" table:style-name="ce12">
            <text:p>27/3/2020</text:p>
          </table:table-cell>
          <table:table-cell office:value-type="string" table:style-name="ce13">
            <text:p>00085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FORNACE</text:p>
          </table:table-cell>
          <table:table-cell office:value-type="string" table:style-name="ce7">
            <text:p>Accolta interamente</text:p>
          </table:table-cell>
          <table:table-cell office:value-type="date" office:date-value="2020-05-19T00:00:00" table:style-name="ce12">
            <text:p>1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3-30T00:00:00" table:style-name="ce12">
            <text:p>30/3/2020</text:p>
          </table:table-cell>
          <table:table-cell office:value-type="string" table:style-name="ce13">
            <text:p>00086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DE GASPER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5T00:00:00" table:style-name="ce12">
            <text:p>15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01T00:00:00" table:style-name="ce12">
            <text:p>1/4/2020</text:p>
          </table:table-cell>
          <table:table-cell office:value-type="string" table:style-name="ce13">
            <text:p>00088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4T00:00:00" table:style-name="ce12">
            <text:p>24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02T00:00:00" table:style-name="ce12">
            <text:p>2/4/2020</text:p>
          </table:table-cell>
          <table:table-cell office:value-type="string" table:style-name="ce13">
            <text:p>00088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4T00:00:00" table:style-name="ce12">
            <text:p>24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03T00:00:00" table:style-name="ce12">
            <text:p>3/4/2020</text:p>
          </table:table-cell>
          <table:table-cell office:value-type="string" table:style-name="ce13">
            <text:p>00089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 GIOVANNI BOSC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4T00:00:00" table:style-name="ce12">
            <text:p>14/4/2020</text:p>
          </table:table-cell>
          <table:table-cell office:value-type="string" table:style-name="ce13">
            <text:p>00096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5-11T00:00:00" table:style-name="ce12">
            <text:p>11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4T00:00:00" table:style-name="ce12">
            <text:p>14/4/2020</text:p>
          </table:table-cell>
          <table:table-cell office:value-type="string" table:style-name="ce13">
            <text:p>000965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0-04-27T00:00:00" table:style-name="ce12">
            <text:p>27/4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5T00:00:00" table:style-name="ce12">
            <text:p>15/4/2020</text:p>
          </table:table-cell>
          <table:table-cell office:value-type="string" table:style-name="ce13">
            <text:p>00097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5T00:00:00" table:style-name="ce12">
            <text:p>15/4/2020</text:p>
          </table:table-cell>
          <table:table-cell office:value-type="string" table:style-name="ce13">
            <text:p>00097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C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9T00:00:00" table:style-name="ce12">
            <text:p>1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5T00:00:00" table:style-name="ce12">
            <text:p>15/4/2020</text:p>
          </table:table-cell>
          <table:table-cell office:value-type="string" table:style-name="ce13">
            <text:p>00097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ALE</text:p>
          </table:table-cell>
          <table:table-cell office:value-type="string" table:style-name="ce7">
            <text:p>Accolta interamente</text:p>
          </table:table-cell>
          <table:table-cell office:value-type="date" office:date-value="2020-06-23T00:00:00" table:style-name="ce12">
            <text:p>23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6T00:00:00" table:style-name="ce12">
            <text:p>16/4/2020</text:p>
          </table:table-cell>
          <table:table-cell office:value-type="string" table:style-name="ce13">
            <text:p>00098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NTERNATI MILITAR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3T00:00:00" table:style-name="ce12">
            <text:p>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6T00:00:00" table:style-name="ce12">
            <text:p>16/4/2020</text:p>
          </table:table-cell>
          <table:table-cell office:value-type="string" table:style-name="ce13">
            <text:p>00099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VAN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8T00:00:00" table:style-name="ce12">
            <text:p>28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17T00:00:00" table:style-name="ce12">
            <text:p>17/4/2020</text:p>
          </table:table-cell>
          <table:table-cell office:value-type="string" table:style-name="ce13">
            <text:p>00099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IARDO</text:p>
          </table:table-cell>
          <table:table-cell office:value-type="string" table:style-name="ce7">
            <text:p>Accolta interamente</text:p>
          </table:table-cell>
          <table:table-cell office:value-type="date" office:date-value="2020-05-20T00:00:00" table:style-name="ce12">
            <text:p>20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2T00:00:00" table:style-name="ce12">
            <text:p>22/4/2020</text:p>
          </table:table-cell>
          <table:table-cell office:value-type="string" table:style-name="ce13">
            <text:p>00104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RESPELLA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2T00:00:00" table:style-name="ce12">
            <text:p>22/4/2020</text:p>
          </table:table-cell>
          <table:table-cell office:value-type="string" table:style-name="ce13">
            <text:p>00104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IZZETT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8T00:00:00" table:style-name="ce12">
            <text:p>18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4T00:00:00" table:style-name="ce12">
            <text:p>24/4/2020</text:p>
          </table:table-cell>
          <table:table-cell office:value-type="string" table:style-name="ce13">
            <text:p>00106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6-11T00:00:00" table:style-name="ce12">
            <text:p>11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4T00:00:00" table:style-name="ce12">
            <text:p>24/4/2020</text:p>
          </table:table-cell>
          <table:table-cell office:value-type="string" table:style-name="ce13">
            <text:p>00106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ZZA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3T00:00:00" table:style-name="ce12">
            <text:p>23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7T00:00:00" table:style-name="ce12">
            <text:p>27/4/2020</text:p>
          </table:table-cell>
          <table:table-cell office:value-type="string" table:style-name="ce13">
            <text:p>00107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5T00:00:00" table:style-name="ce12">
            <text:p>15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7T00:00:00" table:style-name="ce12">
            <text:p>27/4/2020</text:p>
          </table:table-cell>
          <table:table-cell office:value-type="string" table:style-name="ce13">
            <text:p>001080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ESTRI DEL LAVOR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9T00:00:00" table:style-name="ce12">
            <text:p>1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9T00:00:00" table:style-name="ce12">
            <text:p>29/4/2020</text:p>
          </table:table-cell>
          <table:table-cell office:value-type="string" table:style-name="ce13">
            <text:p>001095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UCCINI</text:p>
          </table:table-cell>
          <table:table-cell office:value-type="string" table:style-name="ce7">
            <text:p>Accolta interamente</text:p>
          </table:table-cell>
          <table:table-cell office:value-type="date" office:date-value="2020-05-19T00:00:00" table:style-name="ce12">
            <text:p>1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1T00:00:00" table:style-name="ce12">
            <text:p>11/5/2020</text:p>
          </table:table-cell>
          <table:table-cell office:value-type="string" table:style-name="ce13">
            <text:p>001173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2T00:00:00" table:style-name="ce12">
            <text:p>2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1T00:00:00" table:style-name="ce12">
            <text:p>11/5/2020</text:p>
          </table:table-cell>
          <table:table-cell office:value-type="string" table:style-name="ce13">
            <text:p>00118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0T00:00:00" table:style-name="ce12">
            <text:p>1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2T00:00:00" table:style-name="ce12">
            <text:p>12/5/2020</text:p>
          </table:table-cell>
          <table:table-cell office:value-type="string" table:style-name="ce13">
            <text:p>00118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 DEL VENT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6T00:00:00" table:style-name="ce12">
            <text:p>16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3T00:00:00" table:style-name="ce12">
            <text:p>13/5/2020</text:p>
          </table:table-cell>
          <table:table-cell office:value-type="string" table:style-name="ce13">
            <text:p>00119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CANA</text:p>
          </table:table-cell>
          <table:table-cell office:value-type="string" table:style-name="ce7">
            <text:p>Accolta interamente</text:p>
          </table:table-cell>
          <table:table-cell office:value-type="date" office:date-value="2020-05-27T00:00:00" table:style-name="ce12">
            <text:p>27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3T00:00:00" table:style-name="ce12">
            <text:p>13/5/2020</text:p>
          </table:table-cell>
          <table:table-cell office:value-type="string" table:style-name="ce13">
            <text:p>001200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DIGLIA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1T00:00:00" table:style-name="ce12">
            <text:p>11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4T00:00:00" table:style-name="ce12">
            <text:p>24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08T00:00:00" table:style-name="ce12">
            <text:p>8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5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EDD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2T00:00:00" table:style-name="ce12">
            <text:p>2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ENTO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07-03T00:00:00" table:style-name="ce12">
            <text:p>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PERNIC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7T00:00:00" table:style-name="ce12">
            <text:p>2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8T00:00:00" table:style-name="ce12">
            <text:p>18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4T00:00:00" table:style-name="ce12">
            <text:p>14/5/2020</text:p>
          </table:table-cell>
          <table:table-cell office:value-type="string" table:style-name="ce13">
            <text:p>00120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BASS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6-22T00:00:00" table:style-name="ce12">
            <text:p>2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5T00:00:00" table:style-name="ce12">
            <text:p>15/5/2020</text:p>
          </table:table-cell>
          <table:table-cell office:value-type="string" table:style-name="ce13">
            <text:p>00121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0-07-06T00:00:00" table:style-name="ce12">
            <text:p>6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5T00:00:00" table:style-name="ce12">
            <text:p>15/5/2020</text:p>
          </table:table-cell>
          <table:table-cell office:value-type="string" table:style-name="ce13">
            <text:p>00122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0-06-12T00:00:00" table:style-name="ce12">
            <text:p>1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5T00:00:00" table:style-name="ce12">
            <text:p>15/5/2020</text:p>
          </table:table-cell>
          <table:table-cell office:value-type="string" table:style-name="ce13">
            <text:p>00122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ICCI</text:p>
          </table:table-cell>
          <table:table-cell office:value-type="string" table:style-name="ce7">
            <text:p>Accolta interamente</text:p>
          </table:table-cell>
          <table:table-cell office:value-type="date" office:date-value="2020-07-30T00:00:00" table:style-name="ce12">
            <text:p>3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8T00:00:00" table:style-name="ce12">
            <text:p>18/5/2020</text:p>
          </table:table-cell>
          <table:table-cell office:value-type="string" table:style-name="ce13">
            <text:p>001230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LLA EMM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8T00:00:00" table:style-name="ce12">
            <text:p>18/5/2020</text:p>
          </table:table-cell>
          <table:table-cell office:value-type="string" table:style-name="ce13">
            <text:p>00123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0-06-26T00:00:00" table:style-name="ce12">
            <text:p>26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8T00:00:00" table:style-name="ce12">
            <text:p>18/5/2020</text:p>
          </table:table-cell>
          <table:table-cell office:value-type="string" table:style-name="ce13">
            <text:p>00123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0T00:00:00" table:style-name="ce12">
            <text:p>2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19T00:00:00" table:style-name="ce12">
            <text:p>19/5/2020</text:p>
          </table:table-cell>
          <table:table-cell office:value-type="string" table:style-name="ce13">
            <text:p>00124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TE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5T00:00:00" table:style-name="ce12">
            <text:p>2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0T00:00:00" table:style-name="ce12">
            <text:p>20/5/2020</text:p>
          </table:table-cell>
          <table:table-cell office:value-type="string" table:style-name="ce13">
            <text:p>00124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C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5-29T00:00:00" table:style-name="ce12">
            <text:p>29/5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0T00:00:00" table:style-name="ce12">
            <text:p>20/5/2020</text:p>
          </table:table-cell>
          <table:table-cell office:value-type="string" table:style-name="ce13">
            <text:p>001248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4T00:00:00" table:style-name="ce12">
            <text:p>24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1T00:00:00" table:style-name="ce12">
            <text:p>21/5/2020</text:p>
          </table:table-cell>
          <table:table-cell office:value-type="string" table:style-name="ce13">
            <text:p>001252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G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30T00:00:00" table:style-name="ce12">
            <text:p>3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1T00:00:00" table:style-name="ce12">
            <text:p>21/5/2020</text:p>
          </table:table-cell>
          <table:table-cell office:value-type="string" table:style-name="ce13">
            <text:p>00125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DRIA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1T00:00:00" table:style-name="ce12">
            <text:p>11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1T00:00:00" table:style-name="ce12">
            <text:p>21/5/2020</text:p>
          </table:table-cell>
          <table:table-cell office:value-type="string" table:style-name="ce13">
            <text:p>001260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2T00:00:00" table:style-name="ce12">
            <text:p>1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2T00:00:00" table:style-name="ce12">
            <text:p>22/5/2020</text:p>
          </table:table-cell>
          <table:table-cell office:value-type="string" table:style-name="ce13">
            <text:p>001263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1T00:00:00" table:style-name="ce12">
            <text:p>2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2T00:00:00" table:style-name="ce12">
            <text:p>22/5/2020</text:p>
          </table:table-cell>
          <table:table-cell office:value-type="string" table:style-name="ce13">
            <text:p>00126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5T00:00:00" table:style-name="ce12">
            <text:p>2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5T00:00:00" table:style-name="ce12">
            <text:p>25/5/2020</text:p>
          </table:table-cell>
          <table:table-cell office:value-type="string" table:style-name="ce13">
            <text:p>001277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ECCHIA</text:p>
          </table:table-cell>
          <table:table-cell office:value-type="string" table:style-name="ce7">
            <text:p>Accolta interamente</text:p>
          </table:table-cell>
          <table:table-cell office:value-type="date" office:date-value="2020-07-23T00:00:00" table:style-name="ce12">
            <text:p>2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5T00:00:00" table:style-name="ce12">
            <text:p>25/5/2020</text:p>
          </table:table-cell>
          <table:table-cell office:value-type="string" table:style-name="ce13">
            <text:p>00127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5T00:00:00" table:style-name="ce12">
            <text:p>1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6T00:00:00" table:style-name="ce12">
            <text:p>26/5/2020</text:p>
          </table:table-cell>
          <table:table-cell office:value-type="string" table:style-name="ce13">
            <text:p>00129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URO</text:p>
          </table:table-cell>
          <table:table-cell office:value-type="string" table:style-name="ce7">
            <text:p>Accolta interamente</text:p>
          </table:table-cell>
          <table:table-cell office:value-type="date" office:date-value="2020-08-05T00:00:00" table:style-name="ce12">
            <text:p>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7T00:00:00" table:style-name="ce12">
            <text:p>27/5/2020</text:p>
          </table:table-cell>
          <table:table-cell office:value-type="string" table:style-name="ce13">
            <text:p>001298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MS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4T00:00:00" table:style-name="ce12">
            <text:p>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7T00:00:00" table:style-name="ce12">
            <text:p>27/5/2020</text:p>
          </table:table-cell>
          <table:table-cell office:value-type="string" table:style-name="ce13">
            <text:p>001298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3T00:00:00" table:style-name="ce12">
            <text:p>2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7T00:00:00" table:style-name="ce12">
            <text:p>27/5/2020</text:p>
          </table:table-cell>
          <table:table-cell office:value-type="string" table:style-name="ce13">
            <text:p>00129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COSTITUZIONE</text:p>
          </table:table-cell>
          <table:table-cell office:value-type="string" table:style-name="ce7">
            <text:p>Accolta interamente</text:p>
          </table:table-cell>
          <table:table-cell office:value-type="date" office:date-value="2020-06-15T00:00:00" table:style-name="ce12">
            <text:p>1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8T00:00:00" table:style-name="ce12">
            <text:p>28/5/2020</text:p>
          </table:table-cell>
          <table:table-cell office:value-type="string" table:style-name="ce13">
            <text:p>00130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ELLICO</text:p>
          </table:table-cell>
          <table:table-cell office:value-type="string" table:style-name="ce7">
            <text:p>Accolta interamente</text:p>
          </table:table-cell>
          <table:table-cell office:value-type="date" office:date-value="2020-06-22T00:00:00" table:style-name="ce12">
            <text:p>2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8T00:00:00" table:style-name="ce12">
            <text:p>28/5/2020</text:p>
          </table:table-cell>
          <table:table-cell office:value-type="string" table:style-name="ce13">
            <text:p>00130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RESISTENZA</text:p>
          </table:table-cell>
          <table:table-cell office:value-type="string" table:style-name="ce7">
            <text:p>Accolta interamente</text:p>
          </table:table-cell>
          <table:table-cell office:value-type="date" office:date-value="2020-06-16T00:00:00" table:style-name="ce12">
            <text:p>16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8T00:00:00" table:style-name="ce12">
            <text:p>28/5/2020</text:p>
          </table:table-cell>
          <table:table-cell office:value-type="string" table:style-name="ce13">
            <text:p>00130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9T00:00:00" table:style-name="ce12">
            <text:p>29/5/2020</text:p>
          </table:table-cell>
          <table:table-cell office:value-type="string" table:style-name="ce13">
            <text:p>001313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7-06T00:00:00" table:style-name="ce12">
            <text:p>6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5-29T00:00:00" table:style-name="ce12">
            <text:p>29/5/2020</text:p>
          </table:table-cell>
          <table:table-cell office:value-type="string" table:style-name="ce13">
            <text:p>00131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6T00:00:00" table:style-name="ce12">
            <text:p>6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25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MP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02T00:00:00" table:style-name="ce12">
            <text:p>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25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WILIGELMO</text:p>
          </table:table-cell>
          <table:table-cell office:value-type="string" table:style-name="ce7">
            <text:p>Accolta interamente</text:p>
          </table:table-cell>
          <table:table-cell office:value-type="date" office:date-value="2020-06-30T00:00:00" table:style-name="ce12">
            <text:p>3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2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07-01T00:00:00" table:style-name="ce12">
            <text:p>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27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6-26T00:00:00" table:style-name="ce12">
            <text:p>26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28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IARDO</text:p>
          </table:table-cell>
          <table:table-cell office:value-type="string" table:style-name="ce7">
            <text:p>Accolta interamente</text:p>
          </table:table-cell>
          <table:table-cell office:value-type="date" office:date-value="2020-06-26T00:00:00" table:style-name="ce12">
            <text:p>26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3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08-26T00:00:00" table:style-name="ce12">
            <text:p>26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3T00:00:00" table:style-name="ce12">
            <text:p>3/6/2020</text:p>
          </table:table-cell>
          <table:table-cell office:value-type="string" table:style-name="ce13">
            <text:p>00134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2T00:00:00" table:style-name="ce12">
            <text:p>22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4T00:00:00" table:style-name="ce12">
            <text:p>4/6/2020</text:p>
          </table:table-cell>
          <table:table-cell office:value-type="string" table:style-name="ce13">
            <text:p>001359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RAMPO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30T00:00:00" table:style-name="ce12">
            <text:p>3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4T00:00:00" table:style-name="ce12">
            <text:p>4/6/2020</text:p>
          </table:table-cell>
          <table:table-cell office:value-type="string" table:style-name="ce13">
            <text:p>00135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GLI</text:p>
          </table:table-cell>
          <table:table-cell office:value-type="string" table:style-name="ce7">
            <text:p>Accolta interamente</text:p>
          </table:table-cell>
          <table:table-cell office:value-type="date" office:date-value="2020-06-11T00:00:00" table:style-name="ce12">
            <text:p>11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4T00:00:00" table:style-name="ce12">
            <text:p>4/6/2020</text:p>
          </table:table-cell>
          <table:table-cell office:value-type="string" table:style-name="ce13">
            <text:p>00136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10T00:00:00" table:style-name="ce12">
            <text:p>1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5T00:00:00" table:style-name="ce12">
            <text:p>5/6/2020</text:p>
          </table:table-cell>
          <table:table-cell office:value-type="string" table:style-name="ce13">
            <text:p>00137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5T00:00:00" table:style-name="ce12">
            <text:p>5/6/2020</text:p>
          </table:table-cell>
          <table:table-cell office:value-type="string" table:style-name="ce13">
            <text:p>00138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 BIANCO</text:p>
          </table:table-cell>
          <table:table-cell office:value-type="string" table:style-name="ce7">
            <text:p>Accolta interamente</text:p>
          </table:table-cell>
          <table:table-cell office:value-type="date" office:date-value="2020-06-25T00:00:00" table:style-name="ce12">
            <text:p>2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6T00:00:00" table:style-name="ce12">
            <text:p>6/6/2020</text:p>
          </table:table-cell>
          <table:table-cell office:value-type="string" table:style-name="ce13">
            <text:p>00138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ZIOS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4T00:00:00" table:style-name="ce12">
            <text:p>4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6T00:00:00" table:style-name="ce12">
            <text:p>6/6/2020</text:p>
          </table:table-cell>
          <table:table-cell office:value-type="string" table:style-name="ce13">
            <text:p>001385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0-08-04T00:00:00" table:style-name="ce12">
            <text:p>4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0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 GIACOMO</text:p>
          </table:table-cell>
          <table:table-cell office:value-type="string" table:style-name="ce7">
            <text:p>Accolta interamente</text:p>
          </table:table-cell>
          <table:table-cell office:value-type="date" office:date-value="2020-07-31T00:00:00" table:style-name="ce12">
            <text:p>3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0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0-07-31T00:00:00" table:style-name="ce12">
            <text:p>3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0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AR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5T00:00:00" table:style-name="ce12">
            <text:p>2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06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LVA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0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5T00:00:00" table:style-name="ce12">
            <text:p>25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10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O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10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1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1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IZZO</text:p>
          </table:table-cell>
          <table:table-cell office:value-type="string" table:style-name="ce7">
            <text:p>Accolta interamente</text:p>
          </table:table-cell>
          <table:table-cell office:value-type="date" office:date-value="2020-07-01T00:00:00" table:style-name="ce12">
            <text:p>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1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0-07-06T00:00:00" table:style-name="ce12">
            <text:p>6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09T00:00:00" table:style-name="ce12">
            <text:p>9/6/2020</text:p>
          </table:table-cell>
          <table:table-cell office:value-type="string" table:style-name="ce13">
            <text:p>001411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ODO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6T00:00:00" table:style-name="ce12">
            <text:p>6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1T00:00:00" table:style-name="ce12">
            <text:p>11/6/2020</text:p>
          </table:table-cell>
          <table:table-cell office:value-type="string" table:style-name="ce13">
            <text:p>00142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TEGNA</text:p>
          </table:table-cell>
          <table:table-cell office:value-type="string" table:style-name="ce7">
            <text:p>accolta interamente</text:p>
          </table:table-cell>
          <table:table-cell office:value-type="date" office:date-value="2020-07-10T00:00:00" table:style-name="ce12">
            <text:p>1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1T00:00:00" table:style-name="ce12">
            <text:p>11/6/2020</text:p>
          </table:table-cell>
          <table:table-cell office:value-type="string" table:style-name="ce13">
            <text:p>00142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B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3T00:00:00" table:style-name="ce12">
            <text:p>2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2T00:00:00" table:style-name="ce12">
            <text:p>12/6/2020</text:p>
          </table:table-cell>
          <table:table-cell office:value-type="string" table:style-name="ce13">
            <text:p>00144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0-07-03T00:00:00" table:style-name="ce12">
            <text:p>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5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RANDELLO</text:p>
          </table:table-cell>
          <table:table-cell office:value-type="string" table:style-name="ce7">
            <text:p>Accolta interamente</text:p>
          </table:table-cell>
          <table:table-cell office:value-type="date" office:date-value="2020-06-26T00:00:00" table:style-name="ce12">
            <text:p>26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5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ROS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9-10T00:00:00" table:style-name="ce12">
            <text:p>10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5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0-06-22T00:00:00" table:style-name="ce12">
            <text:p>22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5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0-06-30T00:00:00" table:style-name="ce12">
            <text:p>30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6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9T00:00:00" table:style-name="ce12">
            <text:p>29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6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9T00:00:00" table:style-name="ce12">
            <text:p>29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5T00:00:00" table:style-name="ce12">
            <text:p>15/6/2020</text:p>
          </table:table-cell>
          <table:table-cell office:value-type="string" table:style-name="ce13">
            <text:p>001470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9T00:00:00" table:style-name="ce12">
            <text:p>29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6T00:00:00" table:style-name="ce12">
            <text:p>16/6/2020</text:p>
          </table:table-cell>
          <table:table-cell office:value-type="string" table:style-name="ce13">
            <text:p>00147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 GIUSEPPE</text:p>
          </table:table-cell>
          <table:table-cell office:value-type="string" table:style-name="ce7">
            <text:p>Accolta interamente</text:p>
          </table:table-cell>
          <table:table-cell office:value-type="date" office:date-value="2020-06-29T00:00:00" table:style-name="ce12">
            <text:p>29/6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7T00:00:00" table:style-name="ce12">
            <text:p>17/6/2020</text:p>
          </table:table-cell>
          <table:table-cell office:value-type="string" table:style-name="ce13">
            <text:p>00148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ID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7T00:00:00" table:style-name="ce12">
            <text:p>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7T00:00:00" table:style-name="ce12">
            <text:p>17/6/2020</text:p>
          </table:table-cell>
          <table:table-cell office:value-type="string" table:style-name="ce13">
            <text:p>001485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7T00:00:00" table:style-name="ce12">
            <text:p>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7T00:00:00" table:style-name="ce12">
            <text:p>17/6/2020</text:p>
          </table:table-cell>
          <table:table-cell office:value-type="string" table:style-name="ce13">
            <text:p>001488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0-07-03T00:00:00" table:style-name="ce12">
            <text:p>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8T00:00:00" table:style-name="ce12">
            <text:p>18/6/2020</text:p>
          </table:table-cell>
          <table:table-cell office:value-type="string" table:style-name="ce13">
            <text:p>00149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RA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10T00:00:00" table:style-name="ce12">
            <text:p>1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8T00:00:00" table:style-name="ce12">
            <text:p>18/6/2020</text:p>
          </table:table-cell>
          <table:table-cell office:value-type="string" table:style-name="ce13">
            <text:p>00149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0T00:00:00" table:style-name="ce12">
            <text:p>2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8T00:00:00" table:style-name="ce12">
            <text:p>18/6/2020</text:p>
          </table:table-cell>
          <table:table-cell office:value-type="string" table:style-name="ce13">
            <text:p>00149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2T00:00:00" table:style-name="ce12">
            <text:p>22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8T00:00:00" table:style-name="ce12">
            <text:p>18/6/2020</text:p>
          </table:table-cell>
          <table:table-cell office:value-type="string" table:style-name="ce13">
            <text:p>00150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XX SETTEMBRE</text:p>
          </table:table-cell>
          <table:table-cell office:value-type="string" table:style-name="ce7">
            <text:p>Accolta interamente</text:p>
          </table:table-cell>
          <table:table-cell office:value-type="date" office:date-value="2020-07-21T00:00:00" table:style-name="ce12">
            <text:p>2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9T00:00:00" table:style-name="ce12">
            <text:p>19/6/2020</text:p>
          </table:table-cell>
          <table:table-cell office:value-type="string" table:style-name="ce13">
            <text:p>001510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RA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3T00:00:00" table:style-name="ce12">
            <text:p>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19T00:00:00" table:style-name="ce12">
            <text:p>19/6/2020</text:p>
          </table:table-cell>
          <table:table-cell office:value-type="string" table:style-name="ce13">
            <text:p>00151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GLIATT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8T00:00:00" table:style-name="ce12">
            <text:p>8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2T00:00:00" table:style-name="ce12">
            <text:p>22/6/2020</text:p>
          </table:table-cell>
          <table:table-cell office:value-type="string" table:style-name="ce13">
            <text:p>00152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0-08-25T00:00:00" table:style-name="ce12">
            <text:p>2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2T00:00:00" table:style-name="ce12">
            <text:p>22/6/2020</text:p>
          </table:table-cell>
          <table:table-cell office:value-type="string" table:style-name="ce13">
            <text:p>00152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5T00:00:00" table:style-name="ce12">
            <text:p>2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2T00:00:00" table:style-name="ce12">
            <text:p>22/6/2020</text:p>
          </table:table-cell>
          <table:table-cell office:value-type="string" table:style-name="ce13">
            <text:p>00153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0-09-23T00:00:00" table:style-name="ce12">
            <text:p>2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3T00:00:00" table:style-name="ce12">
            <text:p>23/6/2020</text:p>
          </table:table-cell>
          <table:table-cell office:value-type="string" table:style-name="ce13">
            <text:p>00154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SSO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2T00:00:00" table:style-name="ce12">
            <text:p>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3T00:00:00" table:style-name="ce12">
            <text:p>23/6/2020</text:p>
          </table:table-cell>
          <table:table-cell office:value-type="string" table:style-name="ce13">
            <text:p>001545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7-30T00:00:00" table:style-name="ce12">
            <text:p>3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3T00:00:00" table:style-name="ce12">
            <text:p>23/6/2020</text:p>
          </table:table-cell>
          <table:table-cell office:value-type="string" table:style-name="ce13">
            <text:p>00154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TELNUOV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8T00:00:00" table:style-name="ce12">
            <text:p>28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4T00:00:00" table:style-name="ce12">
            <text:p>24/6/2020</text:p>
          </table:table-cell>
          <table:table-cell office:value-type="string" table:style-name="ce13">
            <text:p>00155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S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7T00:00:00" table:style-name="ce12">
            <text:p>2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4T00:00:00" table:style-name="ce12">
            <text:p>24/6/2020</text:p>
          </table:table-cell>
          <table:table-cell office:value-type="string" table:style-name="ce13">
            <text:p>00155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1T00:00:00" table:style-name="ce12">
            <text:p>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5T00:00:00" table:style-name="ce12">
            <text:p>25/6/2020</text:p>
          </table:table-cell>
          <table:table-cell office:value-type="string" table:style-name="ce13">
            <text:p>00156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5T00:00:00" table:style-name="ce12">
            <text:p>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5T00:00:00" table:style-name="ce12">
            <text:p>25/6/2020</text:p>
          </table:table-cell>
          <table:table-cell office:value-type="string" table:style-name="ce13">
            <text:p>00156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08T00:00:00" table:style-name="ce12">
            <text:p>8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5T00:00:00" table:style-name="ce12">
            <text:p>25/6/2020</text:p>
          </table:table-cell>
          <table:table-cell office:value-type="string" table:style-name="ce13">
            <text:p>00157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DONNINA</text:p>
          </table:table-cell>
          <table:table-cell office:value-type="string" table:style-name="ce7">
            <text:p>Accolta interamente</text:p>
          </table:table-cell>
          <table:table-cell office:value-type="date" office:date-value="2020-07-20T00:00:00" table:style-name="ce12">
            <text:p>2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5T00:00:00" table:style-name="ce12">
            <text:p>25/6/2020</text:p>
          </table:table-cell>
          <table:table-cell office:value-type="string" table:style-name="ce13">
            <text:p>00157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'ARTIGIANATO</text:p>
          </table:table-cell>
          <table:table-cell office:value-type="string" table:style-name="ce7">
            <text:p>Accolta interamente</text:p>
          </table:table-cell>
          <table:table-cell office:value-type="date" office:date-value="2020-07-21T00:00:00" table:style-name="ce12">
            <text:p>2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6T00:00:00" table:style-name="ce12">
            <text:p>26/6/2020</text:p>
          </table:table-cell>
          <table:table-cell office:value-type="string" table:style-name="ce13">
            <text:p>00158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0-07-27T00:00:00" table:style-name="ce12">
            <text:p>2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6T00:00:00" table:style-name="ce12">
            <text:p>26/6/2020</text:p>
          </table:table-cell>
          <table:table-cell office:value-type="string" table:style-name="ce13">
            <text:p>001582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B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7T00:00:00" table:style-name="ce12">
            <text:p>2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30T00:00:00" table:style-name="ce12">
            <text:p>30/6/2020</text:p>
          </table:table-cell>
          <table:table-cell office:value-type="string" table:style-name="ce13">
            <text:p>00160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DUTI IN GUERRA</text:p>
          </table:table-cell>
          <table:table-cell office:value-type="string" table:style-name="ce7">
            <text:p>Accolta interamente</text:p>
          </table:table-cell>
          <table:table-cell office:value-type="date" office:date-value="2020-07-20T00:00:00" table:style-name="ce12">
            <text:p>2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30T00:00:00" table:style-name="ce12">
            <text:p>30/6/2020</text:p>
          </table:table-cell>
          <table:table-cell office:value-type="string" table:style-name="ce13">
            <text:p>00160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TELNUOV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9T00:00:00" table:style-name="ce12">
            <text:p>2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2T00:00:00" table:style-name="ce12">
            <text:p>2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09-11T00:00:00" table:style-name="ce12">
            <text:p>1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er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0-07-08T00:00:00" table:style-name="ce12">
            <text:p>8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B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3T00:00:00" table:style-name="ce12">
            <text:p>23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OMBARDIA</text:p>
          </table:table-cell>
          <table:table-cell office:value-type="string" table:style-name="ce7">
            <text:p>Accolta interamente</text:p>
          </table:table-cell>
          <table:table-cell office:value-type="date" office:date-value="2020-07-20T00:00:00" table:style-name="ce12">
            <text:p>2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9T00:00:00" table:style-name="ce12">
            <text:p>29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1T00:00:00" table:style-name="ce12">
            <text:p>1/7/2020</text:p>
          </table:table-cell>
          <table:table-cell office:value-type="string" table:style-name="ce13">
            <text:p>00162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5T00:00:00" table:style-name="ce12">
            <text:p>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2T00:00:00" table:style-name="ce12">
            <text:p>2/7/2020</text:p>
          </table:table-cell>
          <table:table-cell office:value-type="string" table:style-name="ce13">
            <text:p>00163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3T00:00:00" table:style-name="ce12">
            <text:p>3/7/2020</text:p>
          </table:table-cell>
          <table:table-cell office:value-type="string" table:style-name="ce13">
            <text:p>00164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8-04T00:00:00" table:style-name="ce12">
            <text:p>4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3T00:00:00" table:style-name="ce12">
            <text:p>3/7/2020</text:p>
          </table:table-cell>
          <table:table-cell office:value-type="string" table:style-name="ce13">
            <text:p>00164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ROS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1T00:00:00" table:style-name="ce12">
            <text:p>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3T00:00:00" table:style-name="ce12">
            <text:p>3/7/2020</text:p>
          </table:table-cell>
          <table:table-cell office:value-type="string" table:style-name="ce13">
            <text:p>001648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6T00:00:00" table:style-name="ce12">
            <text:p>26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6T00:00:00" table:style-name="ce12">
            <text:p>6/7/2020</text:p>
          </table:table-cell>
          <table:table-cell office:value-type="string" table:style-name="ce13">
            <text:p>00165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7T00:00:00" table:style-name="ce12">
            <text:p>2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6T00:00:00" table:style-name="ce12">
            <text:p>6/7/2020</text:p>
          </table:table-cell>
          <table:table-cell office:value-type="string" table:style-name="ce13">
            <text:p>00165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NDIPENDENZA</text:p>
          </table:table-cell>
          <table:table-cell office:value-type="string" table:style-name="ce7">
            <text:p>Accolta interamente</text:p>
          </table:table-cell>
          <table:table-cell office:value-type="date" office:date-value="2020-11-07T00:00:00" table:style-name="ce12">
            <text:p>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6T00:00:00" table:style-name="ce12">
            <text:p>6/7/2020</text:p>
          </table:table-cell>
          <table:table-cell office:value-type="string" table:style-name="ce13">
            <text:p>001658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ROMA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7T00:00:00" table:style-name="ce12">
            <text:p>7/7/2020</text:p>
          </table:table-cell>
          <table:table-cell office:value-type="string" table:style-name="ce13">
            <text:p>00167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I</text:p>
          </table:table-cell>
          <table:table-cell office:value-type="string" table:style-name="ce7">
            <text:p>Accolta interamente</text:p>
          </table:table-cell>
          <table:table-cell office:value-type="date" office:date-value="2020-07-31T00:00:00" table:style-name="ce12">
            <text:p>31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7T00:00:00" table:style-name="ce12">
            <text:p>7/7/2020</text:p>
          </table:table-cell>
          <table:table-cell office:value-type="string" table:style-name="ce13">
            <text:p>001676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AZZA DI SOPRA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8T00:00:00" table:style-name="ce12">
            <text:p>8/7/2020</text:p>
          </table:table-cell>
          <table:table-cell office:value-type="string" table:style-name="ce13">
            <text:p>00169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31T00:00:00" table:style-name="ce12">
            <text:p>31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08T00:00:00" table:style-name="ce12">
            <text:p>8/7/2020</text:p>
          </table:table-cell>
          <table:table-cell office:value-type="string" table:style-name="ce13">
            <text:p>00169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0-09-07T00:00:00" table:style-name="ce12">
            <text:p>7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4T00:00:00" table:style-name="ce12">
            <text:p>14/7/2020</text:p>
          </table:table-cell>
          <table:table-cell office:value-type="string" table:style-name="ce13">
            <text:p>00174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0-08-25T00:00:00" table:style-name="ce12">
            <text:p>2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4T00:00:00" table:style-name="ce12">
            <text:p>14/7/2020</text:p>
          </table:table-cell>
          <table:table-cell office:value-type="string" table:style-name="ce13">
            <text:p>00175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DE GASPER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7T00:00:00" table:style-name="ce12">
            <text:p>27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5T00:00:00" table:style-name="ce12">
            <text:p>15/7/2020</text:p>
          </table:table-cell>
          <table:table-cell office:value-type="string" table:style-name="ce13">
            <text:p>001767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BERTI</text:p>
          </table:table-cell>
          <table:table-cell office:value-type="string" table:style-name="ce7">
            <text:p>Accolta interamente</text:p>
          </table:table-cell>
          <table:table-cell office:value-type="date" office:date-value="2020-08-31T00:00:00" table:style-name="ce12">
            <text:p>31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5T00:00:00" table:style-name="ce12">
            <text:p>15/7/2020</text:p>
          </table:table-cell>
          <table:table-cell office:value-type="string" table:style-name="ce13">
            <text:p>00176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C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9T00:00:00" table:style-name="ce12">
            <text:p>29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79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ISORGIMENTO</text:p>
          </table:table-cell>
          <table:table-cell office:value-type="string" table:style-name="ce7">
            <text:p>Accolta interamente</text:p>
          </table:table-cell>
          <table:table-cell office:value-type="date" office:date-value="2020-08-07T00:00:00" table:style-name="ce12">
            <text:p>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0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7T00:00:00" table:style-name="ce12">
            <text:p>2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0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TIN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0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G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0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0-08-27T00:00:00" table:style-name="ce12">
            <text:p>2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0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HERUB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31T00:00:00" table:style-name="ce12">
            <text:p>31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1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ENTO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09-02T00:00:00" table:style-name="ce12">
            <text:p>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00181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7T00:00:00" table:style-name="ce12">
            <text:p>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0T00:00:00" table:style-name="ce12">
            <text:p>20/7/2020</text:p>
          </table:table-cell>
          <table:table-cell office:value-type="string" table:style-name="ce13">
            <text:p>00181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LLA EMM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9-28T00:00:00" table:style-name="ce12">
            <text:p>2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0T00:00:00" table:style-name="ce12">
            <text:p>20/7/2020</text:p>
          </table:table-cell>
          <table:table-cell office:value-type="string" table:style-name="ce13">
            <text:p>001822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08-07T00:00:00" table:style-name="ce12">
            <text:p>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0T00:00:00" table:style-name="ce12">
            <text:p>20/7/2020</text:p>
          </table:table-cell>
          <table:table-cell office:value-type="string" table:style-name="ce13">
            <text:p>00182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IORI</text:p>
          </table:table-cell>
          <table:table-cell office:value-type="string" table:style-name="ce7">
            <text:p>Accolta interamente</text:p>
          </table:table-cell>
          <table:table-cell office:value-type="date" office:date-value="2020-09-11T00:00:00" table:style-name="ce12">
            <text:p>1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0T00:00:00" table:style-name="ce12">
            <text:p>20/7/2020</text:p>
          </table:table-cell>
          <table:table-cell office:value-type="string" table:style-name="ce13">
            <text:p>00182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 MALFA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0T00:00:00" table:style-name="ce12">
            <text:p>20/7/2020</text:p>
          </table:table-cell>
          <table:table-cell office:value-type="string" table:style-name="ce13">
            <text:p>001829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RTONI<text:s text:c="3"/></text:p>
          </table:table-cell>
          <table:table-cell office:value-type="string" table:style-name="ce7">
            <text:p>Accolta interamente</text:p>
          </table:table-cell>
          <table:table-cell office:value-type="date" office:date-value="2020-09-10T00:00:00" table:style-name="ce12">
            <text:p>10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31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LVO D'ACQUISTO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31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LDRIGHI</text:p>
          </table:table-cell>
          <table:table-cell office:value-type="string" table:style-name="ce7">
            <text:p>Accolta interamente</text:p>
          </table:table-cell>
          <table:table-cell office:value-type="date" office:date-value="2020-08-03T00:00:00" table:style-name="ce12">
            <text:p>3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32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32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4T00:00:00" table:style-name="ce12">
            <text:p>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3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C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07-29T00:00:00" table:style-name="ce12">
            <text:p>29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37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8-26T00:00:00" table:style-name="ce12">
            <text:p>26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1T00:00:00" table:style-name="ce12">
            <text:p>21/7/2020</text:p>
          </table:table-cell>
          <table:table-cell office:value-type="string" table:style-name="ce13">
            <text:p>00184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QUATTRO PASSI</text:p>
          </table:table-cell>
          <table:table-cell office:value-type="string" table:style-name="ce7">
            <text:p>Accolta interamente</text:p>
          </table:table-cell>
          <table:table-cell office:value-type="date" office:date-value="2020-07-30T00:00:00" table:style-name="ce12">
            <text:p>30/7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2T00:00:00" table:style-name="ce12">
            <text:p>22/7/2020</text:p>
          </table:table-cell>
          <table:table-cell office:value-type="string" table:style-name="ce13">
            <text:p>001850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08-31T00:00:00" table:style-name="ce12">
            <text:p>31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2T00:00:00" table:style-name="ce12">
            <text:p>22/7/2020</text:p>
          </table:table-cell>
          <table:table-cell office:value-type="string" table:style-name="ce13">
            <text:p>00185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O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7T00:00:00" table:style-name="ce12">
            <text:p>7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2T00:00:00" table:style-name="ce12">
            <text:p>22/7/2020</text:p>
          </table:table-cell>
          <table:table-cell office:value-type="string" table:style-name="ce13">
            <text:p>00185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0-08-31T00:00:00" table:style-name="ce12">
            <text:p>31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4T00:00:00" table:style-name="ce12">
            <text:p>24/7/2020</text:p>
          </table:table-cell>
          <table:table-cell office:value-type="string" table:style-name="ce13">
            <text:p>00187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0-09-02T00:00:00" table:style-name="ce12">
            <text:p>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4T00:00:00" table:style-name="ce12">
            <text:p>24/7/2020</text:p>
          </table:table-cell>
          <table:table-cell office:value-type="string" table:style-name="ce13">
            <text:p>001868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8-31T00:00:00" table:style-name="ce12">
            <text:p>31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7T00:00:00" table:style-name="ce12">
            <text:p>27/7/2020</text:p>
          </table:table-cell>
          <table:table-cell office:value-type="string" table:style-name="ce13">
            <text:p>001883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I VITTORIO</text:p>
          </table:table-cell>
          <table:table-cell office:value-type="string" table:style-name="ce7">
            <text:p>Accolta interamente</text:p>
          </table:table-cell>
          <table:table-cell office:value-type="date" office:date-value="2020-08-28T00:00:00" table:style-name="ce12">
            <text:p>28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8T00:00:00" table:style-name="ce12">
            <text:p>28/7/2020</text:p>
          </table:table-cell>
          <table:table-cell office:value-type="string" table:style-name="ce13">
            <text:p>001894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09-15T00:00:00" table:style-name="ce12">
            <text:p>1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8T00:00:00" table:style-name="ce12">
            <text:p>28/7/2020</text:p>
          </table:table-cell>
          <table:table-cell office:value-type="string" table:style-name="ce13">
            <text:p>00189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0-08-25T00:00:00" table:style-name="ce12">
            <text:p>25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8T00:00:00" table:style-name="ce12">
            <text:p>28/7/2020</text:p>
          </table:table-cell>
          <table:table-cell office:value-type="string" table:style-name="ce13">
            <text:p>001899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EDDA</text:p>
          </table:table-cell>
          <table:table-cell office:value-type="string" table:style-name="ce7">
            <text:p>Accolta interamente</text:p>
          </table:table-cell>
          <table:table-cell office:value-type="date" office:date-value="2020-09-09T00:00:00" table:style-name="ce12">
            <text:p>9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8T00:00:00" table:style-name="ce12">
            <text:p>28/7/2020</text:p>
          </table:table-cell>
          <table:table-cell office:value-type="string" table:style-name="ce13">
            <text:p>001900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NZO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8T00:00:00" table:style-name="ce12">
            <text:p>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29T00:00:00" table:style-name="ce12">
            <text:p>29/7/2020</text:p>
          </table:table-cell>
          <table:table-cell office:value-type="string" table:style-name="ce13">
            <text:p>00190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NO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1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IARD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1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10T00:00:00" table:style-name="ce12">
            <text:p>10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1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09-01T00:00:00" table:style-name="ce12">
            <text:p>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2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2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NTANILE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2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S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1T00:00:00" table:style-name="ce12">
            <text:p>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7-30T00:00:00" table:style-name="ce12">
            <text:p>30/7/2020</text:p>
          </table:table-cell>
          <table:table-cell office:value-type="string" table:style-name="ce13">
            <text:p>001923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3T00:00:00" table:style-name="ce12">
            <text:p>2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3T00:00:00" table:style-name="ce12">
            <text:p>3/8/2020</text:p>
          </table:table-cell>
          <table:table-cell office:value-type="string" table:style-name="ce13">
            <text:p>001938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0-09-08T00:00:00" table:style-name="ce12">
            <text:p>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3T00:00:00" table:style-name="ce12">
            <text:p>3/8/2020</text:p>
          </table:table-cell>
          <table:table-cell office:value-type="string" table:style-name="ce13">
            <text:p>00193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SCIENZE</text:p>
          </table:table-cell>
          <table:table-cell office:value-type="string" table:style-name="ce7">
            <text:p>accolta interamente</text:p>
          </table:table-cell>
          <table:table-cell office:value-type="date" office:date-value="2020-09-15T00:00:00" table:style-name="ce12">
            <text:p>1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3T00:00:00" table:style-name="ce12">
            <text:p>3/8/2020</text:p>
          </table:table-cell>
          <table:table-cell office:value-type="string" table:style-name="ce13">
            <text:p>00193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2T00:00:00" table:style-name="ce12">
            <text:p>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4T00:00:00" table:style-name="ce12">
            <text:p>4/8/2020</text:p>
          </table:table-cell>
          <table:table-cell office:value-type="string" table:style-name="ce13">
            <text:p>00196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4T00:00:00" table:style-name="ce12">
            <text:p>4/8/2020</text:p>
          </table:table-cell>
          <table:table-cell office:value-type="string" table:style-name="ce13">
            <text:p>001971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9T00:00:00" table:style-name="ce12">
            <text:p>9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5T00:00:00" table:style-name="ce12">
            <text:p>5/8/2020</text:p>
          </table:table-cell>
          <table:table-cell office:value-type="string" table:style-name="ce13">
            <text:p>00197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0-09-03T00:00:00" table:style-name="ce12">
            <text:p>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5T00:00:00" table:style-name="ce12">
            <text:p>5/8/2020</text:p>
          </table:table-cell>
          <table:table-cell office:value-type="string" table:style-name="ce13">
            <text:p>00198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ILIBOTT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1T00:00:00" table:style-name="ce12">
            <text:p>2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5T00:00:00" table:style-name="ce12">
            <text:p>5/8/2020</text:p>
          </table:table-cell>
          <table:table-cell office:value-type="string" table:style-name="ce13">
            <text:p>00198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ND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4T00:00:00" table:style-name="ce12">
            <text:p>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05T00:00:00" table:style-name="ce12">
            <text:p>5/8/2020</text:p>
          </table:table-cell>
          <table:table-cell office:value-type="string" table:style-name="ce13">
            <text:p>001983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SSO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1T00:00:00" table:style-name="ce12">
            <text:p>2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1T00:00:00" table:style-name="ce12">
            <text:p>11/8/2020</text:p>
          </table:table-cell>
          <table:table-cell office:value-type="string" table:style-name="ce13">
            <text:p>002035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GIBERTI</text:p>
          </table:table-cell>
          <table:table-cell office:value-type="string" table:style-name="ce7">
            <text:p>Accolta interamente</text:p>
          </table:table-cell>
          <table:table-cell office:value-type="date" office:date-value="2020-09-07T00:00:00" table:style-name="ce12">
            <text:p>7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2T00:00:00" table:style-name="ce12">
            <text:p>12/8/2020</text:p>
          </table:table-cell>
          <table:table-cell office:value-type="string" table:style-name="ce13">
            <text:p>00203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TELNUOVO</text:p>
          </table:table-cell>
          <table:table-cell office:value-type="string" table:style-name="ce7">
            <text:p>Accolta interamente</text:p>
          </table:table-cell>
          <table:table-cell office:value-type="date" office:date-value="2020-09-08T00:00:00" table:style-name="ce12">
            <text:p>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2T00:00:00" table:style-name="ce12">
            <text:p>12/8/2020</text:p>
          </table:table-cell>
          <table:table-cell office:value-type="string" table:style-name="ce13">
            <text:p>00203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RANDELLO</text:p>
          </table:table-cell>
          <table:table-cell office:value-type="string" table:style-name="ce7">
            <text:p>Accolta interamente</text:p>
          </table:table-cell>
          <table:table-cell office:value-type="date" office:date-value="2020-09-16T00:00:00" table:style-name="ce12">
            <text:p>16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2T00:00:00" table:style-name="ce12">
            <text:p>12/8/2020</text:p>
          </table:table-cell>
          <table:table-cell office:value-type="string" table:style-name="ce13">
            <text:p>00203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HI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7T00:00:00" table:style-name="ce12">
            <text:p>27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2T00:00:00" table:style-name="ce12">
            <text:p>12/8/2020</text:p>
          </table:table-cell>
          <table:table-cell office:value-type="string" table:style-name="ce13">
            <text:p>00203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2T00:00:00" table:style-name="ce12">
            <text:p>12/8/2020</text:p>
          </table:table-cell>
          <table:table-cell office:value-type="string" table:style-name="ce13">
            <text:p>00204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25 luglio 1943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3T00:00:00" table:style-name="ce12">
            <text:p>13/8/2020</text:p>
          </table:table-cell>
          <table:table-cell office:value-type="string" table:style-name="ce13">
            <text:p>002049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DRIA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8T00:00:00" table:style-name="ce12">
            <text:p>2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3T00:00:00" table:style-name="ce12">
            <text:p>13/8/2020</text:p>
          </table:table-cell>
          <table:table-cell office:value-type="string" table:style-name="ce13">
            <text:p>00204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4 NOVEMBRE</text:p>
          </table:table-cell>
          <table:table-cell office:value-type="string" table:style-name="ce7">
            <text:p>Accolta interamente</text:p>
          </table:table-cell>
          <table:table-cell office:value-type="date" office:date-value="2020-09-07T00:00:00" table:style-name="ce12">
            <text:p>7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3T00:00:00" table:style-name="ce12">
            <text:p>13/8/2020</text:p>
          </table:table-cell>
          <table:table-cell office:value-type="string" table:style-name="ce13">
            <text:p>00204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URATO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1T00:00:00" table:style-name="ce12">
            <text:p>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3T00:00:00" table:style-name="ce12">
            <text:p>13/8/2020</text:p>
          </table:table-cell>
          <table:table-cell office:value-type="string" table:style-name="ce13">
            <text:p>00205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09-07T00:00:00" table:style-name="ce12">
            <text:p>7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7T00:00:00" table:style-name="ce12">
            <text:p>17/8/2020</text:p>
          </table:table-cell>
          <table:table-cell office:value-type="string" table:style-name="ce13">
            <text:p>00207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3T00:00:00" table:style-name="ce12">
            <text:p>2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7T00:00:00" table:style-name="ce12">
            <text:p>17/8/2020</text:p>
          </table:table-cell>
          <table:table-cell office:value-type="string" table:style-name="ce13">
            <text:p>00208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'INDUSTRIA</text:p>
          </table:table-cell>
          <table:table-cell office:value-type="string" table:style-name="ce7">
            <text:p>Accolta interamente</text:p>
          </table:table-cell>
          <table:table-cell office:value-type="date" office:date-value="2020-09-08T00:00:00" table:style-name="ce12">
            <text:p>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8T00:00:00" table:style-name="ce12">
            <text:p>18/8/2020</text:p>
          </table:table-cell>
          <table:table-cell office:value-type="string" table:style-name="ce13">
            <text:p>00208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08-28T00:00:00" table:style-name="ce12">
            <text:p>28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8T00:00:00" table:style-name="ce12">
            <text:p>18/8/2020</text:p>
          </table:table-cell>
          <table:table-cell office:value-type="string" table:style-name="ce13">
            <text:p>002087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0-08-28T00:00:00" table:style-name="ce12">
            <text:p>28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8T00:00:00" table:style-name="ce12">
            <text:p>18/8/2020</text:p>
          </table:table-cell>
          <table:table-cell office:value-type="string" table:style-name="ce13">
            <text:p>002088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QUATTRO PASS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2T00:00:00" table:style-name="ce12">
            <text:p>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8T00:00:00" table:style-name="ce12">
            <text:p>18/8/2020</text:p>
          </table:table-cell>
          <table:table-cell office:value-type="string" table:style-name="ce13">
            <text:p>00208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5T00:00:00" table:style-name="ce12">
            <text:p>2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8T00:00:00" table:style-name="ce12">
            <text:p>18/8/2020</text:p>
          </table:table-cell>
          <table:table-cell office:value-type="string" table:style-name="ce13">
            <text:p>00208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SONZ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5T00:00:00" table:style-name="ce12">
            <text:p>2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19T00:00:00" table:style-name="ce12">
            <text:p>19/8/2020</text:p>
          </table:table-cell>
          <table:table-cell office:value-type="string" table:style-name="ce13">
            <text:p>00209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0T00:00:00" table:style-name="ce12">
            <text:p>20/8/2020</text:p>
          </table:table-cell>
          <table:table-cell office:value-type="string" table:style-name="ce13">
            <text:p>00210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0T00:00:00" table:style-name="ce12">
            <text:p>20/8/2020</text:p>
          </table:table-cell>
          <table:table-cell office:value-type="string" table:style-name="ce13">
            <text:p>002102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08-22T00:00:00" table:style-name="ce12">
            <text:p>22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0T00:00:00" table:style-name="ce12">
            <text:p>20/8/2020</text:p>
          </table:table-cell>
          <table:table-cell office:value-type="string" table:style-name="ce13">
            <text:p>00211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9-23T00:00:00" table:style-name="ce12">
            <text:p>2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1T00:00:00" table:style-name="ce12">
            <text:p>21/8/2020</text:p>
          </table:table-cell>
          <table:table-cell office:value-type="string" table:style-name="ce13">
            <text:p>00211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L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5T00:00:00" table:style-name="ce12">
            <text:p>2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5T00:00:00" table:style-name="ce12">
            <text:p>25/8/2020</text:p>
          </table:table-cell>
          <table:table-cell office:value-type="string" table:style-name="ce13">
            <text:p>00212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5T00:00:00" table:style-name="ce12">
            <text:p>2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5T00:00:00" table:style-name="ce12">
            <text:p>25/8/2020</text:p>
          </table:table-cell>
          <table:table-cell office:value-type="string" table:style-name="ce13">
            <text:p>00212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3T00:00:00" table:style-name="ce12">
            <text:p>13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5T00:00:00" table:style-name="ce12">
            <text:p>25/8/2020</text:p>
          </table:table-cell>
          <table:table-cell office:value-type="string" table:style-name="ce13">
            <text:p>00212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 ROSA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5T00:00:00" table:style-name="ce12">
            <text:p>25/8/2020</text:p>
          </table:table-cell>
          <table:table-cell office:value-type="string" table:style-name="ce13">
            <text:p>002126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GELLANO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09-30T00:00:00" table:style-name="ce12">
            <text:p>30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5T00:00:00" table:style-name="ce12">
            <text:p>25/8/2020</text:p>
          </table:table-cell>
          <table:table-cell office:value-type="string" table:style-name="ce13">
            <text:p>00212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</text:p>
          </table:table-cell>
          <table:table-cell office:value-type="string" table:style-name="ce7">
            <text:p>Accolta interamente</text:p>
          </table:table-cell>
          <table:table-cell office:value-type="date" office:date-value="2020-09-23T00:00:00" table:style-name="ce12">
            <text:p>2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6T00:00:00" table:style-name="ce12">
            <text:p>26/8/2020</text:p>
          </table:table-cell>
          <table:table-cell office:value-type="string" table:style-name="ce13">
            <text:p>00214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OUR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6T00:00:00" table:style-name="ce12">
            <text:p>26/8/2020</text:p>
          </table:table-cell>
          <table:table-cell office:value-type="string" table:style-name="ce13">
            <text:p>00214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0-08-29T00:00:00" table:style-name="ce12">
            <text:p>29/8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6T00:00:00" table:style-name="ce12">
            <text:p>26/8/2020</text:p>
          </table:table-cell>
          <table:table-cell office:value-type="string" table:style-name="ce13">
            <text:p>00214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MP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9T00:00:00" table:style-name="ce12">
            <text:p>29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6T00:00:00" table:style-name="ce12">
            <text:p>26/8/2020</text:p>
          </table:table-cell>
          <table:table-cell office:value-type="string" table:style-name="ce13">
            <text:p>00214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XX LUGLIO 2020</text:p>
          </table:table-cell>
          <table:table-cell office:value-type="string" table:style-name="ce7">
            <text:p>Accolta interamente</text:p>
          </table:table-cell>
          <table:table-cell office:value-type="date" office:date-value="2020-09-22T00:00:00" table:style-name="ce12">
            <text:p>2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7T00:00:00" table:style-name="ce12">
            <text:p>27/8/2020</text:p>
          </table:table-cell>
          <table:table-cell office:value-type="string" table:style-name="ce13">
            <text:p>002148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LILE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1T00:00:00" table:style-name="ce12">
            <text:p>2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7T00:00:00" table:style-name="ce12">
            <text:p>27/8/2020</text:p>
          </table:table-cell>
          <table:table-cell office:value-type="string" table:style-name="ce13">
            <text:p>002150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7T00:00:00" table:style-name="ce12">
            <text:p>27/8/2020</text:p>
          </table:table-cell>
          <table:table-cell office:value-type="string" table:style-name="ce13">
            <text:p>00215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0-09-22T00:00:00" table:style-name="ce12">
            <text:p>2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27T00:00:00" table:style-name="ce12">
            <text:p>27/8/2020</text:p>
          </table:table-cell>
          <table:table-cell office:value-type="string" table:style-name="ce13">
            <text:p>00215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VITE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31T00:00:00" table:style-name="ce12">
            <text:p>31/8/2020</text:p>
          </table:table-cell>
          <table:table-cell office:value-type="string" table:style-name="ce13">
            <text:p>002169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NDIPENDENZA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31T00:00:00" table:style-name="ce12">
            <text:p>31/8/2020</text:p>
          </table:table-cell>
          <table:table-cell office:value-type="string" table:style-name="ce13">
            <text:p>00216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NDREOL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4T00:00:00" table:style-name="ce12">
            <text:p>24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31T00:00:00" table:style-name="ce12">
            <text:p>31/8/2020</text:p>
          </table:table-cell>
          <table:table-cell office:value-type="string" table:style-name="ce13">
            <text:p>00217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2T00:00:00" table:style-name="ce12">
            <text:p>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8-31T00:00:00" table:style-name="ce12">
            <text:p>31/8/2020</text:p>
          </table:table-cell>
          <table:table-cell office:value-type="string" table:style-name="ce13">
            <text:p>00217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2T00:00:00" table:style-name="ce12">
            <text:p>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1T00:00:00" table:style-name="ce12">
            <text:p>1/9/2020</text:p>
          </table:table-cell>
          <table:table-cell office:value-type="string" table:style-name="ce13">
            <text:p>00219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GNO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6T00:00:00" table:style-name="ce12">
            <text:p>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2T00:00:00" table:style-name="ce12">
            <text:p>2/9/2020</text:p>
          </table:table-cell>
          <table:table-cell office:value-type="string" table:style-name="ce13">
            <text:p>00219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2T00:00:00" table:style-name="ce12">
            <text:p>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2T00:00:00" table:style-name="ce12">
            <text:p>2/9/2020</text:p>
          </table:table-cell>
          <table:table-cell office:value-type="string" table:style-name="ce13">
            <text:p>00219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2T00:00:00" table:style-name="ce12">
            <text:p>2/9/2020</text:p>
          </table:table-cell>
          <table:table-cell office:value-type="string" table:style-name="ce13">
            <text:p>002196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2T00:00:00" table:style-name="ce12">
            <text:p>2/9/2020</text:p>
          </table:table-cell>
          <table:table-cell office:value-type="string" table:style-name="ce13">
            <text:p>00220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RAN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3T00:00:00" table:style-name="ce12">
            <text:p>3/9/2020</text:p>
          </table:table-cell>
          <table:table-cell office:value-type="string" table:style-name="ce13">
            <text:p>00220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PONT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5T00:00:00" table:style-name="ce12">
            <text:p>2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3T00:00:00" table:style-name="ce12">
            <text:p>3/9/2020</text:p>
          </table:table-cell>
          <table:table-cell office:value-type="string" table:style-name="ce13">
            <text:p>00220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9T00:00:00" table:style-name="ce12">
            <text:p>2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3T00:00:00" table:style-name="ce12">
            <text:p>3/9/2020</text:p>
          </table:table-cell>
          <table:table-cell office:value-type="string" table:style-name="ce13">
            <text:p>00220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ISORGIMENT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1T00:00:00" table:style-name="ce12">
            <text:p>2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3T00:00:00" table:style-name="ce12">
            <text:p>3/9/2020</text:p>
          </table:table-cell>
          <table:table-cell office:value-type="string" table:style-name="ce13">
            <text:p>00221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ZO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2T00:00:00" table:style-name="ce12">
            <text:p>22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3T00:00:00" table:style-name="ce12">
            <text:p>3/9/2020</text:p>
          </table:table-cell>
          <table:table-cell office:value-type="string" table:style-name="ce13">
            <text:p>00221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ZART<text:s text:c="3"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04T00:00:00" table:style-name="ce12">
            <text:p>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4T00:00:00" table:style-name="ce12">
            <text:p>4/9/2020</text:p>
          </table:table-cell>
          <table:table-cell office:value-type="string" table:style-name="ce13">
            <text:p>00221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OLINI</text:p>
          </table:table-cell>
          <table:table-cell office:value-type="string" table:style-name="ce7">
            <text:p>Accolta interamente</text:p>
          </table:table-cell>
          <table:table-cell office:value-type="date" office:date-value="2020-09-30T00:00:00" table:style-name="ce12">
            <text:p>30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5T00:00:00" table:style-name="ce12">
            <text:p>5/9/2020</text:p>
          </table:table-cell>
          <table:table-cell office:value-type="string" table:style-name="ce13">
            <text:p>00222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DUTI IN GUERR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7T00:00:00" table:style-name="ce12">
            <text:p>7/9/2020</text:p>
          </table:table-cell>
          <table:table-cell office:value-type="string" table:style-name="ce13">
            <text:p>00223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5T00:00:00" table:style-name="ce12">
            <text:p>25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7T00:00:00" table:style-name="ce12">
            <text:p>7/9/2020</text:p>
          </table:table-cell>
          <table:table-cell office:value-type="string" table:style-name="ce13">
            <text:p>002232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UNELLESCHI</text:p>
          </table:table-cell>
          <table:table-cell office:value-type="string" table:style-name="ce7">
            <text:p>Accolta interamente</text:p>
          </table:table-cell>
          <table:table-cell office:value-type="date" office:date-value="2020-09-21T00:00:00" table:style-name="ce12">
            <text:p>21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7T00:00:00" table:style-name="ce12">
            <text:p>7/9/2020</text:p>
          </table:table-cell>
          <table:table-cell office:value-type="string" table:style-name="ce13">
            <text:p>00223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EDIPUGLIA</text:p>
          </table:table-cell>
          <table:table-cell office:value-type="string" table:style-name="ce7">
            <text:p>Accolta interamente</text:p>
          </table:table-cell>
          <table:table-cell office:value-type="date" office:date-value="2020-09-30T00:00:00" table:style-name="ce12">
            <text:p>30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7T00:00:00" table:style-name="ce12">
            <text:p>7/9/2020</text:p>
          </table:table-cell>
          <table:table-cell office:value-type="string" table:style-name="ce13">
            <text:p>002239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LVO D'ACQUISTO</text:p>
          </table:table-cell>
          <table:table-cell office:value-type="string" table:style-name="ce7">
            <text:p>Accolta interamente</text:p>
          </table:table-cell>
          <table:table-cell office:value-type="date" office:date-value="2020-09-28T00:00:00" table:style-name="ce12">
            <text:p>28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8T00:00:00" table:style-name="ce12">
            <text:p>8/9/2020</text:p>
          </table:table-cell>
          <table:table-cell office:value-type="string" table:style-name="ce13">
            <text:p>002250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D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8T00:00:00" table:style-name="ce12">
            <text:p>8/9/2020</text:p>
          </table:table-cell>
          <table:table-cell office:value-type="string" table:style-name="ce13">
            <text:p>00225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SUD</text:p>
          </table:table-cell>
          <table:table-cell office:value-type="string" table:style-name="ce7">
            <text:p>Accolta interamente</text:p>
          </table:table-cell>
          <table:table-cell office:value-type="date" office:date-value="2020-11-06T00:00:00" table:style-name="ce12">
            <text:p>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8T00:00:00" table:style-name="ce12">
            <text:p>8/9/2020</text:p>
          </table:table-cell>
          <table:table-cell office:value-type="string" table:style-name="ce13">
            <text:p>00225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IALD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7T00:00:00" table:style-name="ce12">
            <text:p>7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09T00:00:00" table:style-name="ce12">
            <text:p>9/9/2020</text:p>
          </table:table-cell>
          <table:table-cell office:value-type="string" table:style-name="ce13">
            <text:p>002260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NTONE</text:p>
          </table:table-cell>
          <table:table-cell office:value-type="string" table:style-name="ce7">
            <text:p>Accolta interamente</text:p>
          </table:table-cell>
          <table:table-cell office:value-type="date" office:date-value="2020-10-01T00:00:00" table:style-name="ce12">
            <text:p>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0T00:00:00" table:style-name="ce12">
            <text:p>10/9/2020</text:p>
          </table:table-cell>
          <table:table-cell office:value-type="string" table:style-name="ce13">
            <text:p>00227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PARD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9T00:00:00" table:style-name="ce12">
            <text:p>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4T00:00:00" table:style-name="ce12">
            <text:p>14/9/2020</text:p>
          </table:table-cell>
          <table:table-cell office:value-type="string" table:style-name="ce13">
            <text:p>002305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4T00:00:00" table:style-name="ce12">
            <text:p>14/9/2020</text:p>
          </table:table-cell>
          <table:table-cell office:value-type="string" table:style-name="ce13">
            <text:p>002305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GLIATT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9T00:00:00" table:style-name="ce12">
            <text:p>1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4T00:00:00" table:style-name="ce12">
            <text:p>14/9/2020</text:p>
          </table:table-cell>
          <table:table-cell office:value-type="string" table:style-name="ce13">
            <text:p>00231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5T00:00:00" table:style-name="ce12">
            <text:p>15/9/2020</text:p>
          </table:table-cell>
          <table:table-cell office:value-type="string" table:style-name="ce13">
            <text:p>00231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10-13T00:00:00" table:style-name="ce12">
            <text:p>13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5T00:00:00" table:style-name="ce12">
            <text:p>15/9/2020</text:p>
          </table:table-cell>
          <table:table-cell office:value-type="string" table:style-name="ce13">
            <text:p>00232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C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1T00:00:00" table:style-name="ce12">
            <text:p>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5T00:00:00" table:style-name="ce12">
            <text:p>15/9/2020</text:p>
          </table:table-cell>
          <table:table-cell office:value-type="string" table:style-name="ce13">
            <text:p>002323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OMBARD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01T00:00:00" table:style-name="ce12">
            <text:p>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5T00:00:00" table:style-name="ce12">
            <text:p>15/9/2020</text:p>
          </table:table-cell>
          <table:table-cell office:value-type="string" table:style-name="ce13">
            <text:p>00232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EDIPUGL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6T00:00:00" table:style-name="ce12">
            <text:p>16/9/2020</text:p>
          </table:table-cell>
          <table:table-cell office:value-type="string" table:style-name="ce13">
            <text:p>00232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6T00:00:00" table:style-name="ce12">
            <text:p>16/9/2020</text:p>
          </table:table-cell>
          <table:table-cell office:value-type="string" table:style-name="ce13">
            <text:p>002329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ROMA</text:p>
          </table:table-cell>
          <table:table-cell office:value-type="string" table:style-name="ce7">
            <text:p>Accolta interamente</text:p>
          </table:table-cell>
          <table:table-cell office:value-type="date" office:date-value="2020-10-07T00:00:00" table:style-name="ce12">
            <text:p>7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7T00:00:00" table:style-name="ce12">
            <text:p>17/9/2020</text:p>
          </table:table-cell>
          <table:table-cell office:value-type="string" table:style-name="ce13">
            <text:p>00233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OBETT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7T00:00:00" table:style-name="ce12">
            <text:p>17/9/2020</text:p>
          </table:table-cell>
          <table:table-cell office:value-type="string" table:style-name="ce13">
            <text:p>00234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MPERATORA</text:p>
          </table:table-cell>
          <table:table-cell office:value-type="string" table:style-name="ce7">
            <text:p>Accolta interamente</text:p>
          </table:table-cell>
          <table:table-cell office:value-type="date" office:date-value="2020-11-02T00:00:00" table:style-name="ce12">
            <text:p>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18T00:00:00" table:style-name="ce12">
            <text:p>18/9/2020</text:p>
          </table:table-cell>
          <table:table-cell office:value-type="string" table:style-name="ce13">
            <text:p>00235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SUD</text:p>
          </table:table-cell>
          <table:table-cell office:value-type="string" table:style-name="ce7">
            <text:p>Accolta interamente</text:p>
          </table:table-cell>
          <table:table-cell office:value-type="date" office:date-value="2020-11-02T00:00:00" table:style-name="ce12">
            <text:p>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2T00:00:00" table:style-name="ce12">
            <text:p>22/9/2020</text:p>
          </table:table-cell>
          <table:table-cell office:value-type="string" table:style-name="ce13">
            <text:p>00238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VER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5T00:00:00" table:style-name="ce12">
            <text:p>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2T00:00:00" table:style-name="ce12">
            <text:p>22/9/2020</text:p>
          </table:table-cell>
          <table:table-cell office:value-type="string" table:style-name="ce13">
            <text:p>002389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GLIATT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3T00:00:00" table:style-name="ce12">
            <text:p>13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2T00:00:00" table:style-name="ce12">
            <text:p>22/9/2020</text:p>
          </table:table-cell>
          <table:table-cell office:value-type="string" table:style-name="ce13">
            <text:p>00239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 GIUSEPPE</text:p>
          </table:table-cell>
          <table:table-cell office:value-type="string" table:style-name="ce7">
            <text:p>Accolta interamente</text:p>
          </table:table-cell>
          <table:table-cell office:value-type="date" office:date-value="2020-09-23T00:00:00" table:style-name="ce12">
            <text:p>23/9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3T00:00:00" table:style-name="ce12">
            <text:p>23/9/2020</text:p>
          </table:table-cell>
          <table:table-cell office:value-type="string" table:style-name="ce13">
            <text:p>00239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ERRI BILLO'</text:p>
          </table:table-cell>
          <table:table-cell office:value-type="string" table:style-name="ce7">
            <text:p>Accolta interamente</text:p>
          </table:table-cell>
          <table:table-cell office:value-type="date" office:date-value="2020-10-06T00:00:00" table:style-name="ce12">
            <text:p>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3T00:00:00" table:style-name="ce12">
            <text:p>23/9/2020</text:p>
          </table:table-cell>
          <table:table-cell office:value-type="string" table:style-name="ce13">
            <text:p>00239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06T00:00:00" table:style-name="ce12">
            <text:p>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PAR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4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NARD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5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 ROSA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ILA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0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1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SC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06T00:00:00" table:style-name="ce12">
            <text:p>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19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MPERATORA</text:p>
          </table:table-cell>
          <table:table-cell office:value-type="string" table:style-name="ce7">
            <text:p>Accolta interamente</text:p>
          </table:table-cell>
          <table:table-cell office:value-type="date" office:date-value="2021-02-25T00:00:00" table:style-name="ce12">
            <text:p>25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4T00:00:00" table:style-name="ce12">
            <text:p>24/9/2020</text:p>
          </table:table-cell>
          <table:table-cell office:value-type="string" table:style-name="ce13">
            <text:p>00241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AR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7T00:00:00" table:style-name="ce12">
            <text:p>7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8T00:00:00" table:style-name="ce12">
            <text:p>28/9/2020</text:p>
          </table:table-cell>
          <table:table-cell office:value-type="string" table:style-name="ce13">
            <text:p>00244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'INDUSTR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8T00:00:00" table:style-name="ce12">
            <text:p>28/9/2020</text:p>
          </table:table-cell>
          <table:table-cell office:value-type="string" table:style-name="ce13">
            <text:p>00244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TTELA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8T00:00:00" table:style-name="ce12">
            <text:p>28/9/2020</text:p>
          </table:table-cell>
          <table:table-cell office:value-type="string" table:style-name="ce13">
            <text:p>00244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CIASCI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9T00:00:00" table:style-name="ce12">
            <text:p>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9T00:00:00" table:style-name="ce12">
            <text:p>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1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9T00:00:00" table:style-name="ce12">
            <text:p>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LETTO</text:p>
          </table:table-cell>
          <table:table-cell office:value-type="string" table:style-name="ce7">
            <text:p>Accolta interamente</text:p>
          </table:table-cell>
          <table:table-cell office:value-type="date" office:date-value="2020-10-09T00:00:00" table:style-name="ce12">
            <text:p>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SSO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29T00:00:00" table:style-name="ce12">
            <text:p>29/9/2020</text:p>
          </table:table-cell>
          <table:table-cell office:value-type="string" table:style-name="ce13">
            <text:p>00245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NDONA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6T00:00:00" table:style-name="ce12">
            <text:p>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IRABOSCH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9T00:00:00" table:style-name="ce12">
            <text:p>1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0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6T00:00:00" table:style-name="ce12">
            <text:p>1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LLE D'AOSTA</text:p>
          </table:table-cell>
          <table:table-cell office:value-type="string" table:style-name="ce7">
            <text:p>Accolta interamente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1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LLE D'AOST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2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M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9-30T00:00:00" table:style-name="ce12">
            <text:p>30/9/2020</text:p>
          </table:table-cell>
          <table:table-cell office:value-type="string" table:style-name="ce13">
            <text:p>00246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TT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1T00:00:00" table:style-name="ce12">
            <text:p>1/10/2020</text:p>
          </table:table-cell>
          <table:table-cell office:value-type="string" table:style-name="ce13">
            <text:p>00247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BRODOL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9T00:00:00" table:style-name="ce12">
            <text:p>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1T00:00:00" table:style-name="ce12">
            <text:p>1/10/2020</text:p>
          </table:table-cell>
          <table:table-cell office:value-type="string" table:style-name="ce13">
            <text:p>00247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C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1T00:00:00" table:style-name="ce12">
            <text:p>1/10/2020</text:p>
          </table:table-cell>
          <table:table-cell office:value-type="string" table:style-name="ce13">
            <text:p>00248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2T00:00:00" table:style-name="ce12">
            <text:p>2/10/2020</text:p>
          </table:table-cell>
          <table:table-cell office:value-type="string" table:style-name="ce13">
            <text:p>00248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9T00:00:00" table:style-name="ce12">
            <text:p>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2T00:00:00" table:style-name="ce12">
            <text:p>2/10/2020</text:p>
          </table:table-cell>
          <table:table-cell office:value-type="string" table:style-name="ce13">
            <text:p>00248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2T00:00:00" table:style-name="ce12">
            <text:p>2/10/2020</text:p>
          </table:table-cell>
          <table:table-cell office:value-type="string" table:style-name="ce13">
            <text:p>00248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OMBARD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2T00:00:00" table:style-name="ce12">
            <text:p>2/10/2020</text:p>
          </table:table-cell>
          <table:table-cell office:value-type="string" table:style-name="ce13">
            <text:p>00248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ZO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2T00:00:00" table:style-name="ce12">
            <text:p>2/10/2020</text:p>
          </table:table-cell>
          <table:table-cell office:value-type="string" table:style-name="ce13">
            <text:p>00248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RAD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09T00:00:00" table:style-name="ce12">
            <text:p>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0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1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PARD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1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1T00:00:00" table:style-name="ce12">
            <text:p>11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1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XX SETTEMBRE</text:p>
          </table:table-cell>
          <table:table-cell office:value-type="string" table:style-name="ce7">
            <text:p>Accolta interamente</text:p>
          </table:table-cell>
          <table:table-cell office:value-type="date" office:date-value="2020-10-30T00:00:00" table:style-name="ce12">
            <text:p>3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1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IRABOSCH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4T00:00:00" table:style-name="ce12">
            <text:p>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1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ZIOS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5T00:00:00" table:style-name="ce12">
            <text:p>5/10/2020</text:p>
          </table:table-cell>
          <table:table-cell office:value-type="string" table:style-name="ce13">
            <text:p>00251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CIASCI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25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2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3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2T00:00:00" table:style-name="ce12">
            <text:p>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2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S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2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CERV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2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2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30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0-10-23T00:00:00" table:style-name="ce12">
            <text:p>23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3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9T00:00:00" table:style-name="ce12">
            <text:p>1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6T00:00:00" table:style-name="ce12">
            <text:p>6/10/2020</text:p>
          </table:table-cell>
          <table:table-cell office:value-type="string" table:style-name="ce13">
            <text:p>002533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ROMA</text:p>
          </table:table-cell>
          <table:table-cell office:value-type="string" table:style-name="ce7">
            <text:p>Accolta interamente</text:p>
          </table:table-cell>
          <table:table-cell office:value-type="date" office:date-value="2020-10-19T00:00:00" table:style-name="ce12">
            <text:p>1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7T00:00:00" table:style-name="ce12">
            <text:p>7/10/2020</text:p>
          </table:table-cell>
          <table:table-cell office:value-type="string" table:style-name="ce13">
            <text:p>00253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UGO LA MALFA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7T00:00:00" table:style-name="ce12">
            <text:p>7/10/2020</text:p>
          </table:table-cell>
          <table:table-cell office:value-type="string" table:style-name="ce13">
            <text:p>00253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S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7T00:00:00" table:style-name="ce12">
            <text:p>7/10/2020</text:p>
          </table:table-cell>
          <table:table-cell office:value-type="string" table:style-name="ce13">
            <text:p>00254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BRODOL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8T00:00:00" table:style-name="ce12">
            <text:p>8/10/2020</text:p>
          </table:table-cell>
          <table:table-cell office:value-type="string" table:style-name="ce13">
            <text:p>00256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ADICI IN PIAN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8T00:00:00" table:style-name="ce12">
            <text:p>8/10/2020</text:p>
          </table:table-cell>
          <table:table-cell office:value-type="string" table:style-name="ce13">
            <text:p>002565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PP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8T00:00:00" table:style-name="ce12">
            <text:p>8/10/2020</text:p>
          </table:table-cell>
          <table:table-cell office:value-type="string" table:style-name="ce13">
            <text:p>00256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LDRIGH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7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MBROGI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73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0-11-11T00:00:00" table:style-name="ce12">
            <text:p>11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7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7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PERNIC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78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ECCHI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8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NCAVAL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09T00:00:00" table:style-name="ce12">
            <text:p>9/10/2020</text:p>
          </table:table-cell>
          <table:table-cell office:value-type="string" table:style-name="ce13">
            <text:p>00258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0-10-23T00:00:00" table:style-name="ce12">
            <text:p>23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2T00:00:00" table:style-name="ce12">
            <text:p>12/10/2020</text:p>
          </table:table-cell>
          <table:table-cell office:value-type="string" table:style-name="ce13">
            <text:p>002590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NECAT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2T00:00:00" table:style-name="ce12">
            <text:p>12/10/2020</text:p>
          </table:table-cell>
          <table:table-cell office:value-type="string" table:style-name="ce13">
            <text:p>00259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STURZO</text:p>
          </table:table-cell>
          <table:table-cell office:value-type="string" table:style-name="ce7">
            <text:p>Accolta interamente</text:p>
          </table:table-cell>
          <table:table-cell office:value-type="date" office:date-value="2020-10-20T00:00:00" table:style-name="ce12">
            <text:p>2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2T00:00:00" table:style-name="ce12">
            <text:p>12/10/2020</text:p>
          </table:table-cell>
          <table:table-cell office:value-type="string" table:style-name="ce13">
            <text:p>00259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3T00:00:00" table:style-name="ce12">
            <text:p>13/10/2020</text:p>
          </table:table-cell>
          <table:table-cell office:value-type="string" table:style-name="ce13">
            <text:p>00261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MENHOFF</text:p>
          </table:table-cell>
          <table:table-cell office:value-type="string" table:style-name="ce7">
            <text:p>Accolta interamente</text:p>
          </table:table-cell>
          <table:table-cell office:value-type="date" office:date-value="2020-11-03T00:00:00" table:style-name="ce12">
            <text:p>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3T00:00:00" table:style-name="ce12">
            <text:p>13/10/2020</text:p>
          </table:table-cell>
          <table:table-cell office:value-type="string" table:style-name="ce13">
            <text:p>00261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LDRIGH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3T00:00:00" table:style-name="ce12">
            <text:p>13/10/2020</text:p>
          </table:table-cell>
          <table:table-cell office:value-type="string" table:style-name="ce13">
            <text:p>00261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03T00:00:00" table:style-name="ce12">
            <text:p>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3T00:00:00" table:style-name="ce12">
            <text:p>13/10/2020</text:p>
          </table:table-cell>
          <table:table-cell office:value-type="string" table:style-name="ce13">
            <text:p>00261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DUTI IN GUERRA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3T00:00:00" table:style-name="ce12">
            <text:p>13/10/2020</text:p>
          </table:table-cell>
          <table:table-cell office:value-type="string" table:style-name="ce13">
            <text:p>002620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UST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9T00:00:00" table:style-name="ce12">
            <text:p>2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3T00:00:00" table:style-name="ce12">
            <text:p>13/10/2020</text:p>
          </table:table-cell>
          <table:table-cell office:value-type="string" table:style-name="ce13">
            <text:p>002620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9T00:00:00" table:style-name="ce12">
            <text:p>29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5T00:00:00" table:style-name="ce12">
            <text:p>15/10/2020</text:p>
          </table:table-cell>
          <table:table-cell office:value-type="string" table:style-name="ce13">
            <text:p>002639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15T00:00:00" table:style-name="ce12">
            <text:p>15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5T00:00:00" table:style-name="ce12">
            <text:p>15/10/2020</text:p>
          </table:table-cell>
          <table:table-cell office:value-type="string" table:style-name="ce13">
            <text:p>263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IGURIA</text:p>
          </table:table-cell>
          <table:table-cell office:value-type="string" table:style-name="ce7">
            <text:p>Accolta interamente</text:p>
          </table:table-cell>
          <table:table-cell office:value-type="date" office:date-value="2020-10-30T00:00:00" table:style-name="ce12">
            <text:p>3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5T00:00:00" table:style-name="ce12">
            <text:p>15/10/2020</text:p>
          </table:table-cell>
          <table:table-cell office:value-type="string" table:style-name="ce13">
            <text:p>00265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4T00:00:00" table:style-name="ce12">
            <text:p>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5T00:00:00" table:style-name="ce12">
            <text:p>15/10/2020</text:p>
          </table:table-cell>
          <table:table-cell office:value-type="string" table:style-name="ce13">
            <text:p>00266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SCA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1T00:00:00" table:style-name="ce12">
            <text:p>11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5T00:00:00" table:style-name="ce12">
            <text:p>15/10/2020</text:p>
          </table:table-cell>
          <table:table-cell office:value-type="string" table:style-name="ce13">
            <text:p>002660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ILANO</text:p>
          </table:table-cell>
          <table:table-cell office:value-type="string" table:style-name="ce7">
            <text:p>Accolta interamente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string" table:style-name="ce13">
            <text:p>00266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ANG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3T00:00:00" table:style-name="ce12">
            <text:p>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7T00:00:00" table:style-name="ce12">
            <text:p>17/10/2020</text:p>
          </table:table-cell>
          <table:table-cell office:value-type="string" table:style-name="ce13">
            <text:p>00267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MBROG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9T00:00:00" table:style-name="ce12">
            <text:p>19/10/2020</text:p>
          </table:table-cell>
          <table:table-cell office:value-type="string" table:style-name="ce13">
            <text:p>002683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9T00:00:00" table:style-name="ce12">
            <text:p>19/10/2020</text:p>
          </table:table-cell>
          <table:table-cell office:value-type="string" table:style-name="ce13">
            <text:p>00268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10-22T00:00:00" table:style-name="ce12">
            <text:p>22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9T00:00:00" table:style-name="ce12">
            <text:p>19/10/2020</text:p>
          </table:table-cell>
          <table:table-cell office:value-type="string" table:style-name="ce13">
            <text:p>00268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0-30T00:00:00" table:style-name="ce12">
            <text:p>30/10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19T00:00:00" table:style-name="ce12">
            <text:p>19/10/2020</text:p>
          </table:table-cell>
          <table:table-cell office:value-type="string" table:style-name="ce13">
            <text:p>002690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NOCETT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0T00:00:00" table:style-name="ce12">
            <text:p>20/10/2020</text:p>
          </table:table-cell>
          <table:table-cell office:value-type="string" table:style-name="ce13">
            <text:p>00269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Z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0T00:00:00" table:style-name="ce12">
            <text:p>20/10/2020</text:p>
          </table:table-cell>
          <table:table-cell office:value-type="string" table:style-name="ce13">
            <text:p>00269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CERV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2T00:00:00" table:style-name="ce12">
            <text:p>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0T00:00:00" table:style-name="ce12">
            <text:p>20/10/2020</text:p>
          </table:table-cell>
          <table:table-cell office:value-type="string" table:style-name="ce13">
            <text:p>00269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MS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9T00:00:00" table:style-name="ce12">
            <text:p>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0T00:00:00" table:style-name="ce12">
            <text:p>20/10/2020</text:p>
          </table:table-cell>
          <table:table-cell office:value-type="string" table:style-name="ce13">
            <text:p>002699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GLIA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6T00:00:00" table:style-name="ce12">
            <text:p>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0T00:00:00" table:style-name="ce12">
            <text:p>20/10/2020</text:p>
          </table:table-cell>
          <table:table-cell office:value-type="string" table:style-name="ce13">
            <text:p>00270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2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ERV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3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F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5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6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I VITTOR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NECAT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NARO</text:p>
          </table:table-cell>
          <table:table-cell office:value-type="string" table:style-name="ce7">
            <text:p>Accolta interamente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00271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BON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3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CANA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5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OUR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7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STURZO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2T00:00:00" table:style-name="ce12">
            <text:p>22/10/2020</text:p>
          </table:table-cell>
          <table:table-cell office:value-type="string" table:style-name="ce13">
            <text:p>002729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OLDO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string" table:style-name="ce13">
            <text:p>002737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string" table:style-name="ce13">
            <text:p>002737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D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string" table:style-name="ce13">
            <text:p>00273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DO MORO</text:p>
          </table:table-cell>
          <table:table-cell office:value-type="string" table:style-name="ce7">
            <text:p>Accolta interamente</text:p>
          </table:table-cell>
          <table:table-cell office:value-type="date" office:date-value="2020-11-05T00:00:00" table:style-name="ce12">
            <text:p>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string" table:style-name="ce13">
            <text:p>002738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ERRI BILLO'</text:p>
          </table:table-cell>
          <table:table-cell office:value-type="string" table:style-name="ce7">
            <text:p>Accolta interamente</text:p>
          </table:table-cell>
          <table:table-cell office:value-type="date" office:date-value="2020-11-09T00:00:00" table:style-name="ce12">
            <text:p>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string" table:style-name="ce13">
            <text:p>00274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NAS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4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48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20 LUGLIO 1969</text:p>
          </table:table-cell>
          <table:table-cell office:value-type="string" table:style-name="ce7">
            <text:p>Accolta interamente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4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RLINGUER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2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LOR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3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3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CO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6T00:00:00" table:style-name="ce12">
            <text:p>26/10/2020</text:p>
          </table:table-cell>
          <table:table-cell office:value-type="string" table:style-name="ce13">
            <text:p>00275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RAND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7T00:00:00" table:style-name="ce12">
            <text:p>27/10/2020</text:p>
          </table:table-cell>
          <table:table-cell office:value-type="string" table:style-name="ce13">
            <text:p>00276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I</text:p>
          </table:table-cell>
          <table:table-cell office:value-type="string" table:style-name="ce7">
            <text:p>Accolta interamente</text:p>
          </table:table-cell>
          <table:table-cell office:value-type="date" office:date-value="2020-11-09T00:00:00" table:style-name="ce12">
            <text:p>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8T00:00:00" table:style-name="ce12">
            <text:p>28/10/2020</text:p>
          </table:table-cell>
          <table:table-cell office:value-type="string" table:style-name="ce13">
            <text:p>00277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DIGLIA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9T00:00:00" table:style-name="ce12">
            <text:p>29/10/2020</text:p>
          </table:table-cell>
          <table:table-cell office:value-type="string" table:style-name="ce13">
            <text:p>00279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9T00:00:00" table:style-name="ce12">
            <text:p>29/10/2020</text:p>
          </table:table-cell>
          <table:table-cell office:value-type="string" table:style-name="ce13">
            <text:p>002795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9T00:00:00" table:style-name="ce12">
            <text:p>29/10/2020</text:p>
          </table:table-cell>
          <table:table-cell office:value-type="string" table:style-name="ce13">
            <text:p>00279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NDIPENDENZ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29T00:00:00" table:style-name="ce12">
            <text:p>29/10/2020</text:p>
          </table:table-cell>
          <table:table-cell office:value-type="string" table:style-name="ce13">
            <text:p>00279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2T00:00:00" table:style-name="ce12">
            <text:p>12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string" table:style-name="ce13">
            <text:p>00280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CH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string" table:style-name="ce13">
            <text:p>00280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string" table:style-name="ce13">
            <text:p>00280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ND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string" table:style-name="ce13">
            <text:p>00280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FRED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17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BOTT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CERV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3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rmigg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9T00:00:00" table:style-name="ce12">
            <text:p>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URO</text:p>
          </table:table-cell>
          <table:table-cell office:value-type="string" table:style-name="ce7">
            <text:p>Accolta interamente</text:p>
          </table:table-cell>
          <table:table-cell office:value-type="date" office:date-value="2020-12-04T00:00:00" table:style-name="ce12">
            <text:p>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0T00:00:00" table:style-name="ce12">
            <text:p>1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5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 SABOTINO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6T00:00:00" table:style-name="ce12">
            <text:p>26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5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2T00:00:00" table:style-name="ce12">
            <text:p>2/11/2020</text:p>
          </table:table-cell>
          <table:table-cell office:value-type="string" table:style-name="ce13">
            <text:p>00282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A FORNACE</text:p>
          </table:table-cell>
          <table:table-cell office:value-type="string" table:style-name="ce7">
            <text:p>Accolta interamente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3T00:00:00" table:style-name="ce12">
            <text:p>3/11/2020</text:p>
          </table:table-cell>
          <table:table-cell office:value-type="string" table:style-name="ce13">
            <text:p>002833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LLERAU</text:p>
          </table:table-cell>
          <table:table-cell office:value-type="string" table:style-name="ce7">
            <text:p>Accolta interamente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3T00:00:00" table:style-name="ce12">
            <text:p>3/11/2020</text:p>
          </table:table-cell>
          <table:table-cell office:value-type="string" table:style-name="ce13">
            <text:p>00283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ENTO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4T00:00:00" table:style-name="ce12">
            <text:p>4/11/2020</text:p>
          </table:table-cell>
          <table:table-cell office:value-type="string" table:style-name="ce13">
            <text:p>00284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NOCETT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50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UNIONE</text:p>
          </table:table-cell>
          <table:table-cell office:value-type="string" table:style-name="ce7">
            <text:p>Accolta interamente</text:p>
          </table:table-cell>
          <table:table-cell office:value-type="date" office:date-value="2020-12-18T00:00:00" table:style-name="ce12">
            <text:p>18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4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NTU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8T00:00:00" table:style-name="ce12">
            <text:p>2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4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5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AND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9T00:00:00" table:style-name="ce12">
            <text:p>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51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RENT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51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6T00:00:00" table:style-name="ce12">
            <text:p>1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5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NTOVA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52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6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5T00:00:00" table:style-name="ce12">
            <text:p>5/11/2020</text:p>
          </table:table-cell>
          <table:table-cell office:value-type="string" table:style-name="ce13">
            <text:p>002863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 MALF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5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LLEG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M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ISONZO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ASCO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6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6T00:00:00" table:style-name="ce12">
            <text:p>6/11/2020</text:p>
          </table:table-cell>
          <table:table-cell office:value-type="string" table:style-name="ce13">
            <text:p>00287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MO</text:p>
          </table:table-cell>
          <table:table-cell office:value-type="string" table:style-name="ce7">
            <text:p>Accolta interamente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9T00:00:00" table:style-name="ce12">
            <text:p>9/11/2020</text:p>
          </table:table-cell>
          <table:table-cell office:value-type="string" table:style-name="ce13">
            <text:p>00288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SSA</text:p>
          </table:table-cell>
          <table:table-cell office:value-type="string" table:style-name="ce7">
            <text:p>Accolta interamente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9T00:00:00" table:style-name="ce12">
            <text:p>9/11/2020</text:p>
          </table:table-cell>
          <table:table-cell office:value-type="string" table:style-name="ce13">
            <text:p>00288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1-01-12T00:00:00" table:style-name="ce12">
            <text:p>1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9T00:00:00" table:style-name="ce12">
            <text:p>9/11/2020</text:p>
          </table:table-cell>
          <table:table-cell office:value-type="string" table:style-name="ce13">
            <text:p>002888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NOV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9T00:00:00" table:style-name="ce12">
            <text:p>9/11/2020</text:p>
          </table:table-cell>
          <table:table-cell office:value-type="string" table:style-name="ce13">
            <text:p>00289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SSA PAOLUC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7T00:00:00" table:style-name="ce12">
            <text:p>1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9T00:00:00" table:style-name="ce12">
            <text:p>9/11/2020</text:p>
          </table:table-cell>
          <table:table-cell office:value-type="string" table:style-name="ce13">
            <text:p>00289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09T00:00:00" table:style-name="ce12">
            <text:p>9/11/2020</text:p>
          </table:table-cell>
          <table:table-cell office:value-type="string" table:style-name="ce13">
            <text:p>00289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LLA EMM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26T00:00:00" table:style-name="ce12">
            <text:p>26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00289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XXV APRILE</text:p>
          </table:table-cell>
          <table:table-cell office:value-type="string" table:style-name="ce7">
            <text:p>Accolta interamente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002905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3T00:00:00" table:style-name="ce12">
            <text:p>1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00290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DE GASPERI</text:p>
          </table:table-cell>
          <table:table-cell office:value-type="string" table:style-name="ce7">
            <text:p>Accolta interamente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00290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EDISON<text:s text:c="3"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0T00:00:00" table:style-name="ce12">
            <text:p>10/11/2020</text:p>
          </table:table-cell>
          <table:table-cell office:value-type="string" table:style-name="ce13">
            <text:p>002905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LDRIGH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0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RNI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0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RIOSTO</text:p>
          </table:table-cell>
          <table:table-cell office:value-type="string" table:style-name="ce7">
            <text:p>Accolta interamente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BOTINO</text:p>
          </table:table-cell>
          <table:table-cell office:value-type="string" table:style-name="ce7">
            <text:p>Accolta interamente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5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BASS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ENTO TRIESTE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1-02-02T00:00:00" table:style-name="ce12">
            <text:p>2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1T00:00:00" table:style-name="ce12">
            <text:p>11/11/2020</text:p>
          </table:table-cell>
          <table:table-cell office:value-type="string" table:style-name="ce13">
            <text:p>00292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1-02-02T00:00:00" table:style-name="ce12">
            <text:p>2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3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3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0-11-20T00:00:00" table:style-name="ce12">
            <text:p>2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2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USAN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3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3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A MALFA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46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LAPARTE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47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2T00:00:00" table:style-name="ce12">
            <text:p>12/11/2020</text:p>
          </table:table-cell>
          <table:table-cell office:value-type="string" table:style-name="ce13">
            <text:p>002947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4T00:00:00" table:style-name="ce12">
            <text:p>1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48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49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LLA EMM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4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OS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50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AN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50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4T00:00:00" table:style-name="ce12">
            <text:p>1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5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4T00:00:00" table:style-name="ce12">
            <text:p>1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50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MICI</text:p>
          </table:table-cell>
          <table:table-cell office:value-type="string" table:style-name="ce7">
            <text:p>Accolta interamente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5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ENT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5T00:00:00" table:style-name="ce12">
            <text:p>15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string" table:style-name="ce13">
            <text:p>00295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SSO</text:p>
          </table:table-cell>
          <table:table-cell office:value-type="string" table:style-name="ce7">
            <text:p>Accolta interamente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00296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1-02-17T00:00:00" table:style-name="ce12">
            <text:p>17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00296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00297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ACAVAL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002974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002974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ERIS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1T00:00:00" table:style-name="ce12">
            <text:p>11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6T00:00:00" table:style-name="ce12">
            <text:p>16/11/2020</text:p>
          </table:table-cell>
          <table:table-cell office:value-type="string" table:style-name="ce13">
            <text:p>00297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1-01-18T00:00:00" table:style-name="ce12">
            <text:p>1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7T00:00:00" table:style-name="ce12">
            <text:p>17/11/2020</text:p>
          </table:table-cell>
          <table:table-cell office:value-type="string" table:style-name="ce13">
            <text:p>002982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7T00:00:00" table:style-name="ce12">
            <text:p>17/11/2020</text:p>
          </table:table-cell>
          <table:table-cell office:value-type="string" table:style-name="ce13">
            <text:p>00298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ERRI BILLO'</text:p>
          </table:table-cell>
          <table:table-cell office:value-type="string" table:style-name="ce7">
            <text:p>Accolta interamente</text:p>
          </table:table-cell>
          <table:table-cell office:value-type="date" office:date-value="2021-01-04T00:00:00" table:style-name="ce12">
            <text:p>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7T00:00:00" table:style-name="ce12">
            <text:p>17/11/2020</text:p>
          </table:table-cell>
          <table:table-cell office:value-type="string" table:style-name="ce13">
            <text:p>00298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LE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7T00:00:00" table:style-name="ce12">
            <text:p>17/11/2020</text:p>
          </table:table-cell>
          <table:table-cell office:value-type="string" table:style-name="ce13">
            <text:p>002991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RGAMO</text:p>
          </table:table-cell>
          <table:table-cell office:value-type="string" table:style-name="ce7">
            <text:p>Accolta interamente</text:p>
          </table:table-cell>
          <table:table-cell office:value-type="date" office:date-value="2020-12-09T00:00:00" table:style-name="ce12">
            <text:p>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2994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RN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2994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BELL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3T00:00:00" table:style-name="ce12">
            <text:p>2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2995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N FRANCH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9T00:00:00" table:style-name="ce12">
            <text:p>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2996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ER MARAN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2999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OMANO</text:p>
          </table:table-cell>
          <table:table-cell office:value-type="string" table:style-name="ce7">
            <text:p>Accolta interamente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300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8T00:00:00" table:style-name="ce12">
            <text:p>18/11/2020</text:p>
          </table:table-cell>
          <table:table-cell office:value-type="string" table:style-name="ce13">
            <text:p>003001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ANO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06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CIASCIA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0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SCA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09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TTEZZATE</text:p>
          </table:table-cell>
          <table:table-cell office:value-type="string" table:style-name="ce7">
            <text:p>Accolta interamente</text:p>
          </table:table-cell>
          <table:table-cell office:value-type="date" office:date-value="2021-01-27T00:00:00" table:style-name="ce12">
            <text:p>2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0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AL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1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EMONTE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18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1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ARIBALD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19T00:00:00" table:style-name="ce12">
            <text:p>19/11/2020</text:p>
          </table:table-cell>
          <table:table-cell office:value-type="string" table:style-name="ce13">
            <text:p>00301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ET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00302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RNO VECCHIO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003026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CH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string" table:style-name="ce13">
            <text:p>00302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SOLI</text:p>
          </table:table-cell>
          <table:table-cell office:value-type="string" table:style-name="ce7">
            <text:p>Accolta interamente</text:p>
          </table:table-cell>
          <table:table-cell office:value-type="date" office:date-value="2020-11-30T00:00:00" table:style-name="ce12">
            <text:p>30/1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3T00:00:00" table:style-name="ce12">
            <text:p>23/11/2020</text:p>
          </table:table-cell>
          <table:table-cell office:value-type="string" table:style-name="ce13">
            <text:p>00303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RAND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03T00:00:00" table:style-name="ce12">
            <text:p>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3T00:00:00" table:style-name="ce12">
            <text:p>23/11/2020</text:p>
          </table:table-cell>
          <table:table-cell office:value-type="string" table:style-name="ce13">
            <text:p>00303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4T00:00:00" table:style-name="ce12">
            <text:p>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3T00:00:00" table:style-name="ce12">
            <text:p>23/11/2020</text:p>
          </table:table-cell>
          <table:table-cell office:value-type="string" table:style-name="ce13">
            <text:p>00304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ERLINGUER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4T00:00:00" table:style-name="ce12">
            <text:p>24/11/2020</text:p>
          </table:table-cell>
          <table:table-cell office:value-type="string" table:style-name="ce13">
            <text:p>00305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8T00:00:00" table:style-name="ce12">
            <text:p>18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4T00:00:00" table:style-name="ce12">
            <text:p>24/11/2020</text:p>
          </table:table-cell>
          <table:table-cell office:value-type="string" table:style-name="ce13">
            <text:p>003057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NECAT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2T00:00:00" table:style-name="ce12">
            <text:p>22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5T00:00:00" table:style-name="ce12">
            <text:p>25/11/2020</text:p>
          </table:table-cell>
          <table:table-cell office:value-type="string" table:style-name="ce13">
            <text:p>00305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2-04T00:00:00" table:style-name="ce12">
            <text:p>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5T00:00:00" table:style-name="ce12">
            <text:p>25/11/2020</text:p>
          </table:table-cell>
          <table:table-cell office:value-type="string" table:style-name="ce13">
            <text:p>003059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RASSOR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5T00:00:00" table:style-name="ce12">
            <text:p>25/11/2020</text:p>
          </table:table-cell>
          <table:table-cell office:value-type="string" table:style-name="ce13">
            <text:p>00306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CCH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6T00:00:00" table:style-name="ce12">
            <text:p>26/11/2020</text:p>
          </table:table-cell>
          <table:table-cell office:value-type="string" table:style-name="ce13">
            <text:p>003070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1-02-22T00:00:00" table:style-name="ce12">
            <text:p>22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6T00:00:00" table:style-name="ce12">
            <text:p>26/11/2020</text:p>
          </table:table-cell>
          <table:table-cell office:value-type="string" table:style-name="ce13">
            <text:p>00307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OSSETT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6T00:00:00" table:style-name="ce12">
            <text:p>26/11/2020</text:p>
          </table:table-cell>
          <table:table-cell office:value-type="string" table:style-name="ce13">
            <text:p>003075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</text:p>
          </table:table-cell>
          <table:table-cell office:value-type="string" table:style-name="ce7">
            <text:p>Accolta interamente</text:p>
          </table:table-cell>
          <table:table-cell office:value-type="date" office:date-value="2020-12-14T00:00:00" table:style-name="ce12">
            <text:p>1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26T00:00:00" table:style-name="ce12">
            <text:p>26/11/2020</text:p>
          </table:table-cell>
          <table:table-cell office:value-type="string" table:style-name="ce13">
            <text:p>00308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L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1-01-11T00:00:00" table:style-name="ce12">
            <text:p>11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7T00:00:00" table:style-name="ce12">
            <text:p>27/12/2020</text:p>
          </table:table-cell>
          <table:table-cell office:value-type="string" table:style-name="ce13">
            <text:p>003085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RILUSSA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06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RDUCCI</text:p>
          </table:table-cell>
          <table:table-cell office:value-type="string" table:style-name="ce7">
            <text:p>Accolta interamente</text:p>
          </table:table-cell>
          <table:table-cell office:value-type="date" office:date-value="2020-12-09T00:00:00" table:style-name="ce12">
            <text:p>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08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RESPELLA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8T00:00:00" table:style-name="ce12">
            <text:p>18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10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SS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2T00:00:00" table:style-name="ce12">
            <text:p>1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102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STRIGNAN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1T00:00:00" table:style-name="ce12">
            <text:p>11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103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ANTANTONIO</text:p>
          </table:table-cell>
          <table:table-cell office:value-type="string" table:style-name="ce7">
            <text:p>Accolta interamente</text:p>
          </table:table-cell>
          <table:table-cell office:value-type="date" office:date-value="2021-01-04T00:00:00" table:style-name="ce12">
            <text:p>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10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UCCINI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10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AMANTE</text:p>
          </table:table-cell>
          <table:table-cell office:value-type="string" table:style-name="ce7">
            <text:p>Accolta interamente</text:p>
          </table:table-cell>
          <table:table-cell office:value-type="date" office:date-value="2020-12-04T00:00:00" table:style-name="ce12">
            <text:p>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1-30T00:00:00" table:style-name="ce12">
            <text:p>30/11/2020</text:p>
          </table:table-cell>
          <table:table-cell office:value-type="string" table:style-name="ce13">
            <text:p>00310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URO</text:p>
          </table:table-cell>
          <table:table-cell office:value-type="string" table:style-name="ce7">
            <text:p>Accolta interamente</text:p>
          </table:table-cell>
          <table:table-cell office:value-type="date" office:date-value="2020-12-04T00:00:00" table:style-name="ce12">
            <text:p>4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1T00:00:00" table:style-name="ce12">
            <text:p>1/12/2020</text:p>
          </table:table-cell>
          <table:table-cell office:value-type="string" table:style-name="ce13">
            <text:p>003130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PERNIC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8T00:00:00" table:style-name="ce12">
            <text:p>1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1T00:00:00" table:style-name="ce12">
            <text:p>1/12/2020</text:p>
          </table:table-cell>
          <table:table-cell office:value-type="string" table:style-name="ce13">
            <text:p>00312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2-16T00:00:00" table:style-name="ce12">
            <text:p>16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1T00:00:00" table:style-name="ce12">
            <text:p>1/12/2020</text:p>
          </table:table-cell>
          <table:table-cell office:value-type="string" table:style-name="ce13">
            <text:p>003122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ZZINI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1T00:00:00" table:style-name="ce12">
            <text:p>1/12/2020</text:p>
          </table:table-cell>
          <table:table-cell office:value-type="string" table:style-name="ce13">
            <text:p>003122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1-02-02T00:00:00" table:style-name="ce12">
            <text:p>2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 GIUSEPPE</text:p>
          </table:table-cell>
          <table:table-cell office:value-type="string" table:style-name="ce7">
            <text:p>Accolta interamente</text:p>
          </table:table-cell>
          <table:table-cell office:value-type="date" office:date-value="2020-12-15T00:00:00" table:style-name="ce12">
            <text:p>15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1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.LLI ROSSELL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ERRA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4T00:00:00" table:style-name="ce12">
            <text:p>1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1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IGH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3T00:00:00" table:style-name="ce12">
            <text:p>2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2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TRADELL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3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5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ENETO</text:p>
          </table:table-cell>
          <table:table-cell office:value-type="string" table:style-name="ce7">
            <text:p>Accolta interamente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9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LEONARD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1T00:00:00" table:style-name="ce12">
            <text:p>11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59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SSUOL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2T00:00:00" table:style-name="ce12">
            <text:p>1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61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NORD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12">
            <text:p>3/12/2020</text:p>
          </table:table-cell>
          <table:table-cell office:value-type="string" table:style-name="ce13">
            <text:p>003161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LVIOLA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4T00:00:00" table:style-name="ce12">
            <text:p>4/12/2020</text:p>
          </table:table-cell>
          <table:table-cell office:value-type="string" table:style-name="ce13">
            <text:p>00316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ZZUT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0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ANELLO</text:p>
          </table:table-cell>
          <table:table-cell office:value-type="string" table:style-name="ce7">
            <text:p>Accolta interamente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0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'ONOFRI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1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ANNUNCIATA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1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O DONAT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0T00:00:00" table:style-name="ce12">
            <text:p>20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DONNINA</text:p>
          </table:table-cell>
          <table:table-cell office:value-type="string" table:style-name="ce7">
            <text:p>Accolta interamente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1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ANELL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6T00:00:00" table:style-name="ce12">
            <text:p>26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9T00:00:00" table:style-name="ce12">
            <text:p>9/12/2020</text:p>
          </table:table-cell>
          <table:table-cell office:value-type="string" table:style-name="ce13">
            <text:p>003198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MO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12">
            <text:p>10/12/2020</text:p>
          </table:table-cell>
          <table:table-cell office:value-type="string" table:style-name="ce13">
            <text:p>003209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 CIMONE</text:p>
          </table:table-cell>
          <table:table-cell office:value-type="string" table:style-name="ce7">
            <text:p>Accolta interamente</text:p>
          </table:table-cell>
          <table:table-cell office:value-type="date" office:date-value="2020-12-23T00:00:00" table:style-name="ce12">
            <text:p>2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12">
            <text:p>10/12/2020</text:p>
          </table:table-cell>
          <table:table-cell office:value-type="string" table:style-name="ce13">
            <text:p>0032102/2021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EDISON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12">
            <text:p>10/12/2020</text:p>
          </table:table-cell>
          <table:table-cell office:value-type="string" table:style-name="ce13">
            <text:p>00321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PIAZZA DE GASPE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12">
            <text:p>10/12/2020</text:p>
          </table:table-cell>
          <table:table-cell office:value-type="string" table:style-name="ce13">
            <text:p>003211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DONNIN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4T00:00:00" table:style-name="ce12">
            <text:p>1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12">
            <text:p>10/12/2020</text:p>
          </table:table-cell>
          <table:table-cell office:value-type="string" table:style-name="ce13">
            <text:p>003226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string" table:style-name="ce13">
            <text:p>003229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6T00:00:00" table:style-name="ce12">
            <text:p>26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string" table:style-name="ce13">
            <text:p>003230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TERBO</text:p>
          </table:table-cell>
          <table:table-cell office:value-type="string" table:style-name="ce7">
            <text:p>Accolta interamente</text:p>
          </table:table-cell>
          <table:table-cell office:value-type="date" office:date-value="2020-12-29T00:00:00" table:style-name="ce12">
            <text:p>29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4T00:00:00" table:style-name="ce12">
            <text:p>14/12/2020</text:p>
          </table:table-cell>
          <table:table-cell office:value-type="string" table:style-name="ce13">
            <text:p>003248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CHI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2T00:00:00" table:style-name="ce12">
            <text:p>2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4T00:00:00" table:style-name="ce12">
            <text:p>14/12/2020</text:p>
          </table:table-cell>
          <table:table-cell office:value-type="string" table:style-name="ce13">
            <text:p>003248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ARBIERI</text:p>
          </table:table-cell>
          <table:table-cell office:value-type="string" table:style-name="ce7">
            <text:p>Accolta interamente</text:p>
          </table:table-cell>
          <table:table-cell office:value-type="date" office:date-value="2020-12-23T00:00:00" table:style-name="ce12">
            <text:p>23/12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4T00:00:00" table:style-name="ce12">
            <text:p>14/12/2020</text:p>
          </table:table-cell>
          <table:table-cell office:value-type="string" table:style-name="ce13">
            <text:p>003249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AGLI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2T00:00:00" table:style-name="ce12">
            <text:p>1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29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RUNELLESCH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8T00:00:00" table:style-name="ce12">
            <text:p>2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29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BORG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6T00:00:00" table:style-name="ce12">
            <text:p>26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29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 SABOTIN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5T00:00:00" table:style-name="ce12">
            <text:p>15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294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MENHOFF</text:p>
          </table:table-cell>
          <table:table-cell office:value-type="string" table:style-name="ce7">
            <text:p>Accolta interamente</text:p>
          </table:table-cell>
          <table:table-cell office:value-type="date" office:date-value="2021-01-07T00:00:00" table:style-name="ce12">
            <text:p>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29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RAND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9T00:00:00" table:style-name="ce12">
            <text:p>19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303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ONTECUCCOL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5T00:00:00" table:style-name="ce12">
            <text:p>15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303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VILLA EMMA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1-02-18T00:00:00" table:style-name="ce12">
            <text:p>18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12">
            <text:p>17/12/2020</text:p>
          </table:table-cell>
          <table:table-cell office:value-type="string" table:style-name="ce13">
            <text:p>00330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DELFIN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8T00:00:00" table:style-name="ce12">
            <text:p>1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string" table:style-name="ce13">
            <text:p>003313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LOMBO</text:p>
          </table:table-cell>
          <table:table-cell office:value-type="string" table:style-name="ce7">
            <text:p>Accolta interamente</text:p>
          </table:table-cell>
          <table:table-cell office:value-type="date" office:date-value="2021-01-18T00:00:00" table:style-name="ce12">
            <text:p>1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string" table:style-name="ce13">
            <text:p>003322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LVIOLA</text:p>
          </table:table-cell>
          <table:table-cell office:value-type="string" table:style-name="ce7">
            <text:p>Accolta interamente</text:p>
          </table:table-cell>
          <table:table-cell office:value-type="date" office:date-value="2021-02-09T00:00:00" table:style-name="ce12">
            <text:p>9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string" table:style-name="ce13">
            <text:p>00332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AVANZIN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9T00:00:00" table:style-name="ce12">
            <text:p>19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003333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ASS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2T00:00:00" table:style-name="ce12">
            <text:p>2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003342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AVALIER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8T00:00:00" table:style-name="ce12">
            <text:p>2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0033340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1-02-01T00:00:00" table:style-name="ce12">
            <text:p>1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003334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RADICI</text:p>
          </table:table-cell>
          <table:table-cell office:value-type="string" table:style-name="ce7">
            <text:p>Accolta interamente</text:p>
          </table:table-cell>
          <table:table-cell office:value-type="date" office:date-value="2021-02-01T00:00:00" table:style-name="ce12">
            <text:p>1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003334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HIAROLA</text:p>
          </table:table-cell>
          <table:table-cell office:value-type="string" table:style-name="ce7">
            <text:p>Accolta interamente</text:p>
          </table:table-cell>
          <table:table-cell office:value-type="date" office:date-value="2021-01-26T00:00:00" table:style-name="ce12">
            <text:p>26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1T00:00:00" table:style-name="ce12">
            <text:p>21/12/2020</text:p>
          </table:table-cell>
          <table:table-cell office:value-type="string" table:style-name="ce13">
            <text:p>003344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SELL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8T00:00:00" table:style-name="ce12">
            <text:p>2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0033556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ST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1T00:00:00" table:style-name="ce12">
            <text:p>11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003355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OLI<text:s/></text:p>
          </table:table-cell>
          <table:table-cell office:value-type="string" table:style-name="ce7">
            <text:p>Accolta interamente</text:p>
          </table:table-cell>
          <table:table-cell office:value-type="date" office:date-value="2021-02-02T00:00:00" table:style-name="ce12">
            <text:p>2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00335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 GAETAN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0T00:00:00" table:style-name="ce12">
            <text:p>20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003356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TURCHETTO</text:p>
          </table:table-cell>
          <table:table-cell office:value-type="string" table:style-name="ce7">
            <text:p>Accolta interamente</text:p>
          </table:table-cell>
          <table:table-cell office:value-type="date" office:date-value="2021-01-27T00:00:00" table:style-name="ce12">
            <text:p>27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2T00:00:00" table:style-name="ce12">
            <text:p>22/12/2020</text:p>
          </table:table-cell>
          <table:table-cell office:value-type="string" table:style-name="ce13">
            <text:p>003363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OGLIAN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2T00:00:00" table:style-name="ce12">
            <text:p>12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3T00:00:00" table:style-name="ce12">
            <text:p>23/12/2020</text:p>
          </table:table-cell>
          <table:table-cell office:value-type="string" table:style-name="ce13">
            <text:p>003367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SCAGNI</text:p>
          </table:table-cell>
          <table:table-cell office:value-type="string" table:style-name="ce7">
            <text:p>Accolta interamente</text:p>
          </table:table-cell>
          <table:table-cell office:value-type="date" office:date-value="2021-01-13T00:00:00" table:style-name="ce12">
            <text:p>13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3T00:00:00" table:style-name="ce12">
            <text:p>23/12/2020</text:p>
          </table:table-cell>
          <table:table-cell office:value-type="string" table:style-name="ce13">
            <text:p>0033673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ROSINONE</text:p>
          </table:table-cell>
          <table:table-cell office:value-type="string" table:style-name="ce7">
            <text:p>Accolta interamente</text:p>
          </table:table-cell>
          <table:table-cell office:value-type="date" office:date-value="2021-02-01T00:00:00" table:style-name="ce12">
            <text:p>1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4T00:00:00" table:style-name="ce12">
            <text:p>24/12/2020</text:p>
          </table:table-cell>
          <table:table-cell office:value-type="string" table:style-name="ce13">
            <text:p>003382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ERTINI</text:p>
          </table:table-cell>
          <table:table-cell office:value-type="string" table:style-name="ce7">
            <text:p>Accolta interamente</text:p>
          </table:table-cell>
          <table:table-cell office:value-type="date" office:date-value="2021-02-24T00:00:00" table:style-name="ce12">
            <text:p>24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4T00:00:00" table:style-name="ce12">
            <text:p>24/12/2020</text:p>
          </table:table-cell>
          <table:table-cell office:value-type="string" table:style-name="ce13">
            <text:p>0033831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SANTUNIONE</text:p>
          </table:table-cell>
          <table:table-cell office:value-type="string" table:style-name="ce7">
            <text:p>Accolta interamente</text:p>
          </table:table-cell>
          <table:table-cell office:value-type="date" office:date-value="2021-01-14T00:00:00" table:style-name="ce12">
            <text:p>14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4T00:00:00" table:style-name="ce12">
            <text:p>24/12/2020</text:p>
          </table:table-cell>
          <table:table-cell office:value-type="string" table:style-name="ce13">
            <text:p>003383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IUME</text:p>
          </table:table-cell>
          <table:table-cell office:value-type="string" table:style-name="ce7">
            <text:p>Accolta interamente</text:p>
          </table:table-cell>
          <table:table-cell office:value-type="date" office:date-value="2021-01-18T00:00:00" table:style-name="ce12">
            <text:p>18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4T00:00:00" table:style-name="ce12">
            <text:p>24/12/2020</text:p>
          </table:table-cell>
          <table:table-cell office:value-type="string" table:style-name="ce13">
            <text:p>0033868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PICELLI</text:p>
          </table:table-cell>
          <table:table-cell office:value-type="string" table:style-name="ce7">
            <text:p>Accolta interamente</text:p>
          </table:table-cell>
          <table:table-cell office:value-type="date" office:date-value="2021-02-03T00:00:00" table:style-name="ce12">
            <text:p>3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0034337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MARZAGLIA</text:p>
          </table:table-cell>
          <table:table-cell office:value-type="string" table:style-name="ce7">
            <text:p>Accolta interamente</text:p>
          </table:table-cell>
          <table:table-cell office:value-type="date" office:date-value="2021-01-19T00:00:00" table:style-name="ce12">
            <text:p>19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003437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ERRARI</text:p>
          </table:table-cell>
          <table:table-cell office:value-type="string" table:style-name="ce7">
            <text:p>Accolta interamente</text:p>
          </table:table-cell>
          <table:table-cell office:value-type="date" office:date-value="2021-02-25T00:00:00" table:style-name="ce12">
            <text:p>25/2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0034375/2021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FERRAGUT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6T00:00:00" table:style-name="ce12">
            <text:p>26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0034389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0T00:00:00" table:style-name="ce12">
            <text:p>20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0034394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GIARDINI SUD</text:p>
          </table:table-cell>
          <table:table-cell office:value-type="string" table:style-name="ce7">
            <text:p>Accolta interamente</text:p>
          </table:table-cell>
          <table:table-cell office:value-type="date" office:date-value="2021-01-20T00:00:00" table:style-name="ce12">
            <text:p>20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0T00:00:00" table:style-name="ce12">
            <text:p>30/12/2020</text:p>
          </table:table-cell>
          <table:table-cell office:value-type="string" table:style-name="ce13">
            <text:p>003439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COPPI</text:p>
          </table:table-cell>
          <table:table-cell office:value-type="string" table:style-name="ce7">
            <text:p>Accolta interamente</text:p>
          </table:table-cell>
          <table:table-cell office:value-type="date" office:date-value="2020-01-18T00:00:00" table:style-name="ce12">
            <text:p>18/1/2020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0034462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DI ACCESSO AGLI ATTI -RICERCA VISURA PRATICA EDILIZIA -FABBR VIA ZANASI</text:p>
          </table:table-cell>
          <table:table-cell office:value-type="string" table:style-name="ce7">
            <text:p>Accolta interamente</text:p>
          </table:table-cell>
          <table:table-cell office:value-type="date" office:date-value="2021-01-25T00:00:00" table:style-name="ce12">
            <text:p>25/1/2021</text:p>
          </table:table-cell>
          <table:table-cell office:value-type="string" table:style-name="ce7">
            <text:p>evasa direttamente a vista</text:p>
          </table:table-cell>
          <table:table-cell table:number-columns-repeated="29" table:style-name="ce2"/>
          <table:table-cell table:number-columns-repeated="16348"/>
        </table:table-row>
        <table:table-row table:number-rows-repeated="4"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office:value-type="string" table:number-columns-spanned="7" table:number-rows-spanned="1" table:style-name="ce60">
            <text:p>REGISTRO DEGLI ACCESSI DEL SERVIZIO ENTRATE E TRIBUTI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14">
            <text:p>DATA DI ARRIVO</text:p>
            <text:p>ISTANZA DI ACCESSO</text:p>
          </table:table-cell>
          <table:table-cell office:value-type="string" table:style-name="ce14">
            <text:p>NUMERO PROTOCOLLO</text:p>
            <text:p><text:s/>ENTRATA</text:p>
          </table:table-cell>
          <table:table-cell office:value-type="string" table:style-name="ce14">
            <text:p>TIPOLOGIA ACCESSO<text:s/><text:span text:style-name="T2">(Accesso documentale/ Accesso civico/Accesso <text:s/>generalizzato)</text:span></text:p>
          </table:table-cell>
          <table:table-cell office:value-type="string" table:style-name="ce15">
            <text:p>OGGETTO</text:p>
          </table:table-cell>
          <table:table-cell office:value-type="string" table:style-name="ce14">
            <text:p>ESITO</text:p>
            <text:p><text:span text:style-name="T2">(Accolta interamente / Accolta parzialmente / Respinta)</text:span></text:p>
          </table:table-cell>
          <table:table-cell office:value-type="string" table:style-name="ce15">
            <text:p>DATA RISPOSTA</text:p>
          </table:table-cell>
          <table:table-cell office:value-type="string" table:style-name="ce14">
            <text:p>NUMERO PROTOCOLLO</text:p>
            <text:p>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4">
          <table:table-cell office:value-type="string" table:style-name="ce16">
            <text:p>18445/2020</text:p>
          </table:table-cell>
          <table:table-cell office:value-type="date" office:date-value="2021-07-21T00:00:00" table:style-name="ce5">
            <text:p>21/7/2021</text:p>
          </table:table-cell>
          <table:table-cell office:value-type="string" table:style-name="ce8">
            <text:p>ACCESSO DOCUMENTALE</text:p>
          </table:table-cell>
          <table:table-cell office:value-type="string" table:style-name="ce17">
            <text:p>RICHIESTA ACCESSO ATTI RDO 2590231 FORNITURA <text:s/>DI TONER, NASTRI E CARTUCCE ORIGINALI</text:p>
            <text:p><text:s/>E RIGENERATE PER ATTREZZATURE VARIE <text:s/>D'UFFICIO - PERIODO 2020-2023</text:p>
          </table:table-cell>
          <table:table-cell office:value-type="string" table:style-name="ce8">
            <text:p>accolta interamente</text:p>
          </table:table-cell>
          <table:table-cell office:value-type="date" office:date-value="2020-08-07T00:00:00" table:style-name="ce5">
            <text:p>7/8/2020</text:p>
          </table:table-cell>
          <table:table-cell office:value-type="string" table:style-name="ce8">
            <text:p>Evasa tramite la procedura MEP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string" table:style-name="ce8">
            <text:p>12550/2020</text:p>
          </table:table-cell>
          <table:table-cell office:value-type="date" office:date-value="2020-05-21T00:00:00" table:style-name="ce5">
            <text:p>21/5/202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<text:s/>AUTOCERTIFICAZIONE AI FINI ICI - IMM. VIA BORA 10</text:p>
          </table:table-cell>
          <table:table-cell office:value-type="string" table:style-name="ce8">
            <text:p>accolta interamente</text:p>
          </table:table-cell>
          <table:table-cell office:value-type="date" office:date-value="2020-06-12T00:00:00" table:style-name="ce5">
            <text:p>12/6/2020</text:p>
          </table:table-cell>
          <table:table-cell office:value-type="string" table:style-name="ce8">
            <text:p>14495/2020</text:p>
          </table:table-cell>
          <table:table-cell table:number-columns-repeated="29" table:style-name="ce2"/>
          <table:table-cell table:number-columns-repeated="16348"/>
        </table:table-row>
        <table:table-row table:number-rows-repeated="2"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office:value-type="string" table:number-columns-spanned="7" table:number-rows-spanned="1" table:style-name="ce60">
            <text:p>REGISTRO DEGLI ACCESSI DEL SERVIZIO ISTRUZIONE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14">
            <text:p>DATA DI ARRIVO</text:p>
            <text:p>ISTANZA DI ACCESSO</text:p>
          </table:table-cell>
          <table:table-cell office:value-type="string" table:style-name="ce14">
            <text:p>NUMERO PROTOCOLLO</text:p>
            <text:p><text:s/>ENTRATA</text:p>
          </table:table-cell>
          <table:table-cell office:value-type="string" table:style-name="ce14">
            <text:p>TIPOLOGIA ACCESSO<text:s/><text:span text:style-name="T2">(Accesso documentale/ Accesso civico/Accesso <text:s/>generalizzato)</text:span></text:p>
          </table:table-cell>
          <table:table-cell office:value-type="string" table:style-name="ce15">
            <text:p>OGGETTO</text:p>
          </table:table-cell>
          <table:table-cell office:value-type="string" table:style-name="ce14">
            <text:p>ESITO</text:p>
            <text:p><text:span text:style-name="T2">(Accolta interamente / Accolta parzialmente / Respinta)</text:span></text:p>
          </table:table-cell>
          <table:table-cell office:value-type="string" table:style-name="ce15">
            <text:p>DATA RISPOSTA</text:p>
          </table:table-cell>
          <table:table-cell office:value-type="string" table:style-name="ce14">
            <text:p>NUMERO PROTOCOLLO</text:p>
            <text:p>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6-25T00:00:00" table:style-name="ce18">
            <text:p>25/6/2020</text:p>
          </table:table-cell>
          <table:table-cell office:value-type="string" table:style-name="ce19">
            <text:p>15667/2020</text:p>
          </table:table-cell>
          <table:table-cell office:value-type="string" table:style-name="ce8">
            <text:p>ACCESSO DOCUMENTALE</text:p>
          </table:table-cell>
          <table:table-cell office:value-type="string" table:style-name="ce19">
            <text:p>ACCESSO AGLI ATTI - APPALTI DEI SERVIZI DI TRASPORTO SCOLASTICO ED EXTRASCOLASTICO</text:p>
          </table:table-cell>
          <table:table-cell office:value-type="string" table:style-name="ce8">
            <text:p>Accolta interamente</text:p>
          </table:table-cell>
          <table:table-cell office:value-type="date" office:date-value="2020-09-07T00:00:00" table:style-name="ce20">
            <text:p>7/9/2020</text:p>
          </table:table-cell>
          <table:table-cell office:value-type="string" table:style-name="ce8">
            <text:p>22424/2020</text:p>
          </table:table-cell>
          <table:table-cell table:number-columns-repeated="29" table:style-name="ce2"/>
          <table:table-cell table:number-columns-repeated="16348"/>
        </table:table-row>
        <table:table-row table:number-rows-repeated="2" table:style-name="ro3">
          <table:table-cell table:number-columns-repeated="7" table:style-name="ce8"/>
          <table:table-cell table:number-columns-repeated="29" table:style-name="ce2"/>
          <table:table-cell table:number-columns-repeated="16348"/>
        </table:table-row>
        <table:table-row table:number-rows-repeated="2"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office:value-type="string" table:number-columns-spanned="7" table:number-rows-spanned="1" table:style-name="ce60">
            <text:p>REGISTRO DEGLI ACCESSI DEL SERVIZIO SEGRETERIA DEL SINDACO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14">
            <text:p>DATA DI ARRIVO</text:p>
            <text:p>ISTANZA DI ACCESSO</text:p>
          </table:table-cell>
          <table:table-cell office:value-type="string" table:style-name="ce14">
            <text:p>NUMERO PROTOCOLLO</text:p>
            <text:p><text:s/>ENTRATA</text:p>
          </table:table-cell>
          <table:table-cell office:value-type="string" table:style-name="ce14">
            <text:p>TIPOLOGIA ACCESSO<text:s/><text:span text:style-name="T2">(Accesso documentale/ Accesso civico/Accesso <text:s/>generalizzato)</text:span></text:p>
          </table:table-cell>
          <table:table-cell office:value-type="string" table:style-name="ce15">
            <text:p>OGGETTO</text:p>
          </table:table-cell>
          <table:table-cell office:value-type="string" table:style-name="ce14">
            <text:p>ESITO</text:p>
            <text:p><text:span text:style-name="T2">(Accolta interamente / Accolta parzialmente / Respinta)</text:span></text:p>
          </table:table-cell>
          <table:table-cell office:value-type="string" table:style-name="ce15">
            <text:p>DATA RISPOSTA</text:p>
          </table:table-cell>
          <table:table-cell office:value-type="string" table:style-name="ce14">
            <text:p>NUMERO PROTOCOLLO</text:p>
            <text:p>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4-24T00:00:00" table:style-name="ce20">
            <text:p>24/4/2020</text:p>
          </table:table-cell>
          <table:table-cell office:value-type="float" office:value="10686" table:style-name="ce8">
            <text:p>10686</text:p>
          </table:table-cell>
          <table:table-cell office:value-type="string" table:style-name="ce8">
            <text:p>ACCESSO DOCUMENTALE</text:p>
          </table:table-cell>
          <table:table-cell office:value-type="string" table:style-name="ce19">
            <text:p>RICHIESTA ACCESSO AGLI ATTI - DOCUMENTAZIONE INERENTE ABBATTIMENTO ALBERATURE VIA BORGO</text:p>
          </table:table-cell>
          <table:table-cell office:value-type="string" table:style-name="ce8">
            <text:p>Accolta interamente</text:p>
          </table:table-cell>
          <table:table-cell office:value-type="date" office:date-value="2020-06-10T00:00:00" table:style-name="ce20">
            <text:p>10/6/2020</text:p>
          </table:table-cell>
          <table:table-cell office:value-type="string" table:style-name="ce8">
            <text:p>14237/2020</text:p>
          </table:table-cell>
          <table:table-cell table:number-columns-repeated="29" table:style-name="ce2"/>
          <table:table-cell table:number-columns-repeated="16348"/>
        </table:table-row>
        <table:table-row table:number-rows-repeated="2" table:style-name="ro3">
          <table:table-cell table:number-columns-repeated="7" table:style-name="ce8"/>
          <table:table-cell table:number-columns-repeated="29" table:style-name="ce2"/>
          <table:table-cell table:number-columns-repeated="16348"/>
        </table:table-row>
        <table:table-row table:number-rows-repeated="2"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office:value-type="string" table:number-columns-spanned="7" table:number-rows-spanned="1" table:style-name="ce62">
            <text:p>REGISTRO DEGLI ACCESSI DEL SERVIZIO ATTIVITA' ECONOMICHE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14">
            <text:p>DATA DI ARRIVO</text:p>
            <text:p>ISTANZA DI ACCESSO</text:p>
          </table:table-cell>
          <table:table-cell office:value-type="string" table:style-name="ce14">
            <text:p>NUMERO PROTOCOLLO</text:p>
            <text:p><text:s/>ENTRATA</text:p>
          </table:table-cell>
          <table:table-cell office:value-type="string" table:style-name="ce14">
            <text:p>TIPOLOGIA ACCESSO<text:s/><text:span text:style-name="T2">(Accesso documentale/ Accesso civico/Accesso <text:s/>generalizzato)</text:span></text:p>
          </table:table-cell>
          <table:table-cell office:value-type="string" table:style-name="ce15">
            <text:p>OGGETTO</text:p>
          </table:table-cell>
          <table:table-cell office:value-type="string" table:style-name="ce14">
            <text:p>ESITO</text:p>
            <text:p><text:span text:style-name="T2">(Accolta interamente / Accolta parzialmente / Respinta)</text:span></text:p>
          </table:table-cell>
          <table:table-cell office:value-type="string" table:style-name="ce15">
            <text:p>DATA RISPOSTA</text:p>
          </table:table-cell>
          <table:table-cell office:value-type="string" table:style-name="ce14">
            <text:p>NUMERO PROTOCOLLO</text:p>
            <text:p>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02-07T00:00:00" table:style-name="ce5">
            <text:p>7/2/2020</text:p>
          </table:table-cell>
          <table:table-cell office:value-type="float" office:value="3398" table:style-name="ce8">
            <text:p>3398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DITTA (… omissis….)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0-02-12T00:00:00" table:style-name="ce20">
            <text:p>12/2/2020</text:p>
          </table:table-cell>
          <table:table-cell office:value-type="string" table:style-name="ce8">
            <text:p>3974/2020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table:number-columns-repeated="3" table:style-name="ce8"/>
          <table:table-cell table:style-name="ce21"/>
          <table:table-cell table:number-columns-repeated="3" table:style-name="ce8"/>
          <table:table-cell table:number-columns-repeated="29" table:style-name="ce2"/>
          <table:table-cell table:number-columns-repeated="16348"/>
        </table:table-row>
        <table:table-row table:style-name="ro3">
          <table:table-cell table:style-name="ce34"/>
          <table:table-cell table:number-columns-repeated="6" table:style-name="ce8"/>
          <table:table-cell table:number-columns-repeated="29" table:style-name="ce22"/>
          <table:table-cell table:number-columns-repeated="16348"/>
        </table:table-row>
        <table:table-row table:style-name="ro3">
          <table:table-cell table:style-name="ce29"/>
          <table:table-cell table:number-columns-repeated="35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6">
          <table:table-cell office:value-type="string" table:number-columns-spanned="7" table:number-rows-spanned="1" table:style-name="ce61">
            <text:p>REGISTRO DEGLI ACCESSI SERVIZIO POLIZIA MUNICIPALE</text:p>
          </table:table-cell>
          <table:covered-table-cell table:number-columns-repeated="6"/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string" table:style-name="ce10">
            <text:p>DATA DI ARRIVO</text:p>
            <text:p>ISTANZA DI ACCESSO</text:p>
          </table:table-cell>
          <table:table-cell office:value-type="string" table:style-name="ce10">
            <text:p>NUMERO PROTOCOLLO</text:p>
            <text:p><text:s/>ENTRATA</text:p>
          </table:table-cell>
          <table:table-cell office:value-type="string" table:style-name="ce3">
            <text:p>TIPOLOGIA ACCESSO<text:span text:style-name="T2"><text:s/>(Accesso ACCESSO DOCUMENTALE/ Accesso civico/Accesso <text:s/>generalizzato)</text:span></text:p>
          </table:table-cell>
          <table:table-cell office:value-type="string" table:style-name="ce11">
            <text:p>OGGETTO</text:p>
          </table:table-cell>
          <table:table-cell office:value-type="string" table:style-name="ce23">
            <text:p>ESITO</text:p>
            <text:p><text:span text:style-name="T2">(Accolta interamente / Disdetta/ Respinta)</text:span></text:p>
          </table:table-cell>
          <table:table-cell office:value-type="string" table:style-name="ce33">
            <text:p>DATA<text:s/></text:p>
            <text:p>RISPOSTA</text:p>
          </table:table-cell>
          <table:table-cell office:value-type="string" table:style-name="ce24">
            <text:p>NUMERO PROTOCOLLO</text:p>
            <text:p>/MODALITA' DI <text:s/>USCITA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4T00:00:00" table:style-name="ce25">
            <text:p>24/12/2020 00:00:00</text:p>
          </table:table-cell>
          <table:table-cell office:value-type="string" table:style-name="ce46">
            <text:p>33877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SINISTRO STRADALE DEL 13/12/2020</text:p>
          </table:table-cell>
          <table:table-cell office:value-type="string" table:style-name="ce29">
            <text:p>Accolta interamente</text:p>
          </table:table-cell>
          <table:table-cell office:value-type="date" office:date-value="2021-01-14T13:10:03" table:style-name="ce25">
            <text:p>14/01/2021 13:10:03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23T00:00:00" table:style-name="ce25">
            <text:p>23/12/2020 00:00:00</text:p>
          </table:table-cell>
          <table:table-cell office:value-type="string" table:style-name="ce46">
            <text:p>33804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SINISTRO STRADALE DEL 21/12/2020<text:s/></text:p>
          </table:table-cell>
          <table:table-cell office:value-type="string" table:style-name="ce29">
            <text:p>Accolta interamente</text:p>
          </table:table-cell>
          <table:table-cell office:value-type="date" office:date-value="2021-01-23T10:39:07" table:style-name="ce25">
            <text:p>23/01/2021 10:39:07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8T00:00:00" table:style-name="ce25">
            <text:p>18/12/2020 00:00:00</text:p>
          </table:table-cell>
          <table:table-cell office:value-type="string" table:style-name="ce46">
            <text:p>33242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ATTI SINISTRO STRADALE DEL 14/12/2020</text:p>
          </table:table-cell>
          <table:table-cell office:value-type="string" table:style-name="ce29">
            <text:p>Accolta interamente</text:p>
          </table:table-cell>
          <table:table-cell office:value-type="date" office:date-value="2021-01-19T11:37:21" table:style-name="ce25">
            <text:p>19/01/2021 11:37:21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25">
            <text:p>17/12/2020 00:00:00</text:p>
          </table:table-cell>
          <table:table-cell office:value-type="string" table:style-name="ce46">
            <text:p>32953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INCIDENTE STRADALE <text:s/>DEL 05/11/2020 - NS. RIF. 23070/2020</text:p>
          </table:table-cell>
          <table:table-cell office:value-type="string" table:style-name="ce29">
            <text:p>Accolta interamente</text:p>
          </table:table-cell>
          <table:table-cell office:value-type="date" office:date-value="2020-12-30T12:01:00" table:style-name="ce25">
            <text:p>30/12/2020 12:01:01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7T00:00:00" table:style-name="ce25">
            <text:p>17/12/2020 00:00:00</text:p>
          </table:table-cell>
          <table:table-cell office:value-type="string" table:style-name="ce46">
            <text:p>33036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SINISTRO STRADALE DEL 27/11/2020<text:s/></text:p>
          </table:table-cell>
          <table:table-cell office:value-type="string" table:style-name="ce29">
            <text:p>Accolta interamente</text:p>
          </table:table-cell>
          <table:table-cell office:value-type="date" office:date-value="2020-12-18T10:14:17" table:style-name="ce25">
            <text:p>18/12/2020 10:14:17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5T00:00:00" table:style-name="ce25">
            <text:p>15/12/2020 00:00:00</text:p>
          </table:table-cell>
          <table:table-cell office:value-type="string" table:style-name="ce46">
            <text:p>32717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SINISTRO STRADALE N. 101/2020</text:p>
          </table:table-cell>
          <table:table-cell office:value-type="string" table:style-name="ce29">
            <text:p>Accolta interamente</text:p>
          </table:table-cell>
          <table:table-cell office:value-type="date" office:date-value="2021-01-15T10:53:15" table:style-name="ce25">
            <text:p>15/01/2021 10:53:15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5T00:00:00" table:style-name="ce25">
            <text:p>15/12/2020 00:00:00</text:p>
          </table:table-cell>
          <table:table-cell office:value-type="string" table:style-name="ce46">
            <text:p>32703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DI INVIO ATTI RELATIVI AL SINISTRO <text:s/>STRADALE N. 98 DEL 27.11.2020</text:p>
          </table:table-cell>
          <table:table-cell office:value-type="string" table:style-name="ce29">
            <text:p>Accolta interamente</text:p>
          </table:table-cell>
          <table:table-cell office:value-type="date" office:date-value="2021-01-08T09:54:52" table:style-name="ce25">
            <text:p>08/01/2021 09:54:52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4T00:00:00" table:style-name="ce25">
            <text:p>14/12/2020 00:00:00</text:p>
          </table:table-cell>
          <table:table-cell office:value-type="string" table:style-name="ce46">
            <text:p>32502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INCIDENTE STRADALE <text:s/>DEL 23/10/2020 - NS. RIF. 22829/2020</text:p>
          </table:table-cell>
          <table:table-cell office:value-type="string" table:style-name="ce29">
            <text:p>Accolta interamente</text:p>
          </table:table-cell>
          <table:table-cell office:value-type="date" office:date-value="2020-12-23T17:38:09" table:style-name="ce25">
            <text:p>23/12/2020 17:38:10</text:p>
          </table:table-cell>
          <table:table-cell office:value-type="string" table:style-name="ce29">
            <text:p>33617/2020</text:p>
          </table:table-cell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25">
            <text:p>10/12/2020 00:00:00</text:p>
          </table:table-cell>
          <table:table-cell office:value-type="string" table:style-name="ce46">
            <text:p>32245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RAPPORTO SINISTRO STRADALE N. 101/2020</text:p>
          </table:table-cell>
          <table:table-cell office:value-type="string" table:style-name="ce29">
            <text:p>Accolta interamente</text:p>
          </table:table-cell>
          <table:table-cell office:value-type="date" office:date-value="2021-01-12T08:38:21" table:style-name="ce25">
            <text:p>12/01/2021 08:38:21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10T00:00:00" table:style-name="ce25">
            <text:p>10/12/2020 00:00:00</text:p>
          </table:table-cell>
          <table:table-cell office:value-type="string" table:style-name="ce46">
            <text:p>32242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<text:s/>RICHIESTA COPIA VERBALE SINISTRO DEL <text:s/>02/12/2020 VS. PROT.99/2020 -<text:s/></text:p>
          </table:table-cell>
          <table:table-cell office:value-type="string" table:style-name="ce29">
            <text:p>Accolta interamente</text:p>
          </table:table-cell>
          <table:table-cell office:value-type="date" office:date-value="2021-01-08T12:29:08" table:style-name="ce25">
            <text:p>08/01/2021 12:29:09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4T00:00:00" table:style-name="ce25">
            <text:p>04/12/2020 00:00:00</text:p>
          </table:table-cell>
          <table:table-cell office:value-type="string" table:style-name="ce46">
            <text:p>31844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RILASCIO COPIA VERBALE COMPLETO PROT <text:s/>92/2020 SINISTRO DEL 05/11/2020</text:p>
          </table:table-cell>
          <table:table-cell office:value-type="string" table:style-name="ce29">
            <text:p>Accolta interamente</text:p>
          </table:table-cell>
          <table:table-cell office:value-type="date" office:date-value="2020-12-30T11:49:02" table:style-name="ce25">
            <text:p>30/12/2020 11:49:02</text:p>
          </table:table-cell>
          <table:table-cell table:style-name="ce29"/>
          <table:table-cell table:number-columns-repeated="29" table:style-name="ce2"/>
          <table:table-cell table:number-columns-repeated="16348"/>
        </table:table-row>
        <table:table-row table:style-name="ro3">
          <table:table-cell office:value-type="date" office:date-value="2020-12-03T00:00:00" table:style-name="ce25">
            <text:p>03/12/2020 00:00:00</text:p>
          </table:table-cell>
          <table:table-cell office:value-type="string" table:style-name="ce46">
            <text:p>31652/2020</text:p>
          </table:table-cell>
          <table:table-cell office:value-type="string" table:style-name="ce29">
            <text:p>ACCESSO DOCUMENTALE</text:p>
          </table:table-cell>
          <table:table-cell office:value-type="string" table:style-name="ce28">
            <text:p>RICHIESTA COPIA VERBALE DEL SINISTRO AVVENUTO IN DATA 27/11/2020<text:s/></text:p>
          </table:table-cell>
          <table:table-cell office:value-type="string" table:style-name="ce29">
            <text:p>Accolta interamente</text:p>
          </table:table-cell>
          <table:table-cell office:value-type="date" office:date-value="2020-12-15T11:01:40" table:style-name="ce25">
            <text:p>15/12/2020 11:01:40</text:p>
          </table:table-cell>
          <table:table-cell office:value-type="string" table:style-name="ce29">
            <text:p>31867/2020</text:p>
          </table:table-cell>
          <table:table-cell table:number-columns-repeated="29" table:style-name="ce2"/>
          <table:table-cell table:number-columns-repeated="16348"/>
        </table:table-row>
        <table:table-row table:style-name="ro2">
          <table:table-cell office:value-type="date" office:date-value="2020-12-01T00:00:00" table:style-name="ce25">
            <text:p>01/12/2020 00:00:00</text:p>
          </table:table-cell>
          <table:table-cell office:value-type="string" table:style-name="ce47">
            <text:p>31234/2020</text:p>
          </table:table-cell>
          <table:table-cell office:value-type="string" table:style-name="ce30">
            <text:p>ACCESSO DOCUMENTALE</text:p>
          </table:table-cell>
          <table:table-cell office:value-type="string" table:style-name="ce28">
            <text:p>RICHIESTA COPIA ATTI SINISTRO STRADALE N. 96/2020</text:p>
          </table:table-cell>
          <table:table-cell office:value-type="string" table:style-name="ce30">
            <text:p>Accolta interamente</text:p>
          </table:table-cell>
          <table:table-cell office:value-type="date" office:date-value="2020-12-30T13:04:48" table:style-name="ce25">
            <text:p>30/12/2020 13:04:49</text:p>
          </table:table-cell>
          <table:table-cell table:style-name="ce30"/>
          <table:table-cell table:number-columns-repeated="24" table:style-name="ce21"/>
          <table:table-cell office:value-type="string" table:style-name="ce21">
            <text:p>50.0</text:p>
          </table:table-cell>
          <table:table-cell office:value-type="string" table:style-name="ce21">
            <text:p>Pinelli Roberto</text:p>
          </table:table-cell>
          <table:table-cell office:value-type="string" table:style-name="ce21">
            <text:p>POLIZIA LOCALE</text:p>
          </table:table-cell>
          <table:table-cell office:value-type="string" table:style-name="ce21">
            <text:p>2020/0000115</text:p>
          </table:table-cell>
          <table:table-cell office:value-type="string" table:style-name="ce21">
            <text:p>2020-01-02 19:07:43.73</text:p>
          </table:table-cell>
          <table:table-cell table:number-columns-repeated="16348"/>
        </table:table-row>
        <table:table-row table:style-name="ro2">
          <table:table-cell office:value-type="date" office:date-value="2020-12-01T00:00:00" table:style-name="ce25">
            <text:p>01/12/2020 00:00:00</text:p>
          </table:table-cell>
          <table:table-cell office:value-type="string" table:style-name="ce47">
            <text:p>31376/2020</text:p>
          </table:table-cell>
          <table:table-cell office:value-type="string" table:style-name="ce30">
            <text:p>ACCESSO DOCUMENTALE</text:p>
          </table:table-cell>
          <table:table-cell office:value-type="string" table:style-name="ce28">
            <text:p>RICHIESTA COPIA INCIDENTE DEL 24/06/2020</text:p>
          </table:table-cell>
          <table:table-cell office:value-type="string" table:style-name="ce30">
            <text:p>Accolta interamente</text:p>
          </table:table-cell>
          <table:table-cell office:value-type="date" office:date-value="2020-12-17T17:12:29" table:style-name="ce25">
            <text:p>17/12/2020 17:12:30</text:p>
          </table:table-cell>
          <table:table-cell office:value-type="string" table:style-name="ce30">
            <text:p>31859/2020</text:p>
          </table:table-cell>
          <table:table-cell table:number-columns-repeated="24" table:style-name="ce21"/>
          <table:table-cell office:value-type="string" table:style-name="ce21">
            <text:p>50.0</text:p>
          </table:table-cell>
          <table:table-cell office:value-type="string" table:style-name="ce21">
            <text:p>Pinelli Roberto</text:p>
          </table:table-cell>
          <table:table-cell office:value-type="string" table:style-name="ce21">
            <text:p>POLIZIA LOCALE</text:p>
          </table:table-cell>
          <table:table-cell office:value-type="string" table:style-name="ce21">
            <text:p>2020/0000096</text:p>
          </table:table-cell>
          <table:table-cell office:value-type="string" table:style-name="ce21">
            <text:p>2020-01-02 15:59:07.447</text:p>
          </table:table-cell>
          <table:table-cell table:number-columns-repeated="16348"/>
        </table:table-row>
        <table:table-row table:style-name="ro3">
          <table:table-cell office:value-type="date" office:date-value="2020-11-23T00:00:00" table:style-name="ce25">
            <text:p>23/11/2020 00:00:00</text:p>
          </table:table-cell>
          <table:table-cell office:value-type="string" table:style-name="ce48">
            <text:p>30431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X STRADALE DEL <text:s/>12/11/2020 - NS RIF DAS 20SIN-20081</text:p>
          </table:table-cell>
          <table:table-cell office:value-type="string" table:style-name="ce31">
            <text:p>Accolta interamente</text:p>
          </table:table-cell>
          <table:table-cell office:value-type="date" office:date-value="2020-12-15T12:57:25" table:style-name="ce25">
            <text:p>15/12/2020 12:57:25</text:p>
          </table:table-cell>
          <table:table-cell office:value-type="string" table:style-name="ce32">
            <text:p>31855/202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11-20T00:00:00" table:style-name="ce25">
            <text:p>20/11/2020 00:00:00</text:p>
          </table:table-cell>
          <table:table-cell office:value-type="string" table:style-name="ce48">
            <text:p>3082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RAPPORTO COMPLETO INCIDENTE STRADALE <text:s/>DEL 05.09.2020 IN FORMIGINE, VIA S. ANTONIO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12-11T13:04:02" table:style-name="ce25">
            <text:p>11/12/2020 13:04:03</text:p>
          </table:table-cell>
          <table:table-cell office:value-type="string" table:style-name="ce32">
            <text:p>30871/202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11-16T00:00:00" table:style-name="ce25">
            <text:p>16/11/2020 00:00:00</text:p>
          </table:table-cell>
          <table:table-cell office:value-type="string" table:style-name="ce48">
            <text:p>2537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DEL 02-10-2020</text:p>
          </table:table-cell>
          <table:table-cell table:style-name="ce32"/>
          <table:table-cell office:value-type="date" office:date-value="2020-11-18T18:17:16" table:style-name="ce25">
            <text:p>18/11/2020 18:17:17</text:p>
          </table:table-cell>
          <table:table-cell office:value-type="string" table:style-name="ce48">
            <text:p>29820/2020</text:p>
          </table:table-cell>
          <table:table-cell table:number-columns-repeated="16377"/>
        </table:table-row>
        <table:table-row table:style-name="ro3">
          <table:table-cell office:value-type="date" office:date-value="2020-11-07T00:00:00" table:style-name="ce25">
            <text:p>07/11/2020 00:00:00</text:p>
          </table:table-cell>
          <table:table-cell office:value-type="string" table:style-name="ce48">
            <text:p>2879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87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2-03T17:14:32" table:style-name="ce25">
            <text:p>03/12/2020 17:14:3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1-02T00:00:00" table:style-name="ce25">
            <text:p>02/11/2020 00:00:00</text:p>
          </table:table-cell>
          <table:table-cell office:value-type="string" table:style-name="ce32">
            <text:p>2724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ATTI - 86/2020 - SINISTRO <text:s/>STRADALE DEL 24/10/2020 - N. RIF. 1.452.20.01009</text:p>
          </table:table-cell>
          <table:table-cell office:value-type="string" table:style-name="ce31">
            <text:p>Accolta interamente</text:p>
          </table:table-cell>
          <table:table-cell office:value-type="date" office:date-value="2020-11-28T09:45:36" table:style-name="ce25">
            <text:p>28/11/2020 09:45:3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22T00:00:00" table:style-name="ce25">
            <text:p>22/10/2020 00:00:00</text:p>
          </table:table-cell>
          <table:table-cell office:value-type="string" table:style-name="ce48">
            <text:p>2722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DI RAPPORTO RELATIVA AL SINISTRO STRADALE N. 84 DEL 17-10-20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11-20T12:28:54" table:style-name="ce25">
            <text:p>20/11/2020 12:28:5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21T00:00:00" table:style-name="ce25">
            <text:p>21/10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ACCESSO AGLI ATTI</text:p>
          </table:table-cell>
          <table:table-cell office:value-type="string" table:style-name="ce31">
            <text:p>Accolta interamente</text:p>
          </table:table-cell>
          <table:table-cell office:value-type="date" office:date-value="2020-11-20T10:06:22" table:style-name="ce25">
            <text:p>20/11/2020 10:06:22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20T00:00:00" table:style-name="ce25">
            <text:p>20/10/2020 00:00:00</text:p>
          </table:table-cell>
          <table:table-cell office:value-type="string" table:style-name="ce32">
            <text:p>2704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SINISTRO DEL 30/09/20 NS RIF. 47275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31T18:34:19" table:style-name="ce25">
            <text:p>31/10/2020 18:34:20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15T00:00:00" table:style-name="ce25">
            <text:p>15/10/2020 00:00:00</text:p>
          </table:table-cell>
          <table:table-cell office:value-type="string" table:style-name="ce32">
            <text:p>2646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VERBALE SINISTRO DEL <text:s/>05/10/2020 VS. PROT. 81/20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11-13T13:11:21" table:style-name="ce25">
            <text:p>13/11/2020 13:11:2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14T00:00:00" table:style-name="ce25">
            <text:p>14/10/2020 00:00:00</text:p>
          </table:table-cell>
          <table:table-cell office:value-type="string" table:style-name="ce32">
            <text:p>2638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SINISTRO STRADALE N. 83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1-07T13:28:11" table:style-name="ce25">
            <text:p>07/11/2020 13:28:1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12T00:00:00" table:style-name="ce25">
            <text:p>12/10/2020 00:00:00</text:p>
          </table:table-cell>
          <table:table-cell office:value-type="string" table:style-name="ce32">
            <text:p>2600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ACCESSO AGLI ATTI RAPPORTO INCIDENTE STRADALE DEL 27/08/2020 IN VIA GIARDINI SUD FORMIGINE<text:s text:c="2"/>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2T17:42:49" table:style-name="ce25">
            <text:p>12/10/2020 17:42:50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08T00:00:00" table:style-name="ce25">
            <text:p>08/10/2020 00:00:00</text:p>
          </table:table-cell>
          <table:table-cell office:value-type="string" table:style-name="ce32">
            <text:p>2329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INCIDENTE STRADALE <text:s/>DEL 02/09/2020 - NS. RIF. 18251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0T12:05:41" table:style-name="ce25">
            <text:p>10/10/2020 12:05:4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07T00:00:00" table:style-name="ce25">
            <text:p>07/10/2020 00:00:00</text:p>
          </table:table-cell>
          <table:table-cell office:value-type="string" table:style-name="ce32">
            <text:p>2544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SINISTRO STRADALE DEL 04/10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1-04T18:49:01" table:style-name="ce25">
            <text:p>04/11/2020 18:49:02</text:p>
          </table:table-cell>
          <table:table-cell office:value-type="string" table:style-name="ce32">
            <text:p>2683/2020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25">
            <text:p>02/10/2020 00:00:00</text:p>
          </table:table-cell>
          <table:table-cell office:value-type="string" table:style-name="ce32">
            <text:p>2494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DEL 30-09-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31T18:24:45" table:style-name="ce25">
            <text:p>31/10/2020 18:24:4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10-02T00:00:00" table:style-name="ce25">
            <text:p>02/10/2020 00:00:00</text:p>
          </table:table-cell>
          <table:table-cell office:value-type="string" table:style-name="ce32">
            <text:p>2485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76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28T18:45:15" table:style-name="ce25">
            <text:p>28/10/2020 18:45:15</text:p>
          </table:table-cell>
          <table:table-cell office:value-type="string" table:style-name="ce32">
            <text:p>27814/2020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25">
            <text:p>02/10/2020 00:00:00</text:p>
          </table:table-cell>
          <table:table-cell office:value-type="string" table:style-name="ce32">
            <text:p>2486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72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9T18:04:58" table:style-name="ce25">
            <text:p>19/10/2020 18:04:5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25T00:00:00" table:style-name="ce25">
            <text:p>25/09/2020 00:00:00</text:p>
          </table:table-cell>
          <table:table-cell office:value-type="string" table:style-name="ce32">
            <text:p>2423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VERBALE INCIDENTE DEL 19/09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31T16:20:48" table:style-name="ce25">
            <text:p>31/10/2020 16:20:4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25T00:00:00" table:style-name="ce25">
            <text:p>25/09/2020 00:00:00</text:p>
          </table:table-cell>
          <table:table-cell office:value-type="string" table:style-name="ce32">
            <text:p>2424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N. 5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01T12:30:46" table:style-name="ce25">
            <text:p>01/10/2020 12:30:4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23T00:00:00" table:style-name="ce25">
            <text:p>23/09/2020 00:00:00</text:p>
          </table:table-cell>
          <table:table-cell office:value-type="string" table:style-name="ce32">
            <text:p>2396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INCIDENTE DEL 20/08/2020<text:s text:c="2"/>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5T17:10:42" table:style-name="ce25">
            <text:p>15/10/2020 17:10:42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22T00:00:00" table:style-name="ce25">
            <text:p>22/09/2020 00:00:00</text:p>
          </table:table-cell>
          <table:table-cell office:value-type="string" table:style-name="ce32">
            <text:p>2384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ACCESSO AGLI ATTI RAPPORTO INCIDENTE STRADALE DEL 02/09/2020 VIA DON FRANCHINI - <text:s/>MAZZACAVALLO - <text:s/>FORMIGINE</text:p>
          </table:table-cell>
          <table:table-cell table:style-name="ce32"/>
          <table:table-cell office:value-type="date" office:date-value="2020-10-21T13:27:14" table:style-name="ce25">
            <text:p>21/10/2020 13:27:1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22T00:00:00" table:style-name="ce25">
            <text:p>22/09/2020 00:00:00</text:p>
          </table:table-cell>
          <table:table-cell office:value-type="string" table:style-name="ce32">
            <text:p>2394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COPIA RAPPORTO DI INCIDENTE STRADALE <text:s/>DEL 12/09/2019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2T15:28:28" table:style-name="ce25">
            <text:p>12/10/2020 15:28:29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16T00:00:00" table:style-name="ce25">
            <text:p>16/09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RAPPORTO INCIDENTE STRADALE <text:s/>DEL 02/09/2020 - NS. RIF. 16234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21T13:19:34" table:style-name="ce25">
            <text:p>21/10/2020 13:19:3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16T00:00:00" table:style-name="ce25">
            <text:p>16/09/2020 00:00:00</text:p>
          </table:table-cell>
          <table:table-cell office:value-type="string" table:style-name="ce32">
            <text:p>2327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13272 LV RICHIESTA ACCESSO ATTI SINISTRO DEL <text:s/>31/7/20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0T12:43:25" table:style-name="ce25">
            <text:p>10/10/2020 12:43:2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15T00:00:00" table:style-name="ce25">
            <text:p>15/09/2020 00:00:00</text:p>
          </table:table-cell>
          <table:table-cell office:value-type="string" table:style-name="ce48">
            <text:p>23251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RELATIVA AL SINISTRO DEL 02/09/2020 PROT. N° 70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10T11:37:43" table:style-name="ce25">
            <text:p>10/10/2020 11:37:44</text:p>
          </table:table-cell>
          <table:table-cell office:value-type="string" table:style-name="ce48">
            <text:p>25742/2020</text:p>
          </table:table-cell>
          <table:table-cell table:number-columns-repeated="16377"/>
        </table:table-row>
        <table:table-row table:style-name="ro3">
          <table:table-cell office:value-type="date" office:date-value="2020-09-14T00:00:00" table:style-name="ce25">
            <text:p>14/09/2020 00:00:00</text:p>
          </table:table-cell>
          <table:table-cell office:value-type="string" table:style-name="ce48">
            <text:p>23081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ACCESSO ATTI SINISTRO DEL 22/7/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9-22T09:49:06" table:style-name="ce25">
            <text:p>22/09/2020 09:49:0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14T00:00:00" table:style-name="ce25">
            <text:p>14/09/2020 00:00:00</text:p>
          </table:table-cell>
          <table:table-cell office:value-type="string" table:style-name="ce48">
            <text:p>2300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57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9-18T13:19:36" table:style-name="ce25">
            <text:p>18/09/2020 13:19:3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09T00:00:00" table:style-name="ce25">
            <text:p>09/09/2020 00:00:00</text:p>
          </table:table-cell>
          <table:table-cell office:value-type="string" table:style-name="ce48">
            <text:p>2262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68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06T13:14:43" table:style-name="ce25">
            <text:p>06/10/2020 13:14:4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9-08T00:00:00" table:style-name="ce25">
            <text:p>08/09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INCIDENTE STRADALE <text:s/>DEL 05/08/2020 - NS. RIF. 15504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10-05T16:46:37" table:style-name="ce25">
            <text:p>05/10/2020 16:46:3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8-28T00:00:00" table:style-name="ce25">
            <text:p>28/08/2020 00:00:00</text:p>
          </table:table-cell>
          <table:table-cell office:value-type="string" table:style-name="ce48">
            <text:p>2162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VERBALE INCIDENTE PROT. 67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9-26T13:01:59" table:style-name="ce25">
            <text:p>26/09/2020 13:01:59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8-27T00:00:00" table:style-name="ce25">
            <text:p>27/08/2020 00:00:00</text:p>
          </table:table-cell>
          <table:table-cell office:value-type="string" table:style-name="ce48">
            <text:p>2157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RELAZIONE DI SINISTRO STRADALE N. 58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9-03T10:16:18" table:style-name="ce25">
            <text:p>03/09/2020 10:16:19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8-27T00:00:00" table:style-name="ce25">
            <text:p>27/08/2020 00:00:00</text:p>
          </table:table-cell>
          <table:table-cell office:value-type="string" table:style-name="ce48">
            <text:p>2153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ACCESSO ATTI + DISTINTA DI PAGAMENTO <text:s/>PROT. 52/2020 SX DEL 04/07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8-28T16:16:14" table:style-name="ce25">
            <text:p>28/08/2020 16:16:1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8-06T00:00:00" table:style-name="ce25">
            <text:p>06/08/2020 00:00:00</text:p>
          </table:table-cell>
          <table:table-cell office:value-type="string" table:style-name="ce48">
            <text:p>1990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SINISTRO STRADALE N. 2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7T14:26:39" table:style-name="ce25">
            <text:p>07/08/2020 14:26:39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8-05T00:00:00" table:style-name="ce25">
            <text:p>05/08/2020 00:00:00</text:p>
          </table:table-cell>
          <table:table-cell office:value-type="string" table:style-name="ce48">
            <text:p>1980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SINISTRO DEL 27/07/20 NS RIF. 464327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6T09:59:42" table:style-name="ce25">
            <text:p>06/08/2020 09:59:42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8-04T00:00:00" table:style-name="ce25">
            <text:p>04/08/2020 00:00:00</text:p>
          </table:table-cell>
          <table:table-cell office:value-type="string" table:style-name="ce48">
            <text:p>1972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VERBALE INCIDENTE STRADALE DEL <text:s/>27/07/2020 - NS RIF DAS 20SIN-13243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6T09:30:00" table:style-name="ce25">
            <text:p>06/08/2020 09:30:00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30T00:00:00" table:style-name="ce25">
            <text:p>30/07/2020 00:00:00</text:p>
          </table:table-cell>
          <table:table-cell office:value-type="string" table:style-name="ce48">
            <text:p>1626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INCIDENTE DEL 25/07/20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8T10:03:49" table:style-name="ce25">
            <text:p>08/08/2020 10:03:50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30T00:00:00" table:style-name="ce25">
            <text:p>30/07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59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4T15:51:56" table:style-name="ce25">
            <text:p>04/08/2020 15:51:5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29T00:00:00" table:style-name="ce25">
            <text:p>29/07/2020 00:00:00</text:p>
          </table:table-cell>
          <table:table-cell office:value-type="string" table:style-name="ce48">
            <text:p>1908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RAPPORTO SINISTRO</text:p>
          </table:table-cell>
          <table:table-cell office:value-type="string" table:style-name="ce31">
            <text:p>Accolta interamente</text:p>
          </table:table-cell>
          <table:table-cell office:value-type="date" office:date-value="2020-09-18T12:44:14" table:style-name="ce25">
            <text:p>18/09/2020 12:44:14</text:p>
          </table:table-cell>
          <table:table-cell office:value-type="string" table:style-name="ce48">
            <text:p>22868/2020</text:p>
          </table:table-cell>
          <table:table-cell table:number-columns-repeated="16377"/>
        </table:table-row>
        <table:table-row table:style-name="ro3">
          <table:table-cell office:value-type="date" office:date-value="2020-07-28T00:00:00" table:style-name="ce25">
            <text:p>28/07/2020 00:00:00</text:p>
          </table:table-cell>
          <table:table-cell office:value-type="string" table:style-name="ce48">
            <text:p>1901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RAPPORTO INDIDENTE STRADALE DEL 22-07-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9-18T12:57:48" table:style-name="ce25">
            <text:p>18/09/2020 12:57:4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24T00:00:00" table:style-name="ce25">
            <text:p>24/07/2020 00:00:00</text:p>
          </table:table-cell>
          <table:table-cell office:value-type="string" table:style-name="ce48">
            <text:p>1873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4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27T18:38:56" table:style-name="ce25">
            <text:p>27/07/2020 18:38:5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23T00:00:00" table:style-name="ce25">
            <text:p>23/07/2020 00:00:00</text:p>
          </table:table-cell>
          <table:table-cell office:value-type="string" table:style-name="ce48">
            <text:p>1865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DI RAPPORTO RELATIVO AL SINISTRO IN LOCALITÀ POZZA 25/06/2020 ORE 15.10 CIRCA</text:p>
          </table:table-cell>
          <table:table-cell office:value-type="string" table:style-name="ce31">
            <text:p>Accolta interamente</text:p>
          </table:table-cell>
          <table:table-cell office:value-type="date" office:date-value="2020-08-27T15:58:07" table:style-name="ce25">
            <text:p>27/08/2020 15:58:07</text:p>
          </table:table-cell>
          <table:table-cell office:value-type="string" table:style-name="ce48">
            <text:p>21244/2020</text:p>
          </table:table-cell>
          <table:table-cell table:number-columns-repeated="16377"/>
        </table:table-row>
        <table:table-row table:style-name="ro3">
          <table:table-cell office:value-type="date" office:date-value="2020-07-22T00:00:00" table:style-name="ce25">
            <text:p>22/07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SINISTRO STRADALE 15/07/20 IN VIA SAN GIUSEPPE <text:s/>INCROCIO VIA TASSONI A FORMIGINE (MO)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7T18:09:06" table:style-name="ce25">
            <text:p>07/08/2020 18:09:0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16T00:00:00" table:style-name="ce25">
            <text:p>16/07/2020 00:00:00</text:p>
          </table:table-cell>
          <table:table-cell office:value-type="string" table:style-name="ce48">
            <text:p>1791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RILASCIO COPIE ATTI SINISTRO <text:s/>STRADALE DEL 4.7.2020 VIA G. PASCOLI INT. VIA MANFREDINI</text:p>
          </table:table-cell>
          <table:table-cell office:value-type="string" table:style-name="ce31">
            <text:p>Accolta interamente</text:p>
          </table:table-cell>
          <table:table-cell office:value-type="date" office:date-value="2020-08-28T15:55:44" table:style-name="ce25">
            <text:p>28/08/2020 15:55:4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14T00:00:00" table:style-name="ce25">
            <text:p>14/07/2020 00:00:00</text:p>
          </table:table-cell>
          <table:table-cell office:value-type="string" table:style-name="ce48">
            <text:p>1759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VERBALE INCIDENTE DEL 2/07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4T18:10:35" table:style-name="ce25">
            <text:p>04/08/2020 18:10:3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13T00:00:00" table:style-name="ce25">
            <text:p>13/07/2020 00:00:00</text:p>
          </table:table-cell>
          <table:table-cell office:value-type="string" table:style-name="ce48">
            <text:p>1732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SINISTRO DEL 24/06/20 NS RIF. 459110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4T16:20:50" table:style-name="ce25">
            <text:p>04/08/2020 16:20:5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13T00:00:00" table:style-name="ce25">
            <text:p>13/07/2020 00:00:00</text:p>
          </table:table-cell>
          <table:table-cell office:value-type="string" table:style-name="ce48">
            <text:p>1732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SINISTRO DEL 18/06/20 NS RIF. 459292</text:p>
          </table:table-cell>
          <table:table-cell office:value-type="string" table:style-name="ce31">
            <text:p>Accolta interamente</text:p>
          </table:table-cell>
          <table:table-cell office:value-type="date" office:date-value="2020-07-27T16:30:13" table:style-name="ce25">
            <text:p>27/07/2020 16:30:1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08T00:00:00" table:style-name="ce25">
            <text:p>08/07/2020 00:00:00</text:p>
          </table:table-cell>
          <table:table-cell office:value-type="string" table:style-name="ce48">
            <text:p>1694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- <text:s/>SINISTRO STRADALE DEL <text:s/>26/06/2020 - N. RIF. 1.3680.99.016396</text:p>
          </table:table-cell>
          <table:table-cell office:value-type="string" table:style-name="ce31">
            <text:p>Accolta interamente</text:p>
          </table:table-cell>
          <table:table-cell office:value-type="date" office:date-value="2020-08-07T15:59:24" table:style-name="ce25">
            <text:p>07/08/2020 15:59:2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03T00:00:00" table:style-name="ce25">
            <text:p>03/07/2020 00:00:00</text:p>
          </table:table-cell>
          <table:table-cell office:value-type="string" table:style-name="ce48">
            <text:p>1650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ACQUISIZIONE ATTI SINISTRO STRADALE N. 2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18T16:41:43" table:style-name="ce25">
            <text:p>18/07/2020 16:41:4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01T00:00:00" table:style-name="ce25">
            <text:p>01/07/2020 00:00:00</text:p>
          </table:table-cell>
          <table:table-cell office:value-type="string" table:style-name="ce48">
            <text:p>1624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DEL RAPPORTO RELATIVO AL SINISTRO DEL 25/05/20 NS RIF. 456213</text:p>
          </table:table-cell>
          <table:table-cell office:value-type="string" table:style-name="ce31">
            <text:p>Accolta interamente</text:p>
          </table:table-cell>
          <table:table-cell office:value-type="date" office:date-value="2020-07-28T10:03:19" table:style-name="ce25">
            <text:p>28/07/2020 10:03:19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01T00:00:00" table:style-name="ce25">
            <text:p>01/07/2020 00:00:00</text:p>
          </table:table-cell>
          <table:table-cell office:value-type="string" table:style-name="ce48">
            <text:p>1630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50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16T18:44:13" table:style-name="ce25">
            <text:p>16/07/2020 18:44:1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7-01T00:00:00" table:style-name="ce25">
            <text:p>01/07/2020 00:00:00</text:p>
          </table:table-cell>
          <table:table-cell office:value-type="string" table:style-name="ce48">
            <text:p>1624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DEL RAPPORTO RELATIVO AL SINISTRO DEL 28/05/20 NS RIF. 456825</text:p>
          </table:table-cell>
          <table:table-cell office:value-type="string" table:style-name="ce31">
            <text:p>Accolta interamente</text:p>
          </table:table-cell>
          <table:table-cell office:value-type="date" office:date-value="2020-07-13T13:24:34" table:style-name="ce25">
            <text:p>13/07/2020 13:24:34</text:p>
          </table:table-cell>
          <table:table-cell office:value-type="string" table:style-name="ce48">
            <text:p>16305/2020</text:p>
          </table:table-cell>
          <table:table-cell table:number-columns-repeated="16377"/>
        </table:table-row>
        <table:table-row table:style-name="ro3">
          <table:table-cell office:value-type="date" office:date-value="2020-06-29T00:00:00" table:style-name="ce25">
            <text:p>29/06/2020 00:00:00</text:p>
          </table:table-cell>
          <table:table-cell office:value-type="string" table:style-name="ce48">
            <text:p>1604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2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22T11:43:23" table:style-name="ce25">
            <text:p>22/07/2020 11:43:2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25T00:00:00" table:style-name="ce25">
            <text:p>25/06/2020 00:00:00</text:p>
          </table:table-cell>
          <table:table-cell office:value-type="string" table:style-name="ce48">
            <text:p>1574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DEL 01-06-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01T18:34:30" table:style-name="ce25">
            <text:p>01/07/2020 18:34:3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23T00:00:00" table:style-name="ce25">
            <text:p>23/06/2020 00:00:00</text:p>
          </table:table-cell>
          <table:table-cell office:value-type="string" table:style-name="ce48">
            <text:p>1541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44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17T13:23:21" table:style-name="ce25">
            <text:p>17/07/2020 13:23:22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15T00:00:00" table:style-name="ce25">
            <text:p>15/06/2020 00:00:00</text:p>
          </table:table-cell>
          <table:table-cell office:value-type="string" table:style-name="ce48">
            <text:p>1461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VERBALE INCIDENTE DEL 21/0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29T16:07:31" table:style-name="ce25">
            <text:p>29/07/2020 16:07:32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13T00:00:00" table:style-name="ce25">
            <text:p>13/06/2020 00:00:00</text:p>
          </table:table-cell>
          <table:table-cell office:value-type="string" table:style-name="ce48">
            <text:p>1452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42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01T18:19:06" table:style-name="ce25">
            <text:p>01/07/2020 18:19:0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08T00:00:00" table:style-name="ce25">
            <text:p>08/06/2020 00:00:00</text:p>
          </table:table-cell>
          <table:table-cell office:value-type="string" table:style-name="ce48">
            <text:p>1403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ISTANZA DI ACCESSO AGLI ATTI- SINISTRO DEL 27 <text:s/>MAGGIO 2020 -</text:p>
          </table:table-cell>
          <table:table-cell office:value-type="string" table:style-name="ce31">
            <text:p>Accolta interamente</text:p>
          </table:table-cell>
          <table:table-cell office:value-type="date" office:date-value="2020-06-29T14:38:28" table:style-name="ce25">
            <text:p>29/06/2020 14:38:2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04T00:00:00" table:style-name="ce25">
            <text:p>04/06/2020 00:00:00</text:p>
          </table:table-cell>
          <table:table-cell office:value-type="string" table:style-name="ce48">
            <text:p>1383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DI ACCESSO AGLI ATTI INCIDENTE <text:s/>STRADALE DEL 28/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7-03T10:41:50" table:style-name="ce25">
            <text:p>03/07/2020 10:41:5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6-04T00:00:00" table:style-name="ce25">
            <text:p>04/06/2020 00:00:00</text:p>
          </table:table-cell>
          <table:table-cell office:value-type="string" table:style-name="ce48">
            <text:p>1358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39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6-29T14:27:26" table:style-name="ce25">
            <text:p>29/06/2020 14:27:2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5-28T00:00:00" table:style-name="ce25">
            <text:p>28/05/2020 00:00:00</text:p>
          </table:table-cell>
          <table:table-cell office:value-type="string" table:style-name="ce48">
            <text:p>1308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RELATIVI A SINISTRO STRADALE</text:p>
          </table:table-cell>
          <table:table-cell office:value-type="string" table:style-name="ce31">
            <text:p>Accolta interamente</text:p>
          </table:table-cell>
          <table:table-cell office:value-type="date" office:date-value="2020-06-18T09:51:45" table:style-name="ce25">
            <text:p>18/06/2020 09:51:4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5-25T00:00:00" table:style-name="ce25">
            <text:p>25/05/2020 00:00:00</text:p>
          </table:table-cell>
          <table:table-cell office:value-type="string" table:style-name="ce48">
            <text:p>1286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ATTI - 37/2020 - SINISTRO <text:s/>STRADALE DEL 21/05/2020 - N. RIF. 1.157.20.00114</text:p>
          </table:table-cell>
          <table:table-cell office:value-type="string" table:style-name="ce31">
            <text:p>Accolta interamente</text:p>
          </table:table-cell>
          <table:table-cell office:value-type="date" office:date-value="2020-07-29T15:55:04" table:style-name="ce25">
            <text:p>29/07/2020 15:55:0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5-19T00:00:00" table:style-name="ce25">
            <text:p>19/05/2020 00:00:00</text:p>
          </table:table-cell>
          <table:table-cell office:value-type="string" table:style-name="ce48">
            <text:p>1244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N. 35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6-17T15:20:53" table:style-name="ce25">
            <text:p>17/06/2020 15:20:54</text:p>
          </table:table-cell>
          <table:table-cell office:value-type="string" table:style-name="ce48">
            <text:p>14914/2020</text:p>
          </table:table-cell>
          <table:table-cell table:number-columns-repeated="16377"/>
        </table:table-row>
        <table:table-row table:style-name="ro3">
          <table:table-cell office:value-type="date" office:date-value="2020-05-19T00:00:00" table:style-name="ce25">
            <text:p>19/05/2020 00:00:00</text:p>
          </table:table-cell>
          <table:table-cell office:value-type="string" table:style-name="ce48">
            <text:p>1244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N. 33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6-01T12:48:14" table:style-name="ce25">
            <text:p>01/06/2020 12:48:1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5-18T00:00:00" table:style-name="ce25">
            <text:p>18/05/2020 00:00:00</text:p>
          </table:table-cell>
          <table:table-cell office:value-type="string" table:style-name="ce48">
            <text:p>1239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VERBALE INCIDENTE DEL 14 MAGGIO 2020 PERSONE COINVOLTE</text:p>
          </table:table-cell>
          <table:table-cell office:value-type="string" table:style-name="ce31">
            <text:p>Accolta interamente</text:p>
          </table:table-cell>
          <table:table-cell office:value-type="date" office:date-value="2020-06-20T11:57:17" table:style-name="ce25">
            <text:p>20/06/2020 11:57:1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5-01T00:00:00" table:style-name="ce25">
            <text:p>01/05/2020 00:00:00</text:p>
          </table:table-cell>
          <table:table-cell office:value-type="string" table:style-name="ce48">
            <text:p>1115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ACCESSO ATTI</text:p>
          </table:table-cell>
          <table:table-cell office:value-type="string" table:style-name="ce31">
            <text:p>Accolta interamente</text:p>
          </table:table-cell>
          <table:table-cell office:value-type="date" office:date-value="2020-05-04T17:54:44" table:style-name="ce25">
            <text:p>04/05/2020 17:54:4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4-29T00:00:00" table:style-name="ce25">
            <text:p>29/04/2020 00:00:00</text:p>
          </table:table-cell>
          <table:table-cell office:value-type="string" table:style-name="ce48">
            <text:p>1094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VOSTRO RIFERIMENTO: SINISTRO N°99 DEL 26.07.2019.</text:p>
          </table:table-cell>
          <table:table-cell office:value-type="string" table:style-name="ce31">
            <text:p>Accolta interamente</text:p>
          </table:table-cell>
          <table:table-cell office:value-type="date" office:date-value="2020-05-27T14:42:44" table:style-name="ce25">
            <text:p>27/05/2020 14:42:4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4-01T00:00:00" table:style-name="ce25">
            <text:p>01/04/2020 00:00:00</text:p>
          </table:table-cell>
          <table:table-cell office:value-type="string" table:style-name="ce48">
            <text:p>885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RAPPORTO SINISTRO STRADALE N. 28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4-17T14:55:58" table:style-name="ce25">
            <text:p>17/04/2020 14:55:58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3-19T00:00:00" table:style-name="ce25">
            <text:p>19/03/2020 00:00:00</text:p>
          </table:table-cell>
          <table:table-cell office:value-type="string" table:style-name="ce48">
            <text:p>792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COPIA ATTI SINISTRO DEL 06-03-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4-10T12:51:50" table:style-name="ce25">
            <text:p>10/04/2020 12:51:50</text:p>
          </table:table-cell>
          <table:table-cell office:value-type="string" table:style-name="ce48">
            <text:p>8562/2020</text:p>
          </table:table-cell>
          <table:table-cell table:number-columns-repeated="16377"/>
        </table:table-row>
        <table:table-row table:style-name="ro3">
          <table:table-cell office:value-type="date" office:date-value="2020-03-19T00:00:00" table:style-name="ce25">
            <text:p>19/03/2020 00:00:00</text:p>
          </table:table-cell>
          <table:table-cell office:value-type="string" table:style-name="ce48">
            <text:p>792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COPIA ATTI SINISTRO DEL 11-03-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4-08T15:46:06" table:style-name="ce25">
            <text:p>08/04/2020 15:46:07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3-17T00:00:00" table:style-name="ce25">
            <text:p>17/03/2020 00:00:00</text:p>
          </table:table-cell>
          <table:table-cell office:value-type="string" table:style-name="ce48">
            <text:p>768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SINISTRO STRADALE N. 24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4-10T11:55:03" table:style-name="ce25">
            <text:p>10/04/2020 11:55:0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3-16T00:00:00" table:style-name="ce25">
            <text:p>16/03/2020 00:00:00</text:p>
          </table:table-cell>
          <table:table-cell office:value-type="string" table:style-name="ce48">
            <text:p>757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INCIDENTE STRADALE <text:s/>DEL 06/03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4-01T16:58:59" table:style-name="ce25">
            <text:p>01/04/2020 16:59:00</text:p>
          </table:table-cell>
          <table:table-cell office:value-type="string" table:style-name="ce48">
            <text:p>7672/2020</text:p>
          </table:table-cell>
          <table:table-cell table:number-columns-repeated="16377"/>
        </table:table-row>
        <table:table-row table:style-name="ro3">
          <table:table-cell office:value-type="date" office:date-value="2020-03-16T00:00:00" table:style-name="ce25">
            <text:p>16/03/2020 00:00:00</text:p>
          </table:table-cell>
          <table:table-cell office:value-type="string" table:style-name="ce48">
            <text:p>719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ACCESSO ATTI -INCIDENTE STRADALE DEL 10 FEBBRAIO</text:p>
          </table:table-cell>
          <table:table-cell office:value-type="string" table:style-name="ce31">
            <text:p>Accolta interamente</text:p>
          </table:table-cell>
          <table:table-cell office:value-type="date" office:date-value="2020-03-30T09:33:30" table:style-name="ce25">
            <text:p>30/03/2020 09:33:3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3-11T00:00:00" table:style-name="ce25">
            <text:p>11/03/2020 00:00:00</text:p>
          </table:table-cell>
          <table:table-cell office:value-type="string" table:style-name="ce48">
            <text:p>727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ACCESSO ATTI SX DEL 04/03/20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4-20T18:19:58" table:style-name="ce25">
            <text:p>20/04/2020 18:19:58</text:p>
          </table:table-cell>
          <table:table-cell office:value-type="string" table:style-name="ce48">
            <text:p>7428/2020</text:p>
          </table:table-cell>
          <table:table-cell table:number-columns-repeated="16377"/>
        </table:table-row>
        <table:table-row table:style-name="ro3">
          <table:table-cell office:value-type="date" office:date-value="2020-03-09T00:00:00" table:style-name="ce25">
            <text:p>09/03/2020 00:00:00</text:p>
          </table:table-cell>
          <table:table-cell office:value-type="string" table:style-name="ce48">
            <text:p>698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RAPPORTO INCIDENETE STRADALE <text:s/>DEL 27/02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3-16T16:47:55" table:style-name="ce25">
            <text:p>16/03/2020 16:47:56</text:p>
          </table:table-cell>
          <table:table-cell office:value-type="string" table:style-name="ce48">
            <text:p>7432/2020</text:p>
          </table:table-cell>
          <table:table-cell table:number-columns-repeated="16377"/>
        </table:table-row>
        <table:table-row table:style-name="ro3">
          <table:table-cell office:value-type="date" office:date-value="2020-03-05T00:00:00" table:style-name="ce25">
            <text:p>05/03/2020 00:00:00</text:p>
          </table:table-cell>
          <table:table-cell office:value-type="string" table:style-name="ce48">
            <text:p>674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SINISTRO 27/02/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3-16T16:20:20" table:style-name="ce25">
            <text:p>16/03/2020 16:20:21</text:p>
          </table:table-cell>
          <table:table-cell office:value-type="string" table:style-name="ce48">
            <text:p>7431/2020</text:p>
          </table:table-cell>
          <table:table-cell table:number-columns-repeated="16377"/>
        </table:table-row>
        <table:table-row table:style-name="ro3">
          <table:table-cell office:value-type="date" office:date-value="2020-03-05T00:00:00" table:style-name="ce25">
            <text:p>05/03/2020 00:00:00</text:p>
          </table:table-cell>
          <table:table-cell office:value-type="string" table:style-name="ce48">
            <text:p>670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RAPPORTO INCIDENTE STRADALE <text:s/>DEL 10/02/2020.</text:p>
          </table:table-cell>
          <table:table-cell office:value-type="string" table:style-name="ce31">
            <text:p>Accolta interamente</text:p>
          </table:table-cell>
          <table:table-cell office:value-type="date" office:date-value="2020-03-10T12:56:45" table:style-name="ce25">
            <text:p>10/03/2020 12:56:4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3-04T00:00:00" table:style-name="ce25">
            <text:p>04/03/2020 00:00:00</text:p>
          </table:table-cell>
          <table:table-cell office:value-type="string" table:style-name="ce48">
            <text:p>654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ALZ 929529888 RICHIESTA COPIA COMPLETA INFORME <text:s/>RAPPORTO INCIDENTE STRADALE FORMIGINE PL</text:p>
          </table:table-cell>
          <table:table-cell office:value-type="string" table:style-name="ce31">
            <text:p>Accolta interamente</text:p>
          </table:table-cell>
          <table:table-cell office:value-type="date" office:date-value="2020-03-21T15:06:30" table:style-name="ce25">
            <text:p>21/03/2020 15:06:3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3-03T00:00:00" table:style-name="ce25">
            <text:p>03/03/2020 00:00:00</text:p>
          </table:table-cell>
          <table:table-cell office:value-type="string" table:style-name="ce48">
            <text:p>628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ACCESSO AGLI ATTI SINISTRO DEL <text:s/>27/02/2020 IN CASINALBO DI FORMIGINE (MO), VIA PALAZZI/VIA S. AMBROGIO</text:p>
          </table:table-cell>
          <table:table-cell office:value-type="string" table:style-name="ce31">
            <text:p>Accolta interamente</text:p>
          </table:table-cell>
          <table:table-cell office:value-type="date" office:date-value="2020-03-16T15:35:09" table:style-name="ce25">
            <text:p>16/03/2020 15:35:09</text:p>
          </table:table-cell>
          <table:table-cell office:value-type="string" table:style-name="ce48">
            <text:p>6549/2020</text:p>
          </table:table-cell>
          <table:table-cell table:number-columns-repeated="16377"/>
        </table:table-row>
        <table:table-row table:style-name="ro3">
          <table:table-cell office:value-type="date" office:date-value="2020-03-02T00:00:00" table:style-name="ce25">
            <text:p>02/03/2020 00:00:00</text:p>
          </table:table-cell>
          <table:table-cell office:value-type="string" table:style-name="ce48">
            <text:p>620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RELATIVI AL SINISTRO PROT. N° 20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3-20T11:08:42" table:style-name="ce25">
            <text:p>20/03/2020 11:08:4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2-18T00:00:00" table:style-name="ce25">
            <text:p>18/02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STRADALE N. 9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3-03T12:04:20" table:style-name="ce25">
            <text:p>03/03/2020 12:04:20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2-17T00:00:00" table:style-name="ce25">
            <text:p>17/02/2020 00:00:00</text:p>
          </table:table-cell>
          <table:table-cell office:value-type="string" table:style-name="ce48">
            <text:p>4568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SINISTRO DEL 03/02/2020 NS RIF. 446398</text:p>
          </table:table-cell>
          <table:table-cell office:value-type="string" table:style-name="ce31">
            <text:p>Accolta interamente</text:p>
          </table:table-cell>
          <table:table-cell office:value-type="date" office:date-value="2020-03-14T12:12:57" table:style-name="ce25">
            <text:p>14/03/2020 12:12:57</text:p>
          </table:table-cell>
          <table:table-cell office:value-type="string" table:style-name="ce48">
            <text:p>5476/2020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25">
            <text:p>14/02/2020 00:00:00</text:p>
          </table:table-cell>
          <table:table-cell office:value-type="string" table:style-name="ce48">
            <text:p>431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RAPPORTO SINISTRO STRADALE N. 12/2020 - RIF. 1-8101-2020-0126173</text:p>
          </table:table-cell>
          <table:table-cell office:value-type="string" table:style-name="ce31">
            <text:p>Accolta interamente</text:p>
          </table:table-cell>
          <table:table-cell office:value-type="date" office:date-value="2020-03-10T12:41:32" table:style-name="ce25">
            <text:p>10/03/2020 12:41:3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2-10T00:00:00" table:style-name="ce25">
            <text:p>10/02/2020 00:00:00</text:p>
          </table:table-cell>
          <table:table-cell office:value-type="string" table:style-name="ce48">
            <text:p>374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RAPPORTO STRADALE DEL 16/12/2019 <text:s text:c="2"/>NS.RIF. <text:s text:c="2"/>2915</text:p>
          </table:table-cell>
          <table:table-cell office:value-type="string" table:style-name="ce31">
            <text:p>Accolta interamente</text:p>
          </table:table-cell>
          <table:table-cell office:value-type="date" office:date-value="2020-02-28T12:57:06" table:style-name="ce25">
            <text:p>28/02/2020 12:57:07</text:p>
          </table:table-cell>
          <table:table-cell office:value-type="string" table:style-name="ce48">
            <text:p>3842/2020</text:p>
          </table:table-cell>
          <table:table-cell table:number-columns-repeated="16377"/>
        </table:table-row>
        <table:table-row table:style-name="ro3">
          <table:table-cell office:value-type="date" office:date-value="2020-02-06T00:00:00" table:style-name="ce25">
            <text:p>06/02/2020 00:00:00</text:p>
          </table:table-cell>
          <table:table-cell office:value-type="string" table:style-name="ce48">
            <text:p>321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FASCICOLO COMPLETO SINISTRO STRADALE.</text:p>
          </table:table-cell>
          <table:table-cell office:value-type="string" table:style-name="ce31">
            <text:p>Accolta interamente</text:p>
          </table:table-cell>
          <table:table-cell office:value-type="date" office:date-value="2020-02-29T12:03:36" table:style-name="ce25">
            <text:p>29/02/2020 12:03:36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31T00:00:00" table:style-name="ce25">
            <text:p>31/01/2020 00:00:00</text:p>
          </table:table-cell>
          <table:table-cell office:value-type="string" table:style-name="ce48">
            <text:p>2779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VERBALE SX DEL 18/01/2020 - VS.PROT. <text:s/>6/20209 -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2-28T12:33:13" table:style-name="ce25">
            <text:p>28/02/2020 12:33:14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31T00:00:00" table:style-name="ce25">
            <text:p>31/01/2020 00:00:00</text:p>
          </table:table-cell>
          <table:table-cell office:value-type="string" table:style-name="ce48">
            <text:p>274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SINISTRO DEL 09/01/2020 NS RIF. 443220</text:p>
          </table:table-cell>
          <table:table-cell office:value-type="string" table:style-name="ce31">
            <text:p>Accolta interamente</text:p>
          </table:table-cell>
          <table:table-cell office:value-type="date" office:date-value="2020-02-25T13:10:56" table:style-name="ce25">
            <text:p>25/02/2020 13:10:57</text:p>
          </table:table-cell>
          <table:table-cell office:value-type="string" table:style-name="ce48">
            <text:p>4406/2020</text:p>
          </table:table-cell>
          <table:table-cell table:number-columns-repeated="16377"/>
        </table:table-row>
        <table:table-row table:style-name="ro3">
          <table:table-cell office:value-type="date" office:date-value="2020-01-29T00:00:00" table:style-name="ce25">
            <text:p>29/01/2020 00:00:00</text:p>
          </table:table-cell>
          <table:table-cell office:value-type="string" table:style-name="ce48">
            <text:p>3192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2128 RICHIESTA ATTI SINISTRO</text:p>
          </table:table-cell>
          <table:table-cell office:value-type="string" table:style-name="ce31">
            <text:p>Accolta interamente</text:p>
          </table:table-cell>
          <table:table-cell office:value-type="date" office:date-value="2020-02-07T12:45:05" table:style-name="ce25">
            <text:p>07/02/2020 12:45:0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7T00:00:00" table:style-name="ce25">
            <text:p>27/01/2020 00:00:00</text:p>
          </table:table-cell>
          <table:table-cell office:value-type="string" table:style-name="ce48">
            <text:p>2315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- <text:s/>SINISTRO STRADALE DEL <text:s/>18/01/2020 - N. RIF. 09/902985990-9/2</text:p>
          </table:table-cell>
          <table:table-cell office:value-type="string" table:style-name="ce31">
            <text:p>Accolta interamente</text:p>
          </table:table-cell>
          <table:table-cell office:value-type="date" office:date-value="2020-02-22T18:50:00" table:style-name="ce25">
            <text:p>22/02/2020 18:50:0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7T00:00:00" table:style-name="ce25">
            <text:p>27/01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RAPPORTO INCIDENTE STRADALE DEL <text:s/>14.12.2019</text:p>
          </table:table-cell>
          <table:table-cell office:value-type="string" table:style-name="ce31">
            <text:p>Accolta interamente</text:p>
          </table:table-cell>
          <table:table-cell office:value-type="date" office:date-value="2020-02-20T18:03:53" table:style-name="ce25">
            <text:p>20/02/2020 18:03:5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3T00:00:00" table:style-name="ce25">
            <text:p>23/01/2020 00:00:00</text:p>
          </table:table-cell>
          <table:table-cell office:value-type="string" table:style-name="ce48">
            <text:p>202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VERBALE SX DEL 13/12/2019 - VS.PROT. <text:s/>142/2019 -</text:p>
          </table:table-cell>
          <table:table-cell office:value-type="string" table:style-name="ce31">
            <text:p>Accolta interamente</text:p>
          </table:table-cell>
          <table:table-cell office:value-type="date" office:date-value="2020-02-18T18:14:35" table:style-name="ce25">
            <text:p>18/02/2020 18:14:3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3T00:00:00" table:style-name="ce25">
            <text:p>23/01/2020 00:00:00</text:p>
          </table:table-cell>
          <table:table-cell office:value-type="string" table:style-name="ce48">
            <text:p>201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ATTI - <text:s/>SINISTRO STRADALE DEL <text:s/>16/01/2020 - N. RIF. 09/902987544-2/1</text:p>
          </table:table-cell>
          <table:table-cell office:value-type="string" table:style-name="ce31">
            <text:p>Accolta interamente</text:p>
          </table:table-cell>
          <table:table-cell office:value-type="date" office:date-value="2020-02-03T12:06:00" table:style-name="ce25">
            <text:p>03/02/2020 12:06:00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3T00:00:00" table:style-name="ce25">
            <text:p>23/01/2020 00:00:00</text:p>
          </table:table-cell>
          <table:table-cell table:style-name="ce32"/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SINISTRO N. 128/2015 -</text:p>
          </table:table-cell>
          <table:table-cell office:value-type="string" table:style-name="ce31">
            <text:p>Accolta interamente</text:p>
          </table:table-cell>
          <table:table-cell office:value-type="date" office:date-value="2020-01-31T10:30:51" table:style-name="ce25">
            <text:p>31/01/2020 10:30:51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3T00:00:00" table:style-name="ce25">
            <text:p>23/01/2020 00:00:00</text:p>
          </table:table-cell>
          <table:table-cell office:value-type="string" table:style-name="ce48">
            <text:p>1921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INTEGRALE ATTI</text:p>
          </table:table-cell>
          <table:table-cell office:value-type="string" table:style-name="ce31">
            <text:p>Accolta interamente</text:p>
          </table:table-cell>
          <table:table-cell office:value-type="date" office:date-value="2020-01-27T09:19:09" table:style-name="ce25">
            <text:p>27/01/2020 09:19:10</text:p>
          </table:table-cell>
          <table:table-cell office:value-type="string" table:style-name="ce48">
            <text:p>1996/2020</text:p>
          </table:table-cell>
          <table:table-cell table:number-columns-repeated="16377"/>
        </table:table-row>
        <table:table-row table:style-name="ro3">
          <table:table-cell office:value-type="date" office:date-value="2020-01-21T00:00:00" table:style-name="ce25">
            <text:p>21/01/2020 00:00:00</text:p>
          </table:table-cell>
          <table:table-cell office:value-type="string" table:style-name="ce48">
            <text:p>174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ATTI - <text:s/>SINISTRO STRADALE DEL <text:s/>13/01/2020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2-17T09:17:12" table:style-name="ce25">
            <text:p>17/02/2020 09:17:12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21T00:00:00" table:style-name="ce25">
            <text:p>21/01/2020 00:00:00</text:p>
          </table:table-cell>
          <table:table-cell office:value-type="string" table:style-name="ce48">
            <text:p>1754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POSTA CERTIFICATA: RICHIESTA COPIA INCIDENTE DEL 10/01/2020</text:p>
          </table:table-cell>
          <table:table-cell office:value-type="string" table:style-name="ce31">
            <text:p>Accolta interamente</text:p>
          </table:table-cell>
          <table:table-cell office:value-type="date" office:date-value="2020-02-07T11:42:56" table:style-name="ce25">
            <text:p>07/02/2020 11:42:56</text:p>
          </table:table-cell>
          <table:table-cell office:value-type="string" table:style-name="ce48">
            <text:p>2648/2020</text:p>
          </table:table-cell>
          <table:table-cell table:number-columns-repeated="16377"/>
        </table:table-row>
        <table:table-row table:style-name="ro3">
          <table:table-cell office:value-type="date" office:date-value="2020-01-15T00:00:00" table:style-name="ce25">
            <text:p>15/01/2020 00:00:00</text:p>
          </table:table-cell>
          <table:table-cell office:value-type="string" table:style-name="ce48">
            <text:p>124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COPIA ATTI - <text:s/>SINISTRO STRADALE DEL <text:s/>03/11/2019<text:s/></text:p>
          </table:table-cell>
          <table:table-cell office:value-type="string" table:style-name="ce31">
            <text:p>Accolta interamente</text:p>
          </table:table-cell>
          <table:table-cell office:value-type="date" office:date-value="2020-01-29T12:49:34" table:style-name="ce25">
            <text:p>29/01/2020 12:49:35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10T00:00:00" table:style-name="ce25">
            <text:p>10/01/2020 00:00:00</text:p>
          </table:table-cell>
          <table:table-cell office:value-type="string" table:style-name="ce48">
            <text:p>717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ATI SINISTRO STRADALE DEL 18 12 2019</text:p>
          </table:table-cell>
          <table:table-cell office:value-type="string" table:style-name="ce31">
            <text:p>Accolta interamente</text:p>
          </table:table-cell>
          <table:table-cell office:value-type="date" office:date-value="2020-01-25T17:02:12" table:style-name="ce25">
            <text:p>25/01/2020 17:02:13</text:p>
          </table:table-cell>
          <table:table-cell table:style-name="ce32"/>
          <table:table-cell table:number-columns-repeated="16377"/>
        </table:table-row>
        <table:table-row table:style-name="ro3">
          <table:table-cell office:value-type="date" office:date-value="2020-01-03T00:00:00" table:style-name="ce25">
            <text:p>03/01/2020 00:00:00</text:p>
          </table:table-cell>
          <table:table-cell office:value-type="string" table:style-name="ce48">
            <text:p>173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VERBALE NS RIF 1906006118 (DA CITARE <text:s/>NELLA RISPOSTA)</text:p>
          </table:table-cell>
          <table:table-cell office:value-type="string" table:style-name="ce31">
            <text:p>Accolta interamente</text:p>
          </table:table-cell>
          <table:table-cell office:value-type="date" office:date-value="2020-01-31T09:08:45" table:style-name="ce25">
            <text:p>31/01/2020 09:08:45</text:p>
          </table:table-cell>
          <table:table-cell office:value-type="string" table:style-name="ce48">
            <text:p>579/2020</text:p>
          </table:table-cell>
          <table:table-cell table:number-columns-repeated="16377"/>
        </table:table-row>
        <table:table-row table:style-name="ro3">
          <table:table-cell office:value-type="date" office:date-value="2020-01-03T00:00:00" table:style-name="ce25">
            <text:p>03/01/2020 00:00:00</text:p>
          </table:table-cell>
          <table:table-cell office:value-type="string" table:style-name="ce48">
            <text:p>14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COPIA ANNOTAZIONE DI <text:s/>SERVIZIO O STRALCIO FORMIGINE PL</text:p>
          </table:table-cell>
          <table:table-cell office:value-type="string" table:style-name="ce31">
            <text:p>Accolta interamente</text:p>
          </table:table-cell>
          <table:table-cell office:value-type="date" office:date-value="2020-01-15T18:45:33" table:style-name="ce25">
            <text:p>15/01/2020 18:45:33</text:p>
          </table:table-cell>
          <table:table-cell office:value-type="string" table:style-name="ce48">
            <text:p>582/2020</text:p>
          </table:table-cell>
          <table:table-cell table:number-columns-repeated="16377"/>
        </table:table-row>
        <table:table-row table:style-name="ro3">
          <table:table-cell office:value-type="date" office:date-value="2020-01-02T00:00:00" table:style-name="ce25">
            <text:p>02/01/2020 00:00:00</text:p>
          </table:table-cell>
          <table:table-cell office:value-type="string" table:style-name="ce48">
            <text:p>96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RICHIESTA COPIA INCIDENTE DEL 05/12/19</text:p>
          </table:table-cell>
          <table:table-cell office:value-type="string" table:style-name="ce31">
            <text:p>Accolta interamente</text:p>
          </table:table-cell>
          <table:table-cell office:value-type="date" office:date-value="2020-01-23T18:01:14" table:style-name="ce25">
            <text:p>23/01/2020 18:01:15</text:p>
          </table:table-cell>
          <table:table-cell office:value-type="string" table:style-name="ce48">
            <text:p>200/2020</text:p>
          </table:table-cell>
          <table:table-cell table:number-columns-repeated="16377"/>
        </table:table-row>
        <table:table-row table:style-name="ro3">
          <table:table-cell office:value-type="date" office:date-value="2020-01-02T00:00:00" table:style-name="ce25">
            <text:p>02/01/2020 00:00:00</text:p>
          </table:table-cell>
          <table:table-cell office:value-type="string" table:style-name="ce48">
            <text:p>110/2020</text:p>
          </table:table-cell>
          <table:table-cell office:value-type="string" table:style-name="ce31">
            <text:p>ACCESSO DOCUMENTALE</text:p>
          </table:table-cell>
          <table:table-cell office:value-type="string" table:style-name="ce28">
            <text:p><text:s/>RICHIESTA COPIA ATTI - <text:s/>SINISTRO STRADALE DEL <text:s/>28/11/2019</text:p>
          </table:table-cell>
          <table:table-cell office:value-type="string" table:style-name="ce31">
            <text:p>Accolta interamente</text:p>
          </table:table-cell>
          <table:table-cell office:value-type="date" office:date-value="2020-01-13T18:57:19" table:style-name="ce25">
            <text:p>13/01/2020 18:57:19</text:p>
          </table:table-cell>
          <table:table-cell office:value-type="string" table:style-name="ce48">
            <text:p>577/2020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27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60">
            <text:p>REGISTRO DEGLI ACCESSI DEL SERVIZIO ANAGRAF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9">
            <text:p>DATA DI ARRIVO</text:p>
            <text:p>ISTANZA DI ACCESSO</text:p>
          </table:table-cell>
          <table:table-cell office:value-type="string" table:style-name="ce14">
            <text:p>NUMERO PROTOCOLLO</text:p>
            <text:p><text:s/>ENTRATA</text:p>
          </table:table-cell>
          <table:table-cell office:value-type="string" table:style-name="ce14">
            <text:p>TIPOLOGIA ACCESSO<text:s/><text:span text:style-name="T2">(Accesso documentale/ Accesso civico/Accesso <text:s/>generalizzato)</text:span></text:p>
          </table:table-cell>
          <table:table-cell office:value-type="string" table:style-name="ce36">
            <text:p>OGGETTO</text:p>
          </table:table-cell>
          <table:table-cell office:value-type="string" table:style-name="ce14">
            <text:p>ESITO</text:p>
            <text:p><text:span text:style-name="T2">(Accolta interamente / Accolta parzialmente / Respinta)</text:span></text:p>
          </table:table-cell>
          <table:table-cell office:value-type="string" table:style-name="ce15">
            <text:p>DATA RISPOSTA</text:p>
          </table:table-cell>
          <table:table-cell office:value-type="string" table:style-name="ce39">
            <text:p>NUMERO PROTOCOLLO</text:p>
            <text:p><text:s/>USCITA</text:p>
          </table:table-cell>
          <table:table-cell table:number-columns-repeated="16377"/>
        </table:table-row>
        <table:table-row table:style-name="ro7">
          <table:table-cell office:value-type="date" office:date-value="2020-10-26T00:00:00" table:style-name="ce41">
            <text:p>26/10/2020</text:p>
          </table:table-cell>
          <table:table-cell office:value-type="string" table:style-name="ce40">
            <text:p>0027510/2020</text:p>
          </table:table-cell>
          <table:table-cell office:value-type="string" table:style-name="ce35">
            <text:p>ACCESSO GENERALIZZATO</text:p>
          </table:table-cell>
          <table:table-cell office:value-type="string" table:style-name="ce37">
            <text:p>RICHIESTA DI ACCESSO GENERALIZZATO AI <text:s/>DOCUMENTI IN MERITO A RILASCIO CARTE D'IDENTITA'<text:s/></text:p>
            <text:p>CARTACEE ED ELETTRONICHE ANNO 2018</text:p>
          </table:table-cell>
          <table:table-cell office:value-type="string" table:style-name="ce31">
            <text:p>Accolta interamente</text:p>
          </table:table-cell>
          <table:table-cell office:value-type="date" office:date-value="2020-11-03T00:00:00" table:style-name="ce38">
            <text:p>3/11/2020</text:p>
          </table:table-cell>
          <table:table-cell office:value-type="string" table:style-name="ce40">
            <text:p>0028341/202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61">
            <text:p>REGISTRO DEGLI ACCESSI DEL SERVIZIO AMBIEMTE, AGRICOLTURA E DIRITTI ANIM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2">
            <text:p>DATA DI ARRIVO</text:p>
            <text:p>ISTANZA DI ACCESSO</text:p>
          </table:table-cell>
          <table:table-cell office:value-type="string" table:style-name="ce44">
            <text:p>NUMERO PROTOCOLLO</text:p>
            <text:p><text:s/>ENTRATA</text:p>
          </table:table-cell>
          <table:table-cell office:value-type="string" table:style-name="ce39">
            <text:p>TIPOLOGIA ACCESSO<text:s/><text:span text:style-name="T2">(Accesso documentale/ Accesso civico/Accesso <text:s/>generalizzato)</text:span></text:p>
          </table:table-cell>
          <table:table-cell office:value-type="string" table:style-name="ce36">
            <text:p>OGGETTO</text:p>
          </table:table-cell>
          <table:table-cell office:value-type="string" table:style-name="ce39">
            <text:p>ESITO</text:p>
            <text:p><text:span text:style-name="T2">(Accolta interamente / Accolta parzialmente / Respinta)</text:span></text:p>
          </table:table-cell>
          <table:table-cell office:value-type="string" table:style-name="ce36">
            <text:p>DATA RISPOSTA</text:p>
          </table:table-cell>
          <table:table-cell office:value-type="string" table:style-name="ce39">
            <text:p>NUMERO PROTOCOLLO</text:p>
            <text:p><text:s/>USCITA</text:p>
          </table:table-cell>
          <table:table-cell table:number-columns-repeated="16377"/>
        </table:table-row>
        <table:table-row table:style-name="ro3">
          <table:table-cell office:value-type="date" office:date-value="2020-05-25T00:00:00" table:style-name="ce43">
            <text:p>25/05/2020</text:p>
          </table:table-cell>
          <table:table-cell office:value-type="string" table:style-name="ce45">
            <text:p>12752/2020</text:p>
          </table:table-cell>
          <table:table-cell office:value-type="string" table:style-name="ce32">
            <text:p>ACCESSO GENERALIZZATO</text:p>
          </table:table-cell>
          <table:table-cell office:value-type="string" table:style-name="ce40">
            <text:p>ACCESSO CIVICO “GENERALIZZATO” (FOIA) CIRCA GLI IMPIANTI DI TELEFONIA MOBILE SITI NEL COMUNE DI FORMIGINE</text:p>
          </table:table-cell>
          <table:table-cell office:value-type="string" table:style-name="ce31">
            <text:p>Accolta interamente</text:p>
          </table:table-cell>
          <table:table-cell office:value-type="date" office:date-value="2020-09-02T00:00:00" table:style-name="ce41">
            <text:p>02/09/2020</text:p>
          </table:table-cell>
          <table:table-cell office:value-type="string" table:style-name="ce32">
            <text:p>0021948/2020</text:p>
          </table:table-cell>
          <table:table-cell table:number-columns-repeated="16377"/>
        </table:table-row>
        <table:table-row table:number-rows-repeated="1047652" table:style-name="ro8">
          <table:table-cell table:number-columns-repeated="16384"/>
        </table:table-row>
      </table:table>
      <table:table table:name="Foglio2" table:style-name="ta2">
        <table:table-column table:style-name="co10" table:number-columns-repeated="26" table:default-cell-style-name="ce1"/>
        <table:table-column table:style-name="co9" table:number-columns-repeated="16358" table:default-cell-style-name="ce1"/>
        <table:table-row table:number-rows-repeated="20" table:style-name="ro9">
          <table:table-cell table:number-columns-repeated="16384"/>
        </table:table-row>
        <table:table-row table:number-rows-repeated="980" table:style-name="ro10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Foglio3" table:style-name="ta2">
        <table:table-column table:style-name="co10" table:number-columns-repeated="26" table:default-cell-style-name="ce1"/>
        <table:table-column table:style-name="co9" table:number-columns-repeated="16358" table:default-cell-style-name="ce1"/>
        <table:table-row table:number-rows-repeated="20" table:style-name="ro9">
          <table:table-cell table:number-columns-repeated="16384"/>
        </table:table-row>
        <table:table-row table:number-rows-repeated="980" table:style-name="ro10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anna Gubertini</meta:initial-creator>
    <dc:creator>Arianna Gubertini</dc:creator>
    <meta:creation-date>2006-09-16T00:00:00Z</meta:creation-date>
    <dc:date>2021-03-30T13:29:29Z</dc:date>
    <meta:print-date>2021-03-30T13:20:25Z</meta:print-date>
  </office:meta>
</office:document-meta>
</file>