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12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style-name="ce10">
            <text:p>Titolo</text:p>
          </table:table-cell>
          <table:table-cell office:value-type="string" table:style-name="ce1">
            <text:p>Tipologia</text:p>
          </table:table-cell>
          <table:table-cell office:value-type="string" table:style-name="ce10">
            <text:p>Accertamenti</text:p>
          </table:table-cell>
          <table:table-cell office:value-type="string" table:style-name="ce10">
            <text:p>Riscossioni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4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1183612.0900000001" table:style-name="ce3">
            <text:p>1.183.612,09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1541335.67" table:style-name="ce3">
            <text:p>1.541.335,67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1769676" table:style-name="ce3">
            <text:p>1.769.676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5384042.5599999996" table:style-name="ce3">
            <text:p>5.384.042,5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8611000.350000001" table:style-name="ce3">
            <text:p>18.611.000,35</text:p>
          </table:table-cell>
          <table:table-cell office:value-type="float" office:value="18908929.030000001" table:style-name="ce3">
            <text:p>18.908.929,0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4757130.7" table:style-name="ce3">
            <text:p>4.757.130,70</text:p>
          </table:table-cell>
          <table:table-cell office:value-type="float" office:value="4737755.7300000004" table:style-name="ce3">
            <text:p>4.737.755,7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I</text:p>
          </table:table-cell>
          <table:table-cell office:value-type="string" table:style-name="ce5">
            <text:p/>
          </table:table-cell>
          <table:table-cell office:value-type="float" office:value="23368131.050000001" table:formula="msoxl:=SUM(C7:C14)" table:style-name="ce6">
            <text:p>23.368.131,05</text:p>
          </table:table-cell>
          <table:table-cell office:value-type="float" office:value="23646684.760000002" table:formula="msoxl:=SUM(D7:D14)" table:style-name="ce6">
            <text:p>23.646.684,7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1327075.81" table:style-name="ce3">
            <text:p>1.327.075,81</text:p>
          </table:table-cell>
          <table:table-cell office:value-type="float" office:value="1268294.81" table:style-name="ce3">
            <text:p>1.268.294,8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101579.75" table:style-name="ce3">
            <text:p>101.579,75</text:p>
          </table:table-cell>
          <table:table-cell office:value-type="float" office:value="74698.75" table:style-name="ce3">
            <text:p>74.698,75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21563.26" table:style-name="ce3">
            <text:p>21.563,26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1110" table:style-name="ce3">
            <text:p>1.11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II</text:p>
          </table:table-cell>
          <table:table-cell office:value-type="string" table:style-name="ce5">
            <text:p/>
          </table:table-cell>
          <table:table-cell office:value-type="float" office:value="1451328.82" table:formula="msoxl:=SUM(C16:C20)" table:style-name="ce6">
            <text:p>1.451.328,82</text:p>
          </table:table-cell>
          <table:table-cell office:value-type="float" office:value="1342993.56" table:formula="msoxl:=SUM(D16:D20)" table:style-name="ce6">
            <text:p>1.342.993,5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2422663.31" table:style-name="ce3">
            <text:p>2.422.663,31</text:p>
          </table:table-cell>
          <table:table-cell office:value-type="float" office:value="2496638.33" table:style-name="ce3">
            <text:p>2.496.638,3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1005699.72" table:style-name="ce3">
            <text:p>1.005.699,72</text:p>
          </table:table-cell>
          <table:table-cell office:value-type="float" office:value="733981.64" table:style-name="ce3">
            <text:p>733.981,6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78.84" table:style-name="ce3">
            <text:p>78,84</text:p>
          </table:table-cell>
          <table:table-cell office:value-type="float" office:value="78.349999999999994" table:style-name="ce3">
            <text:p>78,3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266048.7" table:style-name="ce3">
            <text:p>266.048,70</text:p>
          </table:table-cell>
          <table:table-cell office:value-type="float" office:value="266048.7" table:style-name="ce3">
            <text:p>266.048,7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351980.97" table:style-name="ce3">
            <text:p>1.351.980,97</text:p>
          </table:table-cell>
          <table:table-cell office:value-type="float" office:value="1676946.36" table:style-name="ce3">
            <text:p>1.676.946,3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III</text:p>
          </table:table-cell>
          <table:table-cell office:value-type="string" table:style-name="ce5">
            <text:p/>
          </table:table-cell>
          <table:table-cell office:value-type="float" office:value="5046471.54" table:formula="msoxl:=SUM(C22:C26)" table:style-name="ce6">
            <text:p>5.046.471,54</text:p>
          </table:table-cell>
          <table:table-cell office:value-type="float" office:value="5173693.3800000008" table:formula="msoxl:=SUM(D22:D26)" table:style-name="ce6">
            <text:p>5.173.693,3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133993.45000000001" table:style-name="ce3">
            <text:p>133.993,45</text:p>
          </table:table-cell>
          <table:table-cell office:value-type="float" office:value="133993.45000000001" table:style-name="ce3">
            <text:p>133.993,4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528901.28" table:style-name="ce3">
            <text:p>528.901,28</text:p>
          </table:table-cell>
          <table:table-cell office:value-type="float" office:value="1584955.59" table:style-name="ce3">
            <text:p>1.584.955,5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1036365.93" table:style-name="ce3">
            <text:p>1.036.365,93</text:p>
          </table:table-cell>
          <table:table-cell office:value-type="float" office:value="1012918.36" table:style-name="ce3">
            <text:p>1.012.918,3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2403742.3199999998" table:style-name="ce3">
            <text:p>2.403.742,32</text:p>
          </table:table-cell>
          <table:table-cell office:value-type="float" office:value="2744488.39" table:style-name="ce3">
            <text:p>2.744.488,3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IV</text:p>
          </table:table-cell>
          <table:table-cell office:value-type="string" table:style-name="ce5">
            <text:p/>
          </table:table-cell>
          <table:table-cell office:value-type="float" office:value="4103002.98" table:formula="msoxl:=SUM(C28:C32)" table:style-name="ce6">
            <text:p>4.103.002,98</text:p>
          </table:table-cell>
          <table:table-cell office:value-type="float" office:value="5476355.79" table:formula="msoxl:=SUM(D28:D32)" table:style-name="ce6">
            <text:p>5.476.355,7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V</text:p>
          </table:table-cell>
          <table:table-cell office:value-type="string" table:style-name="ce5">
            <text:p/>
          </table:table-cell>
          <table:table-cell office:value-type="float" office:value="0" table:formula="msoxl:=SUM(C34:C37)" table:style-name="ce6">
            <text:p>0,00</text:p>
          </table:table-cell>
          <table:table-cell office:value-type="float" office:value="0" table:formula="msoxl:=SUM(D34:D37)" table:style-name="ce6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VI</text:p>
          </table:table-cell>
          <table:table-cell office:value-type="string" table:style-name="ce5">
            <text:p/>
          </table:table-cell>
          <table:table-cell office:value-type="float" office:value="0" table:formula="msoxl:=SUM(C39:C43)" table:style-name="ce6">
            <text:p>0,00</text:p>
          </table:table-cell>
          <table:table-cell office:value-type="float" office:value="0" table:formula="msoxl:=SUM(D39:D43)" table:style-name="ce6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VII</text:p>
          </table:table-cell>
          <table:table-cell office:value-type="string" table:style-name="ce5">
            <text:p/>
          </table:table-cell>
          <table:table-cell office:value-type="float" office:value="0" table:formula="msoxl:=SUM(C45)" table:style-name="ce6">
            <text:p>0,00</text:p>
          </table:table-cell>
          <table:table-cell office:value-type="float" office:value="0" table:formula="msoxl:=SUM(D45)" table:style-name="ce6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3199871.58" table:style-name="ce3">
            <text:p>3.199.871,58</text:p>
          </table:table-cell>
          <table:table-cell office:value-type="float" office:value="3195307.5" table:style-name="ce3">
            <text:p>3.195.307,5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504727.11" table:style-name="ce3">
            <text:p>504.727,11</text:p>
          </table:table-cell>
          <table:table-cell office:value-type="float" office:value="515508.06" table:style-name="ce3">
            <text:p>515.508,0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TOTALE TITOLO IX</text:p>
          </table:table-cell>
          <table:table-cell office:value-type="string" table:style-name="ce5">
            <text:p/>
          </table:table-cell>
          <table:table-cell office:value-type="float" office:value="3704598.69" table:formula="msoxl:=SUM(C47:C48)" table:style-name="ce6">
            <text:p>3.704.598,69</text:p>
          </table:table-cell>
          <table:table-cell office:value-type="float" office:value="3710815.56" table:formula="msoxl:=SUM(D47:D48)" table:style-name="ce6">
            <text:p>3.710.815,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7">
            <text:p>TOTALE TITOLI</text:p>
          </table:table-cell>
          <table:table-cell office:value-type="string" table:style-name="ce5">
            <text:p/>
          </table:table-cell>
          <table:table-cell office:value-type="float" office:value="37673533.079999998" table:formula="msoxl:=C15+C21+C27+C33+C38+C44+C46+C49" table:style-name="ce6">
            <text:p>37.673.533,08</text:p>
          </table:table-cell>
          <table:table-cell office:value-type="float" office:value="39350543.050000004" table:formula="msoxl:=D15+D21+D27+D33+D38+D44+D46+D49" table:style-name="ce6">
            <text:p>39.350.543,0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7">
            <text:p>TOTALE GENERALE DELLE ENTRATE</text:p>
          </table:table-cell>
          <table:table-cell office:value-type="string" table:style-name="ce5">
            <text:p/>
          </table:table-cell>
          <table:table-cell office:value-type="float" office:value="42168156.839999996" table:formula="msoxl:=C2+C3+C5+C50" table:style-name="ce6">
            <text:p>42.168.156,84</text:p>
          </table:table-cell>
          <table:table-cell office:value-type="float" office:value="44734585.610000007" table:formula="msoxl:=D6+D50" table:style-name="ce6">
            <text:p>44.734.585,6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5">
            <text:p>DISAVANZO FORMATOSI NELL'ESERCIZIO (Totale generale delle spese di competenza - Totale generale delle entrate di competenza)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number-rows-repeated="1048524" table:style-name="ro2">
          <table:table-cell table:number-columns-repeated="16384"/>
        </table:table-row>
      </table:table>
      <table:table table:name="Spese_rendiconto" table:style-name="ta1"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9"/>
        <table:table-column table:style-name="co8" table:number-columns-repeated="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35" table:default-cell-style-name="ce9"/>
        <table:table-column table:style-name="co8" table:number-columns-repeated="3" table:default-cell-style-name="ce9" table:visibility="collapse"/>
        <table:table-column table:style-name="co8" table:number-columns-repeated="2" table:default-cell-style-name="ce9"/>
        <table:table-column table:style-name="co13" table:default-cell-style-name="ce9"/>
        <table:table-column table:style-name="co8" table:number-columns-repeated="9" table:default-cell-style-name="ce9" table:visibility="collapse"/>
        <table:table-column table:style-name="co14" table:default-cell-style-name="ce9"/>
        <table:table-column table:style-name="co8" table:default-cell-style-name="ce9" table:visibility="collapse"/>
        <table:table-column table:style-name="co15" table:default-cell-style-name="ce9"/>
        <table:table-column table:style-name="co8" table:number-columns-repeated="3" table:default-cell-style-name="ce9" table:visibility="collapse"/>
        <table:table-column table:style-name="co16" table:default-cell-style-name="ce9"/>
        <table:table-column table:style-name="co17" table:default-cell-style-name="ce9" table:visibility="collapse"/>
        <table:table-column table:style-name="co18" table:default-cell-style-name="ce9"/>
        <table:table-column table:style-name="co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5" table:number-columns-repeated="16309" table:default-cell-style-name="ce9"/>
        <table:table-row table:style-name="ro5">
          <table:table-cell office:value-type="string" table:style-name="ce1">
            <text:p>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<text:s/>Servizi istituzionali, generali e di gestione Impegnato</text:p>
          </table:table-cell>
          <table:table-cell office:value-type="string" table:style-name="ce1">
            <text:p><text:s/>Servizi istituzionali, generali e di gestione FPV</text:p>
          </table:table-cell>
          <table:table-cell office:value-type="string" table:style-name="ce1">
            <text:p><text:s/>Servizi istituzionali, generali e di gestione Pagato</text:p>
          </table:table-cell>
          <table:table-cell office:value-type="string" table:style-name="ce1">
            <text:p><text:s/>Giustizia Impegnato</text:p>
          </table:table-cell>
          <table:table-cell office:value-type="string" table:style-name="ce1">
            <text:p><text:s/>Giustizia FPV</text:p>
          </table:table-cell>
          <table:table-cell office:value-type="string" table:style-name="ce1">
            <text:p><text:s/>Giustizia Pagato</text:p>
          </table:table-cell>
          <table:table-cell office:value-type="string" table:style-name="ce1">
            <text:p><text:s/>Ordine pubblico e sicurezza Impegnato</text:p>
          </table:table-cell>
          <table:table-cell office:value-type="string" table:style-name="ce1">
            <text:p><text:s/>Ordine pubblico e sicurezza FPV</text:p>
          </table:table-cell>
          <table:table-cell office:value-type="string" table:style-name="ce1">
            <text:p><text:s/>Ordine pubblico e sicurezza Pagato</text:p>
          </table:table-cell>
          <table:table-cell office:value-type="string" table:style-name="ce1">
            <text:p><text:s/>Istruzione e diritto allo studio Impegnato</text:p>
          </table:table-cell>
          <table:table-cell office:value-type="string" table:style-name="ce1">
            <text:p><text:s/>Istruzione e diritto allo studio FPV</text:p>
          </table:table-cell>
          <table:table-cell office:value-type="string" table:style-name="ce1">
            <text:p><text:s/>Istruzione e diritto allo studio Pagato</text:p>
          </table:table-cell>
          <table:table-cell office:value-type="string" table:style-name="ce1">
            <text:p><text:s/>Tutela e valorizzazione dei beni e delle attività culturali Impegnato</text:p>
          </table:table-cell>
          <table:table-cell office:value-type="string" table:style-name="ce1">
            <text:p><text:s/>Tutela e valorizzazione dei beni e delle attività culturali FPV</text:p>
          </table:table-cell>
          <table:table-cell office:value-type="string" table:style-name="ce1">
            <text:p><text:s/>Tutela e valorizzazione dei beni e delle attività culturali Pagato</text:p>
          </table:table-cell>
          <table:table-cell office:value-type="string" table:style-name="ce1">
            <text:p><text:s/>Politiche giovanili, sport e Trasporti e diritto alla mobilità tempo libero Impegnato</text:p>
          </table:table-cell>
          <table:table-cell office:value-type="string" table:style-name="ce1">
            <text:p><text:s/>Politiche giovanili, sport e Trasporti e diritto alla mobilità tempo libero FPV</text:p>
          </table:table-cell>
          <table:table-cell office:value-type="string" table:style-name="ce1">
            <text:p><text:s/>Politiche giovanili, sport e Trasporti e diritto alla mobilità tempo libero Pagato</text:p>
          </table:table-cell>
          <table:table-cell office:value-type="string" table:style-name="ce1">
            <text:p><text:s/>Turismo Impegnato</text:p>
          </table:table-cell>
          <table:table-cell office:value-type="string" table:style-name="ce1">
            <text:p><text:s/>Turismo FPV</text:p>
          </table:table-cell>
          <table:table-cell office:value-type="string" table:style-name="ce1">
            <text:p><text:s/>Turismo Pagato</text:p>
          </table:table-cell>
          <table:table-cell office:value-type="string" table:style-name="ce1">
            <text:p><text:s/>Assetto del territorio ed edilizia abitativa Impegnato</text:p>
          </table:table-cell>
          <table:table-cell office:value-type="string" table:style-name="ce1">
            <text:p><text:s/>Assetto del territorio ed edilizia abitativa FPV</text:p>
          </table:table-cell>
          <table:table-cell office:value-type="string" table:style-name="ce1">
            <text:p><text:s/>Assetto del territorio ed edilizia abitativa Pagato</text:p>
          </table:table-cell>
          <table:table-cell office:value-type="string" table:style-name="ce1">
            <text:p><text:s/>Sviluppo sostenibile e tutela del territorio e dell'ambiente Impegnato</text:p>
          </table:table-cell>
          <table:table-cell office:value-type="string" table:style-name="ce1">
            <text:p><text:s/>Sviluppo sostenibile e tutela del territorio e dell'ambiente FPV</text:p>
          </table:table-cell>
          <table:table-cell office:value-type="string" table:style-name="ce1">
            <text:p><text:s/>Sviluppo sostenibile e tutela del territorio e dell'ambiente Pagato</text:p>
          </table:table-cell>
          <table:table-cell office:value-type="string" table:style-name="ce1">
            <text:p><text:s/>Trasporti e diritto alla mobilità Impegnato</text:p>
          </table:table-cell>
          <table:table-cell office:value-type="string" table:style-name="ce1">
            <text:p><text:s/>Trasporti e diritto alla mobilità FPV</text:p>
          </table:table-cell>
          <table:table-cell office:value-type="string" table:style-name="ce1">
            <text:p><text:s/>Trasporti e diritto alla mobilità Pagato</text:p>
          </table:table-cell>
          <table:table-cell office:value-type="string" table:style-name="ce1">
            <text:p><text:s/>Soccorso Civile Impegnato</text:p>
          </table:table-cell>
          <table:table-cell office:value-type="string" table:style-name="ce1">
            <text:p><text:s/>Soccorso Civile FPV</text:p>
          </table:table-cell>
          <table:table-cell office:value-type="string" table:style-name="ce1">
            <text:p><text:s/>Soccorso Civile Pagato</text:p>
          </table:table-cell>
          <table:table-cell office:value-type="string" table:style-name="ce1">
            <text:p><text:s/>Diritti sociali, politiche sociali e famiglia Impegnato</text:p>
          </table:table-cell>
          <table:table-cell office:value-type="string" table:style-name="ce1">
            <text:p><text:s/>Diritti sociali, politiche sociali e famiglia FPV</text:p>
          </table:table-cell>
          <table:table-cell office:value-type="string" table:style-name="ce1">
            <text:p><text:s/>Diritti sociali, politiche sociali e famiglia Pagato</text:p>
          </table:table-cell>
          <table:table-cell office:value-type="string" table:style-name="ce1">
            <text:p><text:s/>Tutela della salute Impegnato</text:p>
          </table:table-cell>
          <table:table-cell office:value-type="string" table:style-name="ce1">
            <text:p><text:s/>Tutela della salute FPV</text:p>
          </table:table-cell>
          <table:table-cell office:value-type="string" table:style-name="ce1">
            <text:p><text:s/>Tutela della salute Pagato</text:p>
          </table:table-cell>
          <table:table-cell office:value-type="string" table:style-name="ce1">
            <text:p><text:s/>Sviluppo economico e competitività Impegnato</text:p>
          </table:table-cell>
          <table:table-cell office:value-type="string" table:style-name="ce1">
            <text:p><text:s/>Sviluppo economico e competitività FPV</text:p>
          </table:table-cell>
          <table:table-cell office:value-type="string" table:style-name="ce1">
            <text:p><text:s/>Sviluppo economico e competitività Pagato</text:p>
          </table:table-cell>
          <table:table-cell office:value-type="string" table:style-name="ce1">
            <text:p><text:s/>Politiche per il lavoro e la formazione professionale Impegnato</text:p>
          </table:table-cell>
          <table:table-cell office:value-type="string" table:style-name="ce1">
            <text:p><text:s/>Politiche per il lavoro e la formazione professionale FPV</text:p>
          </table:table-cell>
          <table:table-cell office:value-type="string" table:style-name="ce1">
            <text:p><text:s/>Politiche per il lavoro e la formazione professionale Pagato</text:p>
          </table:table-cell>
          <table:table-cell office:value-type="string" table:style-name="ce1">
            <text:p><text:s/>Agricoltura, politiche agroalimentari e pesca Impegnato</text:p>
          </table:table-cell>
          <table:table-cell office:value-type="string" table:style-name="ce1">
            <text:p><text:s/>Agricoltura, politiche agroalimentari e pesca FPV</text:p>
          </table:table-cell>
          <table:table-cell office:value-type="string" table:style-name="ce1">
            <text:p><text:s/>Agricoltura, politiche agroalimentari e pesca Pagato</text:p>
          </table:table-cell>
          <table:table-cell office:value-type="string" table:style-name="ce1">
            <text:p><text:s/>Energia e diversificazione delle fonti energetiche Impegnato</text:p>
          </table:table-cell>
          <table:table-cell office:value-type="string" table:style-name="ce1">
            <text:p><text:s/>Energia e diversificazione delle fonti energetiche FPV</text:p>
          </table:table-cell>
          <table:table-cell office:value-type="string" table:style-name="ce1">
            <text:p><text:s/>Energia e diversificazione delle fonti energetiche Pagato</text:p>
          </table:table-cell>
          <table:table-cell office:value-type="string" table:style-name="ce1">
            <text:p><text:s/>Relazioni con le altre autonomie territoriali e locali Impegnato</text:p>
          </table:table-cell>
          <table:table-cell office:value-type="string" table:style-name="ce1">
            <text:p><text:s/>Relazioni con le altre autonomie territoriali e locali FPV</text:p>
          </table:table-cell>
          <table:table-cell office:value-type="string" table:style-name="ce1">
            <text:p><text:s/>Relazioni con le altre autonomie territoriali e locali Pagato</text:p>
          </table:table-cell>
          <table:table-cell office:value-type="string" table:style-name="ce1">
            <text:p><text:s/>Relazioni internazionali Impegnato</text:p>
          </table:table-cell>
          <table:table-cell office:value-type="string" table:style-name="ce1">
            <text:p><text:s/>Relazioni internazionali FPV</text:p>
          </table:table-cell>
          <table:table-cell office:value-type="string" table:style-name="ce1">
            <text:p><text:s/>Relazioni internazionali Pagato</text:p>
          </table:table-cell>
          <table:table-cell office:value-type="string" table:style-name="ce1">
            <text:p><text:s/>Fondi e accantonamenti Impegnato</text:p>
          </table:table-cell>
          <table:table-cell office:value-type="string" table:style-name="ce1">
            <text:p><text:s/>Fondi e accantonamenti FPV</text:p>
          </table:table-cell>
          <table:table-cell office:value-type="string" table:style-name="ce1">
            <text:p><text:s/>Fondi e accantonamenti Pagato</text:p>
          </table:table-cell>
          <table:table-cell office:value-type="string" table:style-name="ce1">
            <text:p><text:s/>Debito pubblico Impegnato</text:p>
          </table:table-cell>
          <table:table-cell office:value-type="string" table:style-name="ce1">
            <text:p><text:s/>Debito pubblico FPV</text:p>
          </table:table-cell>
          <table:table-cell office:value-type="string" table:style-name="ce1">
            <text:p><text:s/>Debito pubblico Pagato</text:p>
          </table:table-cell>
          <table:table-cell office:value-type="string" table:style-name="ce1">
            <text:p><text:s/>Anticipazioni finanziarie Impegnato</text:p>
          </table:table-cell>
          <table:table-cell office:value-type="string" table:style-name="ce1">
            <text:p><text:s/>Anticipazioni finanziarie FPV</text:p>
          </table:table-cell>
          <table:table-cell office:value-type="string" table:style-name="ce1">
            <text:p><text:s/>Anticipazioni finanziarie Pagato</text:p>
          </table:table-cell>
          <table:table-cell office:value-type="string" table:style-name="ce1">
            <text:p><text:s/>Servizi per conto terzi Impegnato</text:p>
          </table:table-cell>
          <table:table-cell office:value-type="string" table:style-name="ce1">
            <text:p><text:s/>Servizi per conto terzi FPV</text:p>
          </table:table-cell>
          <table:table-cell office:value-type="string" table:style-name="ce1">
            <text:p><text:s/>Servizi per conto terzi Pagato</text:p>
          </table:table-cell>
          <table:table-cell office:value-type="string" table:style-name="ce1">
            <text:p><text:s/>Ripiano disavanzo Competenza</text:p>
          </table:table-cell>
          <table:table-cell office:value-type="string" table:style-name="ce1">
            <text:p><text:s/>Totale generale delle spese Impegnato</text:p>
          </table:table-cell>
          <table:table-cell office:value-type="string" table:style-name="ce1">
            <text:p><text:s/>Totale generale delle spese FPV</text:p>
          </table:table-cell>
          <table:table-cell office:value-type="string" table:style-name="ce1">
            <text:p><text:s/>Totale generale delle spese Pagato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3750735.83" table:style-name="ce3">
            <text:p>3.750.735,83</text:p>
          </table:table-cell>
          <table:table-cell office:value-type="float" office:value="550372.18999999994" table:style-name="ce3">
            <text:p>550.372,19</text:p>
          </table:table-cell>
          <table:table-cell office:value-type="float" office:value="3680484.99" table:style-name="ce3">
            <text:p>3.680.484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9298.27" table:style-name="ce3">
            <text:p>809.298,27</text:p>
          </table:table-cell>
          <table:table-cell office:value-type="float" office:value="13000" table:style-name="ce3">
            <text:p>13.000,00</text:p>
          </table:table-cell>
          <table:table-cell office:value-type="float" office:value="793753.25" table:style-name="ce3">
            <text:p>793.753,25</text:p>
          </table:table-cell>
          <table:table-cell office:value-type="float" office:value="213377.9" table:style-name="ce3">
            <text:p>213.377,90</text:p>
          </table:table-cell>
          <table:table-cell office:value-type="float" office:value="0" table:style-name="ce3">
            <text:p>0,00</text:p>
          </table:table-cell>
          <table:table-cell office:value-type="float" office:value="219338.15" table:style-name="ce3">
            <text:p>219.338,15</text:p>
          </table:table-cell>
          <table:table-cell office:value-type="float" office:value="156852.57999999999" table:style-name="ce3">
            <text:p>156.852,58</text:p>
          </table:table-cell>
          <table:table-cell office:value-type="float" office:value="0" table:style-name="ce3">
            <text:p>0,00</text:p>
          </table:table-cell>
          <table:table-cell office:value-type="float" office:value="155367.82" table:style-name="ce3">
            <text:p>155.367,82</text:p>
          </table:table-cell>
          <table:table-cell office:value-type="float" office:value="54357.4" table:style-name="ce3">
            <text:p>54.357,40</text:p>
          </table:table-cell>
          <table:table-cell office:value-type="float" office:value="0" table:style-name="ce3">
            <text:p>0,00</text:p>
          </table:table-cell>
          <table:table-cell office:value-type="float" office:value="54340.08" table:style-name="ce3">
            <text:p>54.340,08</text:p>
          </table:table-cell>
          <table:table-cell office:value-type="float" office:value="13468.75" table:style-name="ce3">
            <text:p>13.468,75</text:p>
          </table:table-cell>
          <table:table-cell office:value-type="float" office:value="0" table:style-name="ce3">
            <text:p>0,00</text:p>
          </table:table-cell>
          <table:table-cell office:value-type="float" office:value="13468.75" table:style-name="ce3">
            <text:p>13.468,75</text:p>
          </table:table-cell>
          <table:table-cell office:value-type="float" office:value="89665.47" table:style-name="ce3">
            <text:p>89.665,47</text:p>
          </table:table-cell>
          <table:table-cell office:value-type="float" office:value="0" table:style-name="ce3">
            <text:p>0,00</text:p>
          </table:table-cell>
          <table:table-cell office:value-type="float" office:value="89683.54" table:style-name="ce3">
            <text:p>89.683,54</text:p>
          </table:table-cell>
          <table:table-cell office:value-type="float" office:value="235746.61" table:style-name="ce3">
            <text:p>235.746,61</text:p>
          </table:table-cell>
          <table:table-cell office:value-type="float" office:value="0" table:style-name="ce3">
            <text:p>0,00</text:p>
          </table:table-cell>
          <table:table-cell office:value-type="float" office:value="236022.95" table:style-name="ce3">
            <text:p>236.022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7754.99" table:style-name="ce3">
            <text:p>787.754,99</text:p>
          </table:table-cell>
          <table:table-cell office:value-type="float" office:value="0" table:style-name="ce3">
            <text:p>0,00</text:p>
          </table:table-cell>
          <table:table-cell office:value-type="float" office:value="788673.8" table:style-name="ce3">
            <text:p>788.673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8104.91" table:style-name="ce3">
            <text:p>158.104,91</text:p>
          </table:table-cell>
          <table:table-cell office:value-type="float" office:value="0" table:style-name="ce3">
            <text:p>0,00</text:p>
          </table:table-cell>
          <table:table-cell office:value-type="float" office:value="160010.82999999999" table:style-name="ce3">
            <text:p>160.010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69362.71" table:style-name="ce3">
            <text:p>6.269.362,71</text:p>
          </table:table-cell>
          <table:table-cell office:value-type="float" office:value="563372.18999999994" table:style-name="ce3">
            <text:p>563.372,19</text:p>
          </table:table-cell>
          <table:table-cell office:value-type="float" office:value="6191144.1600000001" table:style-name="ce3">
            <text:p>6.191.144,16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236713.83" table:style-name="ce3">
            <text:p>236.713,83</text:p>
          </table:table-cell>
          <table:table-cell office:value-type="float" office:value="59189.79" table:style-name="ce3">
            <text:p>59.189,79</text:p>
          </table:table-cell>
          <table:table-cell office:value-type="float" office:value="237572.4" table:style-name="ce3">
            <text:p>237.572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807" table:style-name="ce3">
            <text:p>54.807,00</text:p>
          </table:table-cell>
          <table:table-cell office:value-type="float" office:value="0" table:style-name="ce3">
            <text:p>0,00</text:p>
          </table:table-cell>
          <table:table-cell office:value-type="float" office:value="53636.47" table:style-name="ce3">
            <text:p>53.636,47</text:p>
          </table:table-cell>
          <table:table-cell office:value-type="float" office:value="3385" table:style-name="ce3">
            <text:p>3.385,00</text:p>
          </table:table-cell>
          <table:table-cell office:value-type="float" office:value="0" table:style-name="ce3">
            <text:p>0,00</text:p>
          </table:table-cell>
          <table:table-cell office:value-type="float" office:value="5510" table:style-name="ce3">
            <text:p>5.510,00</text:p>
          </table:table-cell>
          <table:table-cell office:value-type="float" office:value="10421.35" table:style-name="ce3">
            <text:p>10.421,35</text:p>
          </table:table-cell>
          <table:table-cell office:value-type="float" office:value="0" table:style-name="ce3">
            <text:p>0,00</text:p>
          </table:table-cell>
          <table:table-cell office:value-type="float" office:value="9974.7199999999993" table:style-name="ce3">
            <text:p>9.974,72</text:p>
          </table:table-cell>
          <table:table-cell office:value-type="float" office:value="5170" table:style-name="ce3">
            <text:p>5.170,00</text:p>
          </table:table-cell>
          <table:table-cell office:value-type="float" office:value="0" table:style-name="ce3">
            <text:p>0,00</text:p>
          </table:table-cell>
          <table:table-cell office:value-type="float" office:value="4400" table:style-name="ce3">
            <text:p>4.400,00</text:p>
          </table:table-cell>
          <table:table-cell office:value-type="float" office:value="904.01" table:style-name="ce3">
            <text:p>904,01</text:p>
          </table:table-cell>
          <table:table-cell office:value-type="float" office:value="0" table:style-name="ce3">
            <text:p>0,00</text:p>
          </table:table-cell>
          <table:table-cell office:value-type="float" office:value="904.01" table:style-name="ce3">
            <text:p>904,01</text:p>
          </table:table-cell>
          <table:table-cell office:value-type="float" office:value="6038.8" table:style-name="ce3">
            <text:p>6.038,80</text:p>
          </table:table-cell>
          <table:table-cell office:value-type="float" office:value="0" table:style-name="ce3">
            <text:p>0,00</text:p>
          </table:table-cell>
          <table:table-cell office:value-type="float" office:value="6032.34" table:style-name="ce3">
            <text:p>6.032,34</text:p>
          </table:table-cell>
          <table:table-cell office:value-type="float" office:value="12912.04" table:style-name="ce3">
            <text:p>12.912,04</text:p>
          </table:table-cell>
          <table:table-cell office:value-type="float" office:value="0" table:style-name="ce3">
            <text:p>0,00</text:p>
          </table:table-cell>
          <table:table-cell office:value-type="float" office:value="14359.67" table:style-name="ce3">
            <text:p>14.359,67</text:p>
          </table:table-cell>
          <table:table-cell office:value-type="float" office:value="2024.64" table:style-name="ce3">
            <text:p>2.024,64</text:p>
          </table:table-cell>
          <table:table-cell office:value-type="float" office:value="0" table:style-name="ce3">
            <text:p>0,00</text:p>
          </table:table-cell>
          <table:table-cell office:value-type="float" office:value="2019.74" table:style-name="ce3">
            <text:p>2.019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768.45" table:style-name="ce3">
            <text:p>22.768,45</text:p>
          </table:table-cell>
          <table:table-cell office:value-type="float" office:value="0" table:style-name="ce3">
            <text:p>0,00</text:p>
          </table:table-cell>
          <table:table-cell office:value-type="float" office:value="25064.51" table:style-name="ce3">
            <text:p>25.064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41.06" table:style-name="ce3">
            <text:p>10.641,06</text:p>
          </table:table-cell>
          <table:table-cell office:value-type="float" office:value="0" table:style-name="ce3">
            <text:p>0,00</text:p>
          </table:table-cell>
          <table:table-cell office:value-type="float" office:value="11290.15" table:style-name="ce3">
            <text:p>11.290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5786.18" table:style-name="ce3">
            <text:p>365.786,18</text:p>
          </table:table-cell>
          <table:table-cell office:value-type="float" office:value="59189.79" table:style-name="ce3">
            <text:p>59.189,79</text:p>
          </table:table-cell>
          <table:table-cell office:value-type="float" office:value="370764.01" table:style-name="ce3">
            <text:p>370.764,01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449980.44" table:style-name="ce3">
            <text:p>1.449.980,44</text:p>
          </table:table-cell>
          <table:table-cell office:value-type="float" office:value="150050.66" table:style-name="ce3">
            <text:p>150.050,66</text:p>
          </table:table-cell>
          <table:table-cell office:value-type="float" office:value="1536767.97" table:style-name="ce3">
            <text:p>1.536.767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264.94" table:style-name="ce3">
            <text:p>103.264,94</text:p>
          </table:table-cell>
          <table:table-cell office:value-type="float" office:value="3000.1" table:style-name="ce3">
            <text:p>3.000,10</text:p>
          </table:table-cell>
          <table:table-cell office:value-type="float" office:value="75287.34" table:style-name="ce3">
            <text:p>75.287,34</text:p>
          </table:table-cell>
          <table:table-cell office:value-type="float" office:value="4289137.47" table:style-name="ce3">
            <text:p>4.289.137,47</text:p>
          </table:table-cell>
          <table:table-cell office:value-type="float" office:value="196918.66" table:style-name="ce3">
            <text:p>196.918,66</text:p>
          </table:table-cell>
          <table:table-cell office:value-type="float" office:value="4495382.82" table:style-name="ce3">
            <text:p>4.495.382,82</text:p>
          </table:table-cell>
          <table:table-cell office:value-type="float" office:value="589121.06000000006" table:style-name="ce3">
            <text:p>589.121,06</text:p>
          </table:table-cell>
          <table:table-cell office:value-type="float" office:value="17204.12" table:style-name="ce3">
            <text:p>17.204,12</text:p>
          </table:table-cell>
          <table:table-cell office:value-type="float" office:value="619810.68000000005" table:style-name="ce3">
            <text:p>619.810,68</text:p>
          </table:table-cell>
          <table:table-cell office:value-type="float" office:value="202362.82" table:style-name="ce3">
            <text:p>202.362,82</text:p>
          </table:table-cell>
          <table:table-cell office:value-type="float" office:value="4847.92" table:style-name="ce3">
            <text:p>4.847,92</text:p>
          </table:table-cell>
          <table:table-cell office:value-type="float" office:value="188705.33" table:style-name="ce3">
            <text:p>188.705,33</text:p>
          </table:table-cell>
          <table:table-cell office:value-type="float" office:value="9344.2800000000007" table:style-name="ce3">
            <text:p>9.344,28</text:p>
          </table:table-cell>
          <table:table-cell office:value-type="float" office:value="305" table:style-name="ce3">
            <text:p>305,00</text:p>
          </table:table-cell>
          <table:table-cell office:value-type="float" office:value="18310.990000000002" table:style-name="ce3">
            <text:p>18.310,99</text:p>
          </table:table-cell>
          <table:table-cell office:value-type="float" office:value="34111.79" table:style-name="ce3">
            <text:p>34.111,79</text:p>
          </table:table-cell>
          <table:table-cell office:value-type="float" office:value="413.23" table:style-name="ce3">
            <text:p>413,23</text:p>
          </table:table-cell>
          <table:table-cell office:value-type="float" office:value="30083.98" table:style-name="ce3">
            <text:p>30.083,98</text:p>
          </table:table-cell>
          <table:table-cell office:value-type="float" office:value="5335265.97" table:style-name="ce3">
            <text:p>5.335.265,97</text:p>
          </table:table-cell>
          <table:table-cell office:value-type="float" office:value="7821.12" table:style-name="ce3">
            <text:p>7.821,12</text:p>
          </table:table-cell>
          <table:table-cell office:value-type="float" office:value="5363241.75" table:style-name="ce3">
            <text:p>5.363.241,75</text:p>
          </table:table-cell>
          <table:table-cell office:value-type="float" office:value="725232.06" table:style-name="ce3">
            <text:p>725.232,06</text:p>
          </table:table-cell>
          <table:table-cell office:value-type="float" office:value="0" table:style-name="ce3">
            <text:p>0,00</text:p>
          </table:table-cell>
          <table:table-cell office:value-type="float" office:value="739252.12" table:style-name="ce3">
            <text:p>739.252,12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4889.74" table:style-name="ce3">
            <text:p>4.889,74</text:p>
          </table:table-cell>
          <table:table-cell office:value-type="float" office:value="1377335.16" table:style-name="ce3">
            <text:p>1.377.335,16</text:p>
          </table:table-cell>
          <table:table-cell office:value-type="float" office:value="40602.07" table:style-name="ce3">
            <text:p>40.602,07</text:p>
          </table:table-cell>
          <table:table-cell office:value-type="float" office:value="1354521.47" table:style-name="ce3">
            <text:p>1.354.521,47</text:p>
          </table:table-cell>
          <table:table-cell office:value-type="float" office:value="332982.23" table:style-name="ce3">
            <text:p>332.982,23</text:p>
          </table:table-cell>
          <table:table-cell office:value-type="float" office:value="0" table:style-name="ce3">
            <text:p>0,00</text:p>
          </table:table-cell>
          <table:table-cell office:value-type="float" office:value="414040.9" table:style-name="ce3">
            <text:p>414.040,90</text:p>
          </table:table-cell>
          <table:table-cell office:value-type="float" office:value="119896.07" table:style-name="ce3">
            <text:p>119.896,07</text:p>
          </table:table-cell>
          <table:table-cell office:value-type="float" office:value="0" table:style-name="ce3">
            <text:p>0,00</text:p>
          </table:table-cell>
          <table:table-cell office:value-type="float" office:value="127949.59" table:style-name="ce3">
            <text:p>127.949,59</text:p>
          </table:table-cell>
          <table:table-cell office:value-type="float" office:value="13335.9" table:style-name="ce3">
            <text:p>13.335,90</text:p>
          </table:table-cell>
          <table:table-cell office:value-type="float" office:value="0" table:style-name="ce3">
            <text:p>0,00</text:p>
          </table:table-cell>
          <table:table-cell office:value-type="float" office:value="17064.400000000001" table:style-name="ce3">
            <text:p>17.064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734" table:style-name="ce3">
            <text:p>110.73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86370.189999999" table:style-name="ce3">
            <text:p>14.586.370,19</text:p>
          </table:table-cell>
          <table:table-cell office:value-type="float" office:value="531896.88" table:style-name="ce3">
            <text:p>531.896,88</text:p>
          </table:table-cell>
          <table:table-cell office:value-type="float" office:value="14985309.08" table:style-name="ce3">
            <text:p>14.985.309,08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993915.52" table:style-name="ce3">
            <text:p>993.915,52</text:p>
          </table:table-cell>
          <table:table-cell office:value-type="float" office:value="0" table:style-name="ce3">
            <text:p>0,00</text:p>
          </table:table-cell>
          <table:table-cell office:value-type="float" office:value="680198.12" table:style-name="ce3">
            <text:p>680.19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853.72" table:style-name="ce3">
            <text:p>88.853,72</text:p>
          </table:table-cell>
          <table:table-cell office:value-type="float" office:value="0" table:style-name="ce3">
            <text:p>0,00</text:p>
          </table:table-cell>
          <table:table-cell office:value-type="float" office:value="74465.03" table:style-name="ce3">
            <text:p>74.465,03</text:p>
          </table:table-cell>
          <table:table-cell office:value-type="float" office:value="494275.19" table:style-name="ce3">
            <text:p>494.275,19</text:p>
          </table:table-cell>
          <table:table-cell office:value-type="float" office:value="4288.3" table:style-name="ce3">
            <text:p>4.288,30</text:p>
          </table:table-cell>
          <table:table-cell office:value-type="float" office:value="485315.8" table:style-name="ce3">
            <text:p>485.315,80</text:p>
          </table:table-cell>
          <table:table-cell office:value-type="float" office:value="36493" table:style-name="ce3">
            <text:p>36.493,00</text:p>
          </table:table-cell>
          <table:table-cell office:value-type="float" office:value="0" table:style-name="ce3">
            <text:p>0,00</text:p>
          </table:table-cell>
          <table:table-cell office:value-type="float" office:value="48685.62" table:style-name="ce3">
            <text:p>48.685,62</text:p>
          </table:table-cell>
          <table:table-cell office:value-type="float" office:value="534050" table:style-name="ce3">
            <text:p>534.050,00</text:p>
          </table:table-cell>
          <table:table-cell office:value-type="float" office:value="122850" table:style-name="ce3">
            <text:p>122.850,00</text:p>
          </table:table-cell>
          <table:table-cell office:value-type="float" office:value="542058.34" table:style-name="ce3">
            <text:p>542.058,34</text:p>
          </table:table-cell>
          <table:table-cell office:value-type="float" office:value="13603.09" table:style-name="ce3">
            <text:p>13.603,09</text:p>
          </table:table-cell>
          <table:table-cell office:value-type="float" office:value="0" table:style-name="ce3">
            <text:p>0,00</text:p>
          </table:table-cell>
          <table:table-cell office:value-type="float" office:value="26568.33" table:style-name="ce3">
            <text:p>26.568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6907.25" table:style-name="ce3">
            <text:p>486.907,25</text:p>
          </table:table-cell>
          <table:table-cell office:value-type="float" office:value="0" table:style-name="ce3">
            <text:p>0,00</text:p>
          </table:table-cell>
          <table:table-cell office:value-type="float" office:value="480778.01" table:style-name="ce3">
            <text:p>480.778,01</text:p>
          </table:table-cell>
          <table:table-cell office:value-type="float" office:value="57333.15" table:style-name="ce3">
            <text:p>57.333,15</text:p>
          </table:table-cell>
          <table:table-cell office:value-type="float" office:value="0" table:style-name="ce3">
            <text:p>0,00</text:p>
          </table:table-cell>
          <table:table-cell office:value-type="float" office:value="57333.15" table:style-name="ce3">
            <text:p>57.333,15</text:p>
          </table:table-cell>
          <table:table-cell office:value-type="float" office:value="11630.06" table:style-name="ce3">
            <text:p>11.630,06</text:p>
          </table:table-cell>
          <table:table-cell office:value-type="float" office:value="0" table:style-name="ce3">
            <text:p>0,00</text:p>
          </table:table-cell>
          <table:table-cell office:value-type="float" office:value="11911.44" table:style-name="ce3">
            <text:p>11.911,44</text:p>
          </table:table-cell>
          <table:table-cell office:value-type="float" office:value="2303277.48" table:style-name="ce3">
            <text:p>2.303.277,48</text:p>
          </table:table-cell>
          <table:table-cell office:value-type="float" office:value="2525.44" table:style-name="ce3">
            <text:p>2.525,44</text:p>
          </table:table-cell>
          <table:table-cell office:value-type="float" office:value="2675952.2999999998" table:style-name="ce3">
            <text:p>2.675.952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020.480000000003" table:style-name="ce3">
            <text:p>43.020,48</text:p>
          </table:table-cell>
          <table:table-cell office:value-type="float" office:value="0" table:style-name="ce3">
            <text:p>0,00</text:p>
          </table:table-cell>
          <table:table-cell office:value-type="float" office:value="49060.25" table:style-name="ce3">
            <text:p>49.060,25</text:p>
          </table:table-cell>
          <table:table-cell office:value-type="float" office:value="11707.18" table:style-name="ce3">
            <text:p>11.707,18</text:p>
          </table:table-cell>
          <table:table-cell office:value-type="float" office:value="0" table:style-name="ce3">
            <text:p>0,00</text:p>
          </table:table-cell>
          <table:table-cell office:value-type="float" office:value="12107.18" table:style-name="ce3">
            <text:p>12.107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75066.12" table:style-name="ce3">
            <text:p>5.075.066,12</text:p>
          </table:table-cell>
          <table:table-cell office:value-type="float" office:value="129663.74" table:style-name="ce3">
            <text:p>129.663,74</text:p>
          </table:table-cell>
          <table:table-cell office:value-type="float" office:value="5144433.57" table:style-name="ce3">
            <text:p>5.144.433,57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9739.11" table:style-name="ce3">
            <text:p>479.739,11</text:p>
          </table:table-cell>
          <table:table-cell office:value-type="float" office:value="0" table:style-name="ce3">
            <text:p>0,00</text:p>
          </table:table-cell>
          <table:table-cell office:value-type="float" office:value="479739.11" table:style-name="ce3">
            <text:p>479.739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9739.11" table:style-name="ce3">
            <text:p>479.739,11</text:p>
          </table:table-cell>
          <table:table-cell office:value-type="float" office:value="0" table:style-name="ce3">
            <text:p>0,00</text:p>
          </table:table-cell>
          <table:table-cell office:value-type="float" office:value="479739.11" table:style-name="ce3">
            <text:p>479.739,11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60585" table:style-name="ce3">
            <text:p>60.585,00</text:p>
          </table:table-cell>
          <table:table-cell office:value-type="float" office:value="0" table:style-name="ce3">
            <text:p>0,00</text:p>
          </table:table-cell>
          <table:table-cell office:value-type="float" office:value="43261.88" table:style-name="ce3">
            <text:p>43.261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6" table:style-name="ce3">
            <text:p>1.056,00</text:p>
          </table:table-cell>
          <table:table-cell office:value-type="float" office:value="0" table:style-name="ce3">
            <text:p>0,00</text:p>
          </table:table-cell>
          <table:table-cell office:value-type="float" office:value="1056" table:style-name="ce3">
            <text:p>1.056,00</text:p>
          </table:table-cell>
          <table:table-cell office:value-type="float" office:value="164.75" table:style-name="ce3">
            <text:p>164,75</text:p>
          </table:table-cell>
          <table:table-cell office:value-type="float" office:value="0" table:style-name="ce3">
            <text:p>0,00</text:p>
          </table:table-cell>
          <table:table-cell office:value-type="float" office:value="164.75" table:style-name="ce3">
            <text:p>164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83.37" table:style-name="ce3">
            <text:p>4.783,37</text:p>
          </table:table-cell>
          <table:table-cell office:value-type="float" office:value="0" table:style-name="ce3">
            <text:p>0,00</text:p>
          </table:table-cell>
          <table:table-cell office:value-type="float" office:value="4783.37" table:style-name="ce3">
            <text:p>4.783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589.119999999995" table:style-name="ce3">
            <text:p>66.589,12</text:p>
          </table:table-cell>
          <table:table-cell office:value-type="float" office:value="0" table:style-name="ce3">
            <text:p>0,00</text:p>
          </table:table-cell>
          <table:table-cell office:value-type="float" office:value="49266" table:style-name="ce3">
            <text:p>49.266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121155.19" table:style-name="ce3">
            <text:p>121.155,19</text:p>
          </table:table-cell>
          <table:table-cell office:value-type="float" office:value="14853" table:style-name="ce3">
            <text:p>14.853,00</text:p>
          </table:table-cell>
          <table:table-cell office:value-type="float" office:value="126849.26" table:style-name="ce3">
            <text:p>126.849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40.76" table:style-name="ce3">
            <text:p>3.340,76</text:p>
          </table:table-cell>
          <table:table-cell office:value-type="float" office:value="0" table:style-name="ce3">
            <text:p>0,00</text:p>
          </table:table-cell>
          <table:table-cell office:value-type="float" office:value="3340.76" table:style-name="ce3">
            <text:p>3.340,76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3">
            <text:p>0,00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46.01" table:style-name="ce3">
            <text:p>1.646,01</text:p>
          </table:table-cell>
          <table:table-cell office:value-type="float" office:value="0" table:style-name="ce3">
            <text:p>0,00</text:p>
          </table:table-cell>
          <table:table-cell office:value-type="float" office:value="1646.01" table:style-name="ce3">
            <text:p>1.646,01</text:p>
          </table:table-cell>
          <table:table-cell office:value-type="float" office:value="8027.21" table:style-name="ce3">
            <text:p>8.027,21</text:p>
          </table:table-cell>
          <table:table-cell office:value-type="float" office:value="0" table:style-name="ce3">
            <text:p>0,00</text:p>
          </table:table-cell>
          <table:table-cell office:value-type="float" office:value="8027.21" table:style-name="ce3">
            <text:p>8.027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5469.17000000001" table:style-name="ce3">
            <text:p>135.469,17</text:p>
          </table:table-cell>
          <table:table-cell office:value-type="float" office:value="14853" table:style-name="ce3">
            <text:p>14.853,00</text:p>
          </table:table-cell>
          <table:table-cell office:value-type="float" office:value="141163.24" table:style-name="ce3">
            <text:p>141.163,24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5">
            <text:p>TOTALE TITOLO 1 - Spese correnti</text:p>
          </table:table-cell>
          <table:table-cell office:value-type="string" table:style-name="ce5">
            <text:p/>
          </table:table-cell>
          <table:table-cell office:value-type="float" office:value="6613085.8099999996" table:style-name="ce6">
            <text:p>6.613.085,81</text:p>
          </table:table-cell>
          <table:table-cell office:value-type="float" office:value="774465.64" table:style-name="ce6">
            <text:p>774.465,64</text:p>
          </table:table-cell>
          <table:table-cell office:value-type="float" office:value="6305134.6200000001" table:style-name="ce6">
            <text:p>6.305.134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60620.69" table:style-name="ce6">
            <text:p>1.060.620,69</text:p>
          </table:table-cell>
          <table:table-cell office:value-type="float" office:value="16000.1" table:style-name="ce6">
            <text:p>16.000,10</text:p>
          </table:table-cell>
          <table:table-cell office:value-type="float" office:value="1001538.85" table:style-name="ce6">
            <text:p>1.001.538,85</text:p>
          </table:table-cell>
          <table:table-cell office:value-type="float" office:value="5001640.3099999996" table:style-name="ce6">
            <text:p>5.001.640,31</text:p>
          </table:table-cell>
          <table:table-cell office:value-type="float" office:value="201206.96" table:style-name="ce6">
            <text:p>201.206,96</text:p>
          </table:table-cell>
          <table:table-cell office:value-type="float" office:value="5207011.5199999996" table:style-name="ce6">
            <text:p>5.207.011,52</text:p>
          </table:table-cell>
          <table:table-cell office:value-type="float" office:value="792887.99" table:style-name="ce6">
            <text:p>792.887,99</text:p>
          </table:table-cell>
          <table:table-cell office:value-type="float" office:value="17204.12" table:style-name="ce6">
            <text:p>17.204,12</text:p>
          </table:table-cell>
          <table:table-cell office:value-type="float" office:value="833838.84" table:style-name="ce6">
            <text:p>833.838,84</text:p>
          </table:table-cell>
          <table:table-cell office:value-type="float" office:value="795940.22" table:style-name="ce6">
            <text:p>795.940,22</text:p>
          </table:table-cell>
          <table:table-cell office:value-type="float" office:value="127697.92" table:style-name="ce6">
            <text:p>127.697,92</text:p>
          </table:table-cell>
          <table:table-cell office:value-type="float" office:value="789503.75" table:style-name="ce6">
            <text:p>789.503,75</text:p>
          </table:table-cell>
          <table:table-cell office:value-type="float" office:value="37320.129999999997" table:style-name="ce6">
            <text:p>37.320,13</text:p>
          </table:table-cell>
          <table:table-cell office:value-type="float" office:value="305" table:style-name="ce6">
            <text:p>305,00</text:p>
          </table:table-cell>
          <table:table-cell office:value-type="float" office:value="59252.08" table:style-name="ce6">
            <text:p>59.252,08</text:p>
          </table:table-cell>
          <table:table-cell office:value-type="float" office:value="129816.06" table:style-name="ce6">
            <text:p>129.816,06</text:p>
          </table:table-cell>
          <table:table-cell office:value-type="float" office:value="413.23" table:style-name="ce6">
            <text:p>413,23</text:p>
          </table:table-cell>
          <table:table-cell office:value-type="float" office:value="125799.86" table:style-name="ce6">
            <text:p>125.799,86</text:p>
          </table:table-cell>
          <table:table-cell office:value-type="float" office:value="6072477.8799999999" table:style-name="ce6">
            <text:p>6.072.477,88</text:p>
          </table:table-cell>
          <table:table-cell office:value-type="float" office:value="7821.12" table:style-name="ce6">
            <text:p>7.821,12</text:p>
          </table:table-cell>
          <table:table-cell office:value-type="float" office:value="6096048.3899999997" table:style-name="ce6">
            <text:p>6.096.048,39</text:p>
          </table:table-cell>
          <table:table-cell office:value-type="float" office:value="792617.06" table:style-name="ce6">
            <text:p>792.617,06</text:p>
          </table:table-cell>
          <table:table-cell office:value-type="float" office:value="0" table:style-name="ce6">
            <text:p>0,00</text:p>
          </table:table-cell>
          <table:table-cell office:value-type="float" office:value="806632.22" table:style-name="ce6">
            <text:p>806.632,22</text:p>
          </table:table-cell>
          <table:table-cell office:value-type="float" office:value="16630.060000000001" table:style-name="ce6">
            <text:p>16.630,06</text:p>
          </table:table-cell>
          <table:table-cell office:value-type="float" office:value="0" table:style-name="ce6">
            <text:p>0,00</text:p>
          </table:table-cell>
          <table:table-cell office:value-type="float" office:value="16801.18" table:style-name="ce6">
            <text:p>16.801,18</text:p>
          </table:table-cell>
          <table:table-cell office:value-type="float" office:value="4491136.08" table:style-name="ce6">
            <text:p>4.491.136,08</text:p>
          </table:table-cell>
          <table:table-cell office:value-type="float" office:value="43127.51" table:style-name="ce6">
            <text:p>43.127,51</text:p>
          </table:table-cell>
          <table:table-cell office:value-type="float" office:value="4844212.08" table:style-name="ce6">
            <text:p>4.844.212,08</text:p>
          </table:table-cell>
          <table:table-cell office:value-type="float" office:value="332982.23" table:style-name="ce6">
            <text:p>332.982,23</text:p>
          </table:table-cell>
          <table:table-cell office:value-type="float" office:value="0" table:style-name="ce6">
            <text:p>0,00</text:p>
          </table:table-cell>
          <table:table-cell office:value-type="float" office:value="414040.9" table:style-name="ce6">
            <text:p>414.040,90</text:p>
          </table:table-cell>
          <table:table-cell office:value-type="float" office:value="336445.89" table:style-name="ce6">
            <text:p>336.445,89</text:p>
          </table:table-cell>
          <table:table-cell office:value-type="float" office:value="0" table:style-name="ce6">
            <text:p>0,00</text:p>
          </table:table-cell>
          <table:table-cell office:value-type="float" office:value="353094.19" table:style-name="ce6">
            <text:p>353.094,19</text:p>
          </table:table-cell>
          <table:table-cell office:value-type="float" office:value="25043.08" table:style-name="ce6">
            <text:p>25.043,08</text:p>
          </table:table-cell>
          <table:table-cell office:value-type="float" office:value="0" table:style-name="ce6">
            <text:p>0,00</text:p>
          </table:table-cell>
          <table:table-cell office:value-type="float" office:value="29171.58" table:style-name="ce6">
            <text:p>29.17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734" table:style-name="ce6">
            <text:p>110.7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9739.11" table:style-name="ce6">
            <text:p>479.739,11</text:p>
          </table:table-cell>
          <table:table-cell office:value-type="float" office:value="0" table:style-name="ce6">
            <text:p>0,00</text:p>
          </table:table-cell>
          <table:table-cell office:value-type="float" office:value="479739.11" table:style-name="ce6">
            <text:p>479.739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978382.600000001" table:style-name="ce6">
            <text:p>26.978.382,60</text:p>
          </table:table-cell>
          <table:table-cell office:value-type="float" office:value="1298975.6000000001" table:style-name="ce6">
            <text:p>1.298.975,60</text:p>
          </table:table-cell>
          <table:table-cell office:value-type="float" office:value="27361819.170000002" table:style-name="ce6">
            <text:p>27.361.819,17</text:p>
          </table:table-cell>
          <table:table-cell table:number-columns-repeated="16309" table:style-name="ce7"/>
        </table:table-row>
        <table:table-row table:style-name="ro3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1053845.06" table:style-name="ce3">
            <text:p>1.053.845,06</text:p>
          </table:table-cell>
          <table:table-cell office:value-type="float" office:value="254327.67999999999" table:style-name="ce3">
            <text:p>254.327,68</text:p>
          </table:table-cell>
          <table:table-cell office:value-type="float" office:value="1277676.6599999999" table:style-name="ce3">
            <text:p>1.277.676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797.39000000001" table:style-name="ce3">
            <text:p>134.797,39</text:p>
          </table:table-cell>
          <table:table-cell office:value-type="float" office:value="41476.75" table:style-name="ce3">
            <text:p>41.476,75</text:p>
          </table:table-cell>
          <table:table-cell office:value-type="float" office:value="1732.4" table:style-name="ce3">
            <text:p>1.732,40</text:p>
          </table:table-cell>
          <table:table-cell office:value-type="float" office:value="364987.44" table:style-name="ce3">
            <text:p>364.987,44</text:p>
          </table:table-cell>
          <table:table-cell office:value-type="float" office:value="613217.84" table:style-name="ce3">
            <text:p>613.217,84</text:p>
          </table:table-cell>
          <table:table-cell office:value-type="float" office:value="360323.41" table:style-name="ce3">
            <text:p>360.323,41</text:p>
          </table:table-cell>
          <table:table-cell office:value-type="float" office:value="46019.06" table:style-name="ce3">
            <text:p>46.019,06</text:p>
          </table:table-cell>
          <table:table-cell office:value-type="float" office:value="0" table:style-name="ce3">
            <text:p>0,00</text:p>
          </table:table-cell>
          <table:table-cell office:value-type="float" office:value="153466.23000000001" table:style-name="ce3">
            <text:p>153.466,23</text:p>
          </table:table-cell>
          <table:table-cell office:value-type="float" office:value="2053.2600000000002" table:style-name="ce3">
            <text:p>2.053,26</text:p>
          </table:table-cell>
          <table:table-cell office:value-type="float" office:value="146946.74" table:style-name="ce3">
            <text:p>146.946,74</text:p>
          </table:table-cell>
          <table:table-cell office:value-type="float" office:value="5097.95" table:style-name="ce3">
            <text:p>5.097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713.64" table:style-name="ce3">
            <text:p>50.713,64</text:p>
          </table:table-cell>
          <table:table-cell office:value-type="float" office:value="150601.82999999999" table:style-name="ce3">
            <text:p>150.601,83</text:p>
          </table:table-cell>
          <table:table-cell office:value-type="float" office:value="0" table:style-name="ce3">
            <text:p>0,00</text:p>
          </table:table-cell>
          <table:table-cell office:value-type="float" office:value="146467.53" table:style-name="ce3">
            <text:p>146.467,53</text:p>
          </table:table-cell>
          <table:table-cell office:value-type="float" office:value="48132.3" table:style-name="ce3">
            <text:p>48.132,30</text:p>
          </table:table-cell>
          <table:table-cell office:value-type="float" office:value="136280.53" table:style-name="ce3">
            <text:p>136.280,53</text:p>
          </table:table-cell>
          <table:table-cell office:value-type="float" office:value="10990.29" table:style-name="ce3">
            <text:p>10.990,29</text:p>
          </table:table-cell>
          <table:table-cell office:value-type="float" office:value="231915.92" table:style-name="ce3">
            <text:p>231.915,92</text:p>
          </table:table-cell>
          <table:table-cell office:value-type="float" office:value="25585.759999999998" table:style-name="ce3">
            <text:p>25.585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270.31" table:style-name="ce3">
            <text:p>55.270,31</text:p>
          </table:table-cell>
          <table:table-cell office:value-type="float" office:value="3071.75" table:style-name="ce3">
            <text:p>3.071,75</text:p>
          </table:table-cell>
          <table:table-cell office:value-type="float" office:value="64055.31" table:style-name="ce3">
            <text:p>64.055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5143.98" table:style-name="ce3">
            <text:p>1.865.143,98</text:p>
          </table:table-cell>
          <table:table-cell office:value-type="float" office:value="1489690.81" table:style-name="ce3">
            <text:p>1.489.690,81</text:p>
          </table:table-cell>
          <table:table-cell office:value-type="float" office:value="2024218.25" table:style-name="ce3">
            <text:p>2.024.218,25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41808" table:style-name="ce3">
            <text:p>41.808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516641.17" table:style-name="ce3">
            <text:p>516.641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334.07" table:style-name="ce3">
            <text:p>25.334,07</text:p>
          </table:table-cell>
          <table:table-cell office:value-type="float" office:value="0" table:style-name="ce3">
            <text:p>0,00</text:p>
          </table:table-cell>
          <table:table-cell office:value-type="float" office:value="25334.07" table:style-name="ce3">
            <text:p>25.334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258500" table:style-name="ce3">
            <text:p>258.500,00</text:p>
          </table:table-cell>
          <table:table-cell office:value-type="float" office:value="392500" table:style-name="ce3">
            <text:p>39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142.07" table:style-name="ce3">
            <text:p>167.142,07</text:p>
          </table:table-cell>
          <table:table-cell office:value-type="float" office:value="398500" table:style-name="ce3">
            <text:p>398.500,00</text:p>
          </table:table-cell>
          <table:table-cell office:value-type="float" office:value="1034475.24" table:style-name="ce3">
            <text:p>1.034.475,24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2454.67" table:style-name="ce3">
            <text:p>2.454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2454.67" table:style-name="ce3">
            <text:p>2.454,67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5">
            <text:p>TOTALE TITOLO 2 - Spese in conto capitale</text:p>
          </table:table-cell>
          <table:table-cell office:value-type="string" table:style-name="ce5">
            <text:p/>
          </table:table-cell>
          <table:table-cell office:value-type="float" office:value="1115653.06" table:style-name="ce6">
            <text:p>1.115.653,06</text:p>
          </table:table-cell>
          <table:table-cell office:value-type="float" office:value="394327.68" table:style-name="ce6">
            <text:p>394.327,68</text:p>
          </table:table-cell>
          <table:table-cell office:value-type="float" office:value="1796772.5" table:style-name="ce6">
            <text:p>1.796.77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4797.39000000001" table:style-name="ce6">
            <text:p>134.797,39</text:p>
          </table:table-cell>
          <table:table-cell office:value-type="float" office:value="41476.75" table:style-name="ce6">
            <text:p>41.476,75</text:p>
          </table:table-cell>
          <table:table-cell office:value-type="float" office:value="1732.4" table:style-name="ce6">
            <text:p>1.732,40</text:p>
          </table:table-cell>
          <table:table-cell office:value-type="float" office:value="390321.51" table:style-name="ce6">
            <text:p>390.321,51</text:p>
          </table:table-cell>
          <table:table-cell office:value-type="float" office:value="613217.84" table:style-name="ce6">
            <text:p>613.217,84</text:p>
          </table:table-cell>
          <table:table-cell office:value-type="float" office:value="385657.48" table:style-name="ce6">
            <text:p>385.657,48</text:p>
          </table:table-cell>
          <table:table-cell office:value-type="float" office:value="46019.06" table:style-name="ce6">
            <text:p>46.019,06</text:p>
          </table:table-cell>
          <table:table-cell office:value-type="float" office:value="0" table:style-name="ce6">
            <text:p>0,00</text:p>
          </table:table-cell>
          <table:table-cell office:value-type="float" office:value="153466.23000000001" table:style-name="ce6">
            <text:p>153.466,23</text:p>
          </table:table-cell>
          <table:table-cell office:value-type="float" office:value="2053.2600000000002" table:style-name="ce6">
            <text:p>2.053,26</text:p>
          </table:table-cell>
          <table:table-cell office:value-type="float" office:value="146946.74" table:style-name="ce6">
            <text:p>146.946,74</text:p>
          </table:table-cell>
          <table:table-cell office:value-type="float" office:value="5097.95" table:style-name="ce6">
            <text:p>5.097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713.64" table:style-name="ce6">
            <text:p>50.713,64</text:p>
          </table:table-cell>
          <table:table-cell office:value-type="float" office:value="150601.82999999999" table:style-name="ce6">
            <text:p>150.601,83</text:p>
          </table:table-cell>
          <table:table-cell office:value-type="float" office:value="0" table:style-name="ce6">
            <text:p>0,00</text:p>
          </table:table-cell>
          <table:table-cell office:value-type="float" office:value="246467.53" table:style-name="ce6">
            <text:p>246.467,53</text:p>
          </table:table-cell>
          <table:table-cell office:value-type="float" office:value="48132.3" table:style-name="ce6">
            <text:p>48.132,30</text:p>
          </table:table-cell>
          <table:table-cell office:value-type="float" office:value="236280.53" table:style-name="ce6">
            <text:p>236.280,53</text:p>
          </table:table-cell>
          <table:table-cell office:value-type="float" office:value="10990.29" table:style-name="ce6">
            <text:p>10.990,29</text:p>
          </table:table-cell>
          <table:table-cell office:value-type="float" office:value="490415.92" table:style-name="ce6">
            <text:p>490.415,92</text:p>
          </table:table-cell>
          <table:table-cell office:value-type="float" office:value="418085.76" table:style-name="ce6">
            <text:p>418.08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270.31" table:style-name="ce6">
            <text:p>55.270,31</text:p>
          </table:table-cell>
          <table:table-cell office:value-type="float" office:value="3071.75" table:style-name="ce6">
            <text:p>3.071,75</text:p>
          </table:table-cell>
          <table:table-cell office:value-type="float" office:value="64055.31" table:style-name="ce6">
            <text:p>64.055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2286.05" table:style-name="ce6">
            <text:p>2.052.286,05</text:p>
          </table:table-cell>
          <table:table-cell office:value-type="float" office:value="1888190.81" table:style-name="ce6">
            <text:p>1.888.190,81</text:p>
          </table:table-cell>
          <table:table-cell office:value-type="float" office:value="3061148.16" table:style-name="ce6">
            <text:p>3.061.148,16</text:p>
          </table:table-cell>
          <table:table-cell table:number-columns-repeated="16309" table:style-name="ce7"/>
        </table:table-row>
        <table:table-row table:style-name="ro3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1575000" table:style-name="ce3">
            <text:p>1.575.000,00</text:p>
          </table:table-cell>
          <table:table-cell office:value-type="float" office:value="0" table:style-name="ce3">
            <text:p>0,00</text:p>
          </table:table-cell>
          <table:table-cell office:value-type="float" office:value="2174000" table:style-name="ce3">
            <text:p>2.17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5000" table:style-name="ce3">
            <text:p>1.575.000,00</text:p>
          </table:table-cell>
          <table:table-cell office:value-type="float" office:value="0" table:style-name="ce3">
            <text:p>0,00</text:p>
          </table:table-cell>
          <table:table-cell office:value-type="float" office:value="2174000" table:style-name="ce3">
            <text:p>2.174.00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5">
            <text:p>TOTALE TITOLO 3 - Spese per incremento di attività finanziarie</text:p>
          </table:table-cell>
          <table:table-cell office:value-type="string" table:style-name="ce5">
            <text:p/>
          </table:table-cell>
          <table:table-cell office:value-type="float" office:value="1575000" table:style-name="ce6">
            <text:p>1.575.000,00</text:p>
          </table:table-cell>
          <table:table-cell office:value-type="float" office:value="0" table:style-name="ce6">
            <text:p>0,00</text:p>
          </table:table-cell>
          <table:table-cell office:value-type="float" office:value="2174000" table:style-name="ce6">
            <text:p>2.17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5000" table:style-name="ce6">
            <text:p>1.575.000,00</text:p>
          </table:table-cell>
          <table:table-cell office:value-type="float" office:value="0" table:style-name="ce6">
            <text:p>0,00</text:p>
          </table:table-cell>
          <table:table-cell office:value-type="float" office:value="2174000" table:style-name="ce6">
            <text:p>2.174.000,00</text:p>
          </table:table-cell>
          <table:table-cell table:number-columns-repeated="16309" table:style-name="ce7"/>
        </table:table-row>
        <table:table-row table:style-name="ro3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5508.2" table:style-name="ce3">
            <text:p>1.655.508,20</text:p>
          </table:table-cell>
          <table:table-cell office:value-type="float" office:value="0" table:style-name="ce3">
            <text:p>0,00</text:p>
          </table:table-cell>
          <table:table-cell office:value-type="float" office:value="1655508.2" table:style-name="ce3">
            <text:p>1.655.508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55508.2" table:style-name="ce3">
            <text:p>1.655.508,20</text:p>
          </table:table-cell>
          <table:table-cell office:value-type="float" office:value="0" table:style-name="ce3">
            <text:p>0,00</text:p>
          </table:table-cell>
          <table:table-cell office:value-type="float" office:value="1655508.2" table:style-name="ce3">
            <text:p>1.655.508,2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5">
            <text:p>TOTALE TITOLO 4 - Rimborso di prestit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5508.2" table:style-name="ce6">
            <text:p>1.655.508,20</text:p>
          </table:table-cell>
          <table:table-cell office:value-type="float" office:value="0" table:style-name="ce6">
            <text:p>0,00</text:p>
          </table:table-cell>
          <table:table-cell office:value-type="float" office:value="1655508.2" table:style-name="ce6">
            <text:p>1.655.508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5508.2" table:style-name="ce6">
            <text:p>1.655.508,20</text:p>
          </table:table-cell>
          <table:table-cell office:value-type="float" office:value="0" table:style-name="ce6">
            <text:p>0,00</text:p>
          </table:table-cell>
          <table:table-cell office:value-type="float" office:value="1655508.2" table:style-name="ce6">
            <text:p>1.655.508,20</text:p>
          </table:table-cell>
          <table:table-cell table:number-columns-repeated="16309" table:style-name="ce7"/>
        </table:table-row>
        <table:table-row table:style-name="ro3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5">
            <text:p>TOTALE TITOLO 5 - Chiusura Anticipazioni da istituto tesoriere/cassier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99871.58" table:style-name="ce3">
            <text:p>3.199.871,58</text:p>
          </table:table-cell>
          <table:table-cell office:value-type="float" office:value="0" table:style-name="ce3">
            <text:p>0,00</text:p>
          </table:table-cell>
          <table:table-cell office:value-type="float" office:value="3191810.08" table:style-name="ce3">
            <text:p>3.191.810,08</text:p>
          </table:table-cell>
          <table:table-cell office:value-type="float" office:value="0" table:style-name="ce3">
            <text:p>0,00</text:p>
          </table:table-cell>
          <table:table-cell office:value-type="float" office:value="3199871.58" table:style-name="ce3">
            <text:p>3.199.871,58</text:p>
          </table:table-cell>
          <table:table-cell office:value-type="float" office:value="0" table:style-name="ce3">
            <text:p>0,00</text:p>
          </table:table-cell>
          <table:table-cell office:value-type="float" office:value="3191810.08" table:style-name="ce3">
            <text:p>3.191.810,08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4727.11" table:style-name="ce3">
            <text:p>504.727,11</text:p>
          </table:table-cell>
          <table:table-cell office:value-type="float" office:value="0" table:style-name="ce3">
            <text:p>0,00</text:p>
          </table:table-cell>
          <table:table-cell office:value-type="float" office:value="413698.99" table:style-name="ce3">
            <text:p>413.698,99</text:p>
          </table:table-cell>
          <table:table-cell office:value-type="float" office:value="0" table:style-name="ce3">
            <text:p>0,00</text:p>
          </table:table-cell>
          <table:table-cell office:value-type="float" office:value="504727.11" table:style-name="ce3">
            <text:p>504.727,11</text:p>
          </table:table-cell>
          <table:table-cell office:value-type="float" office:value="0" table:style-name="ce3">
            <text:p>0,00</text:p>
          </table:table-cell>
          <table:table-cell office:value-type="float" office:value="413698.99" table:style-name="ce3">
            <text:p>413.698,99</text:p>
          </table:table-cell>
          <table:table-cell table:number-columns-repeated="16309" table:style-name="ce4"/>
        </table:table-row>
        <table:table-row table:style-name="ro3">
          <table:table-cell office:value-type="string" table:style-name="ce5">
            <text:p>TOTALE TITOLO 7 - Spese per conto terzi e partite di gir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4598.69" table:style-name="ce6">
            <text:p>3.704.598,69</text:p>
          </table:table-cell>
          <table:table-cell office:value-type="float" office:value="0" table:style-name="ce6">
            <text:p>0,00</text:p>
          </table:table-cell>
          <table:table-cell office:value-type="float" office:value="3605509.07" table:style-name="ce6">
            <text:p>3.605.509,07</text:p>
          </table:table-cell>
          <table:table-cell office:value-type="float" office:value="0" table:style-name="ce6">
            <text:p>0,00</text:p>
          </table:table-cell>
          <table:table-cell office:value-type="float" office:value="3704598.69" table:style-name="ce6">
            <text:p>3.704.598,69</text:p>
          </table:table-cell>
          <table:table-cell office:value-type="float" office:value="0" table:style-name="ce6">
            <text:p>0,00</text:p>
          </table:table-cell>
          <table:table-cell office:value-type="float" office:value="3605509.07" table:style-name="ce6">
            <text:p>3.605.509,07</text:p>
          </table:table-cell>
          <table:table-cell table:number-columns-repeated="16309" table:style-name="ce7"/>
        </table:table-row>
        <table:table-row table:style-name="ro2">
          <table:table-cell office:value-type="string" table:style-name="ce5">
            <text:p>TOTALE TITOLI</text:p>
          </table:table-cell>
          <table:table-cell office:value-type="string" table:style-name="ce5">
            <text:p/>
          </table:table-cell>
          <table:table-cell office:value-type="float" office:value="9303738.8699999992" table:style-name="ce6">
            <text:p>9.303.738,87</text:p>
          </table:table-cell>
          <table:table-cell office:value-type="float" office:value="1168793.32" table:style-name="ce6">
            <text:p>1.168.793,32</text:p>
          </table:table-cell>
          <table:table-cell office:value-type="float" office:value="10275907.119999999" table:style-name="ce6">
            <text:p>10.275.907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5418.08" table:style-name="ce6">
            <text:p>1.195.418,08</text:p>
          </table:table-cell>
          <table:table-cell office:value-type="float" office:value="57476.85" table:style-name="ce6">
            <text:p>57.476,85</text:p>
          </table:table-cell>
          <table:table-cell office:value-type="float" office:value="1003271.25" table:style-name="ce6">
            <text:p>1.003.271,25</text:p>
          </table:table-cell>
          <table:table-cell office:value-type="float" office:value="5391961.8200000003" table:style-name="ce6">
            <text:p>5.391.961,82</text:p>
          </table:table-cell>
          <table:table-cell office:value-type="float" office:value="814424.8" table:style-name="ce6">
            <text:p>814.424,80</text:p>
          </table:table-cell>
          <table:table-cell office:value-type="float" office:value="5592669" table:style-name="ce6">
            <text:p>5.592.669,00</text:p>
          </table:table-cell>
          <table:table-cell office:value-type="float" office:value="838907.05" table:style-name="ce6">
            <text:p>838.907,05</text:p>
          </table:table-cell>
          <table:table-cell office:value-type="float" office:value="17204.12" table:style-name="ce6">
            <text:p>17.204,12</text:p>
          </table:table-cell>
          <table:table-cell office:value-type="float" office:value="987305.07" table:style-name="ce6">
            <text:p>987.305,07</text:p>
          </table:table-cell>
          <table:table-cell office:value-type="float" office:value="797993.48" table:style-name="ce6">
            <text:p>797.993,48</text:p>
          </table:table-cell>
          <table:table-cell office:value-type="float" office:value="274644.65999999997" table:style-name="ce6">
            <text:p>274.644,66</text:p>
          </table:table-cell>
          <table:table-cell office:value-type="float" office:value="794601.7" table:style-name="ce6">
            <text:p>794.601,70</text:p>
          </table:table-cell>
          <table:table-cell office:value-type="float" office:value="37320.129999999997" table:style-name="ce6">
            <text:p>37.320,13</text:p>
          </table:table-cell>
          <table:table-cell office:value-type="float" office:value="305" table:style-name="ce6">
            <text:p>305,00</text:p>
          </table:table-cell>
          <table:table-cell office:value-type="float" office:value="59252.08" table:style-name="ce6">
            <text:p>59.252,08</text:p>
          </table:table-cell>
          <table:table-cell office:value-type="float" office:value="180529.7" table:style-name="ce6">
            <text:p>180.529,70</text:p>
          </table:table-cell>
          <table:table-cell office:value-type="float" office:value="151015.06" table:style-name="ce6">
            <text:p>151.015,06</text:p>
          </table:table-cell>
          <table:table-cell office:value-type="float" office:value="125799.86" table:style-name="ce6">
            <text:p>125.799,86</text:p>
          </table:table-cell>
          <table:table-cell office:value-type="float" office:value="6318945.4100000001" table:style-name="ce6">
            <text:p>6.318.945,41</text:p>
          </table:table-cell>
          <table:table-cell office:value-type="float" office:value="55953.42" table:style-name="ce6">
            <text:p>55.953,42</text:p>
          </table:table-cell>
          <table:table-cell office:value-type="float" office:value="6332328.9199999999" table:style-name="ce6">
            <text:p>6.332.328,92</text:p>
          </table:table-cell>
          <table:table-cell office:value-type="float" office:value="803607.35" table:style-name="ce6">
            <text:p>803.607,35</text:p>
          </table:table-cell>
          <table:table-cell office:value-type="float" office:value="490415.92" table:style-name="ce6">
            <text:p>490.415,92</text:p>
          </table:table-cell>
          <table:table-cell office:value-type="float" office:value="1224717.98" table:style-name="ce6">
            <text:p>1.224.717,98</text:p>
          </table:table-cell>
          <table:table-cell office:value-type="float" office:value="16630.060000000001" table:style-name="ce6">
            <text:p>16.630,06</text:p>
          </table:table-cell>
          <table:table-cell office:value-type="float" office:value="0" table:style-name="ce6">
            <text:p>0,00</text:p>
          </table:table-cell>
          <table:table-cell office:value-type="float" office:value="16801.18" table:style-name="ce6">
            <text:p>16.801,18</text:p>
          </table:table-cell>
          <table:table-cell office:value-type="float" office:value="4546406.3899999997" table:style-name="ce6">
            <text:p>4.546.406,39</text:p>
          </table:table-cell>
          <table:table-cell office:value-type="float" office:value="46199.26" table:style-name="ce6">
            <text:p>46.199,26</text:p>
          </table:table-cell>
          <table:table-cell office:value-type="float" office:value="4908267.3899999997" table:style-name="ce6">
            <text:p>4.908.267,39</text:p>
          </table:table-cell>
          <table:table-cell office:value-type="float" office:value="332982.23" table:style-name="ce6">
            <text:p>332.982,23</text:p>
          </table:table-cell>
          <table:table-cell office:value-type="float" office:value="0" table:style-name="ce6">
            <text:p>0,00</text:p>
          </table:table-cell>
          <table:table-cell office:value-type="float" office:value="414040.9" table:style-name="ce6">
            <text:p>414.040,90</text:p>
          </table:table-cell>
          <table:table-cell office:value-type="float" office:value="336445.89" table:style-name="ce6">
            <text:p>336.445,89</text:p>
          </table:table-cell>
          <table:table-cell office:value-type="float" office:value="0" table:style-name="ce6">
            <text:p>0,00</text:p>
          </table:table-cell>
          <table:table-cell office:value-type="float" office:value="353094.19" table:style-name="ce6">
            <text:p>353.094,19</text:p>
          </table:table-cell>
          <table:table-cell office:value-type="float" office:value="25043.08" table:style-name="ce6">
            <text:p>25.043,08</text:p>
          </table:table-cell>
          <table:table-cell office:value-type="float" office:value="0" table:style-name="ce6">
            <text:p>0,00</text:p>
          </table:table-cell>
          <table:table-cell office:value-type="float" office:value="29171.58" table:style-name="ce6">
            <text:p>29.17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734" table:style-name="ce6">
            <text:p>110.7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5247.31" table:style-name="ce6">
            <text:p>2.135.247,31</text:p>
          </table:table-cell>
          <table:table-cell office:value-type="float" office:value="0" table:style-name="ce6">
            <text:p>0,00</text:p>
          </table:table-cell>
          <table:table-cell office:value-type="float" office:value="2135247.31" table:style-name="ce6">
            <text:p>2.135.247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4598.69" table:style-name="ce6">
            <text:p>3.704.598,69</text:p>
          </table:table-cell>
          <table:table-cell office:value-type="float" office:value="0" table:style-name="ce6">
            <text:p>0,00</text:p>
          </table:table-cell>
          <table:table-cell office:value-type="float" office:value="3605509.07" table:style-name="ce6">
            <text:p>3.605.509,07</text:p>
          </table:table-cell>
          <table:table-cell office:value-type="float" office:value="0" table:style-name="ce6">
            <text:p>0,00</text:p>
          </table:table-cell>
          <table:table-cell office:value-type="float" office:value="35965775.539999999" table:style-name="ce6">
            <text:p>35.965.775,54</text:p>
          </table:table-cell>
          <table:table-cell office:value-type="float" office:value="3187166.41" table:style-name="ce6">
            <text:p>3.187.166,41</text:p>
          </table:table-cell>
          <table:table-cell office:value-type="float" office:value="37857984.600000001" table:style-name="ce6">
            <text:p>37.857.984,60</text:p>
          </table:table-cell>
          <table:table-cell table:number-columns-repeated="16309" table:style-name="ce7"/>
        </table:table-row>
        <table:table-row table:style-name="ro3">
          <table:table-cell office:value-type="string" table:style-name="ce5">
            <text:p>TOTALE MISSIONI - TOTALE GENERALE DELLE SPESE</text:p>
          </table:table-cell>
          <table:table-cell office:value-type="string" table:style-name="ce5">
            <text:p/>
          </table:table-cell>
          <table:table-cell office:value-type="float" office:value="9303738.8699999992" table:style-name="ce6">
            <text:p>9.303.738,87</text:p>
          </table:table-cell>
          <table:table-cell office:value-type="float" office:value="1168793.32" table:style-name="ce6">
            <text:p>1.168.793,32</text:p>
          </table:table-cell>
          <table:table-cell office:value-type="float" office:value="10275907.119999999" table:style-name="ce6">
            <text:p>10.275.907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5418.08" table:style-name="ce6">
            <text:p>1.195.418,08</text:p>
          </table:table-cell>
          <table:table-cell office:value-type="float" office:value="57476.85" table:style-name="ce6">
            <text:p>57.476,85</text:p>
          </table:table-cell>
          <table:table-cell office:value-type="float" office:value="1003271.25" table:style-name="ce6">
            <text:p>1.003.271,25</text:p>
          </table:table-cell>
          <table:table-cell office:value-type="float" office:value="5391961.8200000003" table:style-name="ce6">
            <text:p>5.391.961,82</text:p>
          </table:table-cell>
          <table:table-cell office:value-type="float" office:value="814424.8" table:style-name="ce6">
            <text:p>814.424,80</text:p>
          </table:table-cell>
          <table:table-cell office:value-type="float" office:value="5592669" table:style-name="ce6">
            <text:p>5.592.669,00</text:p>
          </table:table-cell>
          <table:table-cell office:value-type="float" office:value="838907.05" table:style-name="ce6">
            <text:p>838.907,05</text:p>
          </table:table-cell>
          <table:table-cell office:value-type="float" office:value="17204.12" table:style-name="ce6">
            <text:p>17.204,12</text:p>
          </table:table-cell>
          <table:table-cell office:value-type="float" office:value="987305.07" table:style-name="ce6">
            <text:p>987.305,07</text:p>
          </table:table-cell>
          <table:table-cell office:value-type="float" office:value="797993.48" table:style-name="ce6">
            <text:p>797.993,48</text:p>
          </table:table-cell>
          <table:table-cell office:value-type="float" office:value="274644.65999999997" table:style-name="ce6">
            <text:p>274.644,66</text:p>
          </table:table-cell>
          <table:table-cell office:value-type="float" office:value="794601.7" table:style-name="ce6">
            <text:p>794.601,70</text:p>
          </table:table-cell>
          <table:table-cell office:value-type="float" office:value="37320.129999999997" table:style-name="ce6">
            <text:p>37.320,13</text:p>
          </table:table-cell>
          <table:table-cell office:value-type="float" office:value="305" table:style-name="ce6">
            <text:p>305,00</text:p>
          </table:table-cell>
          <table:table-cell office:value-type="float" office:value="59252.08" table:style-name="ce6">
            <text:p>59.252,08</text:p>
          </table:table-cell>
          <table:table-cell office:value-type="float" office:value="180529.7" table:style-name="ce6">
            <text:p>180.529,70</text:p>
          </table:table-cell>
          <table:table-cell office:value-type="float" office:value="151015.06" table:style-name="ce6">
            <text:p>151.015,06</text:p>
          </table:table-cell>
          <table:table-cell office:value-type="float" office:value="125799.86" table:style-name="ce6">
            <text:p>125.799,86</text:p>
          </table:table-cell>
          <table:table-cell office:value-type="float" office:value="6318945.4100000001" table:style-name="ce6">
            <text:p>6.318.945,41</text:p>
          </table:table-cell>
          <table:table-cell office:value-type="float" office:value="55953.42" table:style-name="ce6">
            <text:p>55.953,42</text:p>
          </table:table-cell>
          <table:table-cell office:value-type="float" office:value="6332328.9199999999" table:style-name="ce6">
            <text:p>6.332.328,92</text:p>
          </table:table-cell>
          <table:table-cell office:value-type="float" office:value="803607.35" table:style-name="ce6">
            <text:p>803.607,35</text:p>
          </table:table-cell>
          <table:table-cell office:value-type="float" office:value="490415.92" table:style-name="ce6">
            <text:p>490.415,92</text:p>
          </table:table-cell>
          <table:table-cell office:value-type="float" office:value="1224717.98" table:style-name="ce6">
            <text:p>1.224.717,98</text:p>
          </table:table-cell>
          <table:table-cell office:value-type="float" office:value="16630.060000000001" table:style-name="ce6">
            <text:p>16.630,06</text:p>
          </table:table-cell>
          <table:table-cell office:value-type="float" office:value="0" table:style-name="ce6">
            <text:p>0,00</text:p>
          </table:table-cell>
          <table:table-cell office:value-type="float" office:value="16801.18" table:style-name="ce6">
            <text:p>16.801,18</text:p>
          </table:table-cell>
          <table:table-cell office:value-type="float" office:value="4546406.3899999997" table:style-name="ce6">
            <text:p>4.546.406,39</text:p>
          </table:table-cell>
          <table:table-cell office:value-type="float" office:value="46199.26" table:style-name="ce6">
            <text:p>46.199,26</text:p>
          </table:table-cell>
          <table:table-cell office:value-type="float" office:value="4908267.3899999997" table:style-name="ce6">
            <text:p>4.908.267,39</text:p>
          </table:table-cell>
          <table:table-cell office:value-type="float" office:value="332982.23" table:style-name="ce6">
            <text:p>332.982,23</text:p>
          </table:table-cell>
          <table:table-cell office:value-type="float" office:value="0" table:style-name="ce6">
            <text:p>0,00</text:p>
          </table:table-cell>
          <table:table-cell office:value-type="float" office:value="414040.9" table:style-name="ce6">
            <text:p>414.040,90</text:p>
          </table:table-cell>
          <table:table-cell office:value-type="float" office:value="336445.89" table:style-name="ce6">
            <text:p>336.445,89</text:p>
          </table:table-cell>
          <table:table-cell office:value-type="float" office:value="0" table:style-name="ce6">
            <text:p>0,00</text:p>
          </table:table-cell>
          <table:table-cell office:value-type="float" office:value="353094.19" table:style-name="ce6">
            <text:p>353.094,19</text:p>
          </table:table-cell>
          <table:table-cell office:value-type="float" office:value="25043.08" table:style-name="ce6">
            <text:p>25.043,08</text:p>
          </table:table-cell>
          <table:table-cell office:value-type="float" office:value="0" table:style-name="ce6">
            <text:p>0,00</text:p>
          </table:table-cell>
          <table:table-cell office:value-type="float" office:value="29171.58" table:style-name="ce6">
            <text:p>29.17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734" table:style-name="ce6">
            <text:p>110.7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5247.31" table:style-name="ce6">
            <text:p>2.135.247,31</text:p>
          </table:table-cell>
          <table:table-cell office:value-type="float" office:value="0" table:style-name="ce6">
            <text:p>0,00</text:p>
          </table:table-cell>
          <table:table-cell office:value-type="float" office:value="2135247.31" table:style-name="ce6">
            <text:p>2.135.247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4598.69" table:style-name="ce6">
            <text:p>3.704.598,69</text:p>
          </table:table-cell>
          <table:table-cell office:value-type="float" office:value="0" table:style-name="ce6">
            <text:p>0,00</text:p>
          </table:table-cell>
          <table:table-cell office:value-type="float" office:value="3605509.07" table:style-name="ce6">
            <text:p>3.605.509,07</text:p>
          </table:table-cell>
          <table:table-cell office:value-type="float" office:value="0" table:style-name="ce6">
            <text:p>0,00</text:p>
          </table:table-cell>
          <table:table-cell office:value-type="float" office:value="35965775.539999999" table:style-name="ce6">
            <text:p>35.965.775,54</text:p>
          </table:table-cell>
          <table:table-cell office:value-type="float" office:value="3187166.41" table:style-name="ce6">
            <text:p>3.187.166,41</text:p>
          </table:table-cell>
          <table:table-cell office:value-type="float" office:value="37857984.600000001" table:style-name="ce6">
            <text:p>37.857.984,60</text:p>
          </table:table-cell>
          <table:table-cell table:number-columns-repeated="16309" table:style-name="ce7"/>
        </table:table-row>
        <table:table-row table:style-name="ro4">
          <table:table-cell office:value-type="string" table:style-name="ce5">
            <text:p>AVANZO FORMATOSI NELL'ESERCIZIO/FONDO DI CASSA (Totale generale delle entrate - Totale generale delle spese)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876601.0100000054" table:formula="msoxl:=Entrate_rendiconto!D51-Spese_rendiconto!BW37" table:style-name="ce6">
            <text:p>6.876.601,01</text:p>
          </table:table-cell>
          <table:table-cell table:number-columns-repeated="16309" table:style-name="ce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luce Vallone</meta:initial-creator>
    <dc:creator>Marialuce Vallone</dc:creator>
    <meta:creation-date>2020-06-12T13:17:02Z</meta:creation-date>
    <dc:date>2020-06-12T13:23:03Z</dc:date>
  </office:meta>
</office:document-meta>
</file>