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thin double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double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#FFFFFF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double #000000" fo:background-color="#FFFFF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double #000000" fo:background-color="#FFFFFF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double #000000" fo:background-color="#FFFFFF"/>
    </style:style>
    <style:style style:name="ce3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double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8.59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isione_entrate_202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table:style-name="ce20"/>
          <table:table-cell table:style-name="ce21"/>
          <table:table-cell table:style-name="ce22"/>
          <table:table-cell table:number-columns-repeated="16381" table:style-name="ce1"/>
        </table:table-row>
        <table:table-row table:style-name="ro2">
          <table:table-cell office:value-type="string" table:style-name="ce23">
            <text:p>ENTRATE - Dati previsionali anno 2022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3">
          <table:table-cell table:style-name="ce26"/>
          <table:table-cell table:style-name="ce27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7">
            <text:p>Titolo</text:p>
          </table:table-cell>
          <table:table-cell office:value-type="string" table:style-name="ce18">
            <text:p>Tipologia</text:p>
          </table:table-cell>
          <table:table-cell office:value-type="string" table:style-name="ce19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/>
          </table:table-cell>
          <table:table-cell office:value-type="float" office:value="491763" table:style-name="ce8">
            <text:p>491.763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Fondo pluriennale vincolato per spese in conto capitale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Fondo pluriennale vincolato attività finanziarie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Utilizzo Risultato di amministrazione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Fondo di cassa all'01/01 dell'esercizio di riferimento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7">
            <text:p>TIPOLOGIA 101 - Imposte, tasse e proventi assimilati</text:p>
          </table:table-cell>
          <table:table-cell office:value-type="float" office:value="18730248.149999999" table:style-name="ce8">
            <text:p>18.730.248,15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7">
            <text:p>TIPOLOGIA 104 - Compartecipazioni di tribu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7">
            <text:p>TIPOLOGIA 301 - Fondi perequativi da Amministrazioni Centrali</text:p>
          </table:table-cell>
          <table:table-cell office:value-type="float" office:value="4757000" table:style-name="ce8">
            <text:p>4.757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7">
            <text:p>TIPOLOGIA 302 - Fondi perequativi dalla Regione o Provincia autono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OTALE TITOLO I</text:p>
          </table:table-cell>
          <table:table-cell office:value-type="string" table:style-name="ce10">
            <text:p/>
          </table:table-cell>
          <table:table-cell office:value-type="float" office:value="23487248.149999999" table:formula="msoxl:=SUM(C10:C13)" table:style-name="ce11">
            <text:p>23.487.248,15</text:p>
          </table:table-cell>
          <table:table-cell office:value-type="float" office:value="0" table:style-name="ce15">
            <text:p>0,00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6">
            <text:p>2-Trasferimenti correnti</text:p>
          </table:table-cell>
          <table:table-cell office:value-type="string" table:style-name="ce7">
            <text:p>TIPOLOGIA 101 - Trasferimenti correnti da Amministrazioni pubbliche</text:p>
          </table:table-cell>
          <table:table-cell office:value-type="float" office:value="1217765.3400000001" table:style-name="ce8">
            <text:p>1.217.765,34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Trasferimenti correnti</text:p>
          </table:table-cell>
          <table:table-cell office:value-type="string" table:style-name="ce7">
            <text:p>TIPOLOGIA 102 - Trasferimenti correnti da Famigl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Trasferimenti correnti</text:p>
          </table:table-cell>
          <table:table-cell office:value-type="string" table:style-name="ce7">
            <text:p>TIPOLOGIA 103 - Trasferimenti correnti da Imprese</text:p>
          </table:table-cell>
          <table:table-cell office:value-type="float" office:value="219200" table:style-name="ce8">
            <text:p>219.2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Trasferimenti correnti</text:p>
          </table:table-cell>
          <table:table-cell office:value-type="string" table:style-name="ce7">
            <text:p>TIPOLOGIA 104 - Trasferimenti correnti da Istituzioni Sociali Priva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2-Trasferimenti correnti</text:p>
          </table:table-cell>
          <table:table-cell office:value-type="string" table:style-name="ce7">
            <text:p>TIPOLOGIA 105 - Trasferimenti correnti dall'Unione Europea e dal Resto del Mondo</text:p>
          </table:table-cell>
          <table:table-cell office:value-type="float" office:value="35100" table:style-name="ce8">
            <text:p>35.1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OTALE TITOLO II</text:p>
          </table:table-cell>
          <table:table-cell office:value-type="string" table:style-name="ce10">
            <text:p/>
          </table:table-cell>
          <table:table-cell office:value-type="float" office:value="1472065.34" table:formula="msoxl:=SUM(C15:C19)" table:style-name="ce11">
            <text:p>1.472.065,34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-Entrate extratributarie</text:p>
          </table:table-cell>
          <table:table-cell office:value-type="string" table:style-name="ce7">
            <text:p>TIPOLOGIA 100 - Vendita di beni e servizi e proventi derivanti dalla gestione dei beni</text:p>
          </table:table-cell>
          <table:table-cell office:value-type="float" office:value="2699066.4" table:style-name="ce8">
            <text:p>2.699.066,4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3-Entrate extratributarie</text:p>
          </table:table-cell>
          <table:table-cell office:value-type="string" table:style-name="ce7">
            <text:p>TIPOLOGIA 200 - Proventi derivanti dall'attività di controllo e repressione delle irregolarità e degli illeciti</text:p>
          </table:table-cell>
          <table:table-cell office:value-type="float" office:value="1448500" table:style-name="ce8">
            <text:p>1.448.5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-Entrate extratributarie</text:p>
          </table:table-cell>
          <table:table-cell office:value-type="string" table:style-name="ce7">
            <text:p>TIPOLOGIA 300 - Interessi attiv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-Entrate extratributarie</text:p>
          </table:table-cell>
          <table:table-cell office:value-type="string" table:style-name="ce7">
            <text:p>TIPOLOGIA 400 - Altre entrate da redditi da capitale</text:p>
          </table:table-cell>
          <table:table-cell office:value-type="float" office:value="230000" table:style-name="ce8">
            <text:p>23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-Entrate extratributarie</text:p>
          </table:table-cell>
          <table:table-cell office:value-type="string" table:style-name="ce7">
            <text:p>TIPOLOGIA 500 - Rimborsi e altre entrate correnti</text:p>
          </table:table-cell>
          <table:table-cell office:value-type="float" office:value="1495073" table:style-name="ce8">
            <text:p>1.495.073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OTALE TITOLO III</text:p>
          </table:table-cell>
          <table:table-cell office:value-type="string" table:style-name="ce10">
            <text:p/>
          </table:table-cell>
          <table:table-cell office:value-type="float" office:value="5872939.4000000004" table:formula="msoxl:=SUM(C21:C25)" table:style-name="ce11">
            <text:p>5.872.939,4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4-Entrate in conto capitale</text:p>
          </table:table-cell>
          <table:table-cell office:value-type="string" table:style-name="ce7">
            <text:p>TIPOLOGIA 100 - Tributi in conto capitale</text:p>
          </table:table-cell>
          <table:table-cell office:value-type="float" office:value="84000" table:style-name="ce8">
            <text:p>84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4-Entrate in conto capitale</text:p>
          </table:table-cell>
          <table:table-cell office:value-type="string" table:style-name="ce7">
            <text:p>TIPOLOGIA 200 - Contributi agli investimenti</text:p>
          </table:table-cell>
          <table:table-cell office:value-type="float" office:value="610000" table:style-name="ce8">
            <text:p>61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4-Entrate in conto capitale</text:p>
          </table:table-cell>
          <table:table-cell office:value-type="string" table:style-name="ce7">
            <text:p>TIPOLOGIA 300 - Altri trasferimen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4-Entrate in conto capitale</text:p>
          </table:table-cell>
          <table:table-cell office:value-type="string" table:style-name="ce7">
            <text:p>TIPOLOGIA 400 - Entrate da alienazione di beni materiali e immateriali</text:p>
          </table:table-cell>
          <table:table-cell office:value-type="float" office:value="76400" table:style-name="ce8">
            <text:p>76.4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4-Entrate in conto capitale</text:p>
          </table:table-cell>
          <table:table-cell office:value-type="string" table:style-name="ce7">
            <text:p>TIPOLOGIA 500 - Altre entrate in conto capitale</text:p>
          </table:table-cell>
          <table:table-cell office:value-type="float" office:value="2676000" table:style-name="ce8">
            <text:p>2.676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OTALE TITOLO IV</text:p>
          </table:table-cell>
          <table:table-cell office:value-type="string" table:style-name="ce10">
            <text:p/>
          </table:table-cell>
          <table:table-cell office:value-type="float" office:value="3446400" table:formula="msoxl:=SUM(C27:C31)" table:style-name="ce11">
            <text:p>3.446.4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5-Entrate da riduzione di attività finanziarie</text:p>
          </table:table-cell>
          <table:table-cell office:value-type="string" table:style-name="ce7">
            <text:p>TIPOLOGIA 100 - Alienazione di attività finanziarie</text:p>
          </table:table-cell>
          <table:table-cell office:value-type="float" office:value="1250000" table:style-name="ce8">
            <text:p>1.25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5-Entrate da riduzione di attività finanziarie</text:p>
          </table:table-cell>
          <table:table-cell office:value-type="string" table:style-name="ce7">
            <text:p>TIPOLOGIA 200 - Riscossione crediti di breve termine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5-Entrate da riduzione di attività finanziarie</text:p>
          </table:table-cell>
          <table:table-cell office:value-type="string" table:style-name="ce7">
            <text:p>TIPOLOGIA 300 - Riscossione crediti di medio-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5-Entrate da riduzione di attività finanziarie</text:p>
          </table:table-cell>
          <table:table-cell office:value-type="string" table:style-name="ce7">
            <text:p>TIPOLOGIA 400 - Altre entrate per riduzione di attività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OTALE TITOLO V</text:p>
          </table:table-cell>
          <table:table-cell office:value-type="string" table:style-name="ce10">
            <text:p/>
          </table:table-cell>
          <table:table-cell office:value-type="float" office:value="1260000" table:formula="msoxl:=SUM(C33:C36)" table:style-name="ce11">
            <text:p>1.26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6-Accensione di prestiti</text:p>
          </table:table-cell>
          <table:table-cell office:value-type="string" table:style-name="ce7">
            <text:p>TIPOLOGIA 100 - Emissione di titoli obbligazi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6-Accensione di prestiti</text:p>
          </table:table-cell>
          <table:table-cell office:value-type="string" table:style-name="ce7">
            <text:p>TIPOLOGIA 200 - Accensione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6-Accensione di prestiti</text:p>
          </table:table-cell>
          <table:table-cell office:value-type="string" table:style-name="ce7">
            <text:p>TIPOLOGIA 300 - Accensione Mutui e altri finanziamenti a medio 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6-Accensione di prestiti</text:p>
          </table:table-cell>
          <table:table-cell office:value-type="string" table:style-name="ce7">
            <text:p>TIPOLOGIA 400 -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6-Accensione di prestiti</text:p>
          </table:table-cell>
          <table:table-cell office:value-type="string" table:style-name="ce7">
            <text:p>TIPOLOGIA 500 - Entrate da destinare al Fondo di ammortamento tito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OTALE TITOLO VI</text:p>
          </table:table-cell>
          <table:table-cell office:value-type="string" table:style-name="ce10">
            <text:p/>
          </table:table-cell>
          <table:table-cell office:value-type="float" office:value="0" table:formula="msoxl:=SUM(C38:C42)" table:style-name="ce11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7-Anticipazioni da istituto tesoriere/cassiere</text:p>
          </table:table-cell>
          <table:table-cell office:value-type="string" table:style-name="ce7">
            <text:p>TIPOLOGIA 100 - Anticipazioni da istituto tesoriere/cassiere</text:p>
          </table:table-cell>
          <table:table-cell office:value-type="float" office:value="31000000" table:style-name="ce8">
            <text:p>31.00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OTALE TITOLO VII</text:p>
          </table:table-cell>
          <table:table-cell office:value-type="string" table:style-name="ce10">
            <text:p/>
          </table:table-cell>
          <table:table-cell office:value-type="float" office:value="31000000" table:formula="msoxl:=SUM(C44)" table:style-name="ce11">
            <text:p>31.00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9-Entrate per conto di terzi e partite di giro</text:p>
          </table:table-cell>
          <table:table-cell office:value-type="string" table:style-name="ce7">
            <text:p>TIPOLOGIA 100 - Entrate per partite di giro</text:p>
          </table:table-cell>
          <table:table-cell office:value-type="float" office:value="5105000" table:style-name="ce8">
            <text:p>5.105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9-Entrate per conto di terzi e partite di giro</text:p>
          </table:table-cell>
          <table:table-cell office:value-type="string" table:style-name="ce7">
            <text:p>TIPOLOGIA 200 - Entrate per conto terzi</text:p>
          </table:table-cell>
          <table:table-cell office:value-type="float" office:value="977000" table:style-name="ce8">
            <text:p>977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OTALE TITOLO IX</text:p>
          </table:table-cell>
          <table:table-cell office:value-type="string" table:style-name="ce10">
            <text:p/>
          </table:table-cell>
          <table:table-cell office:value-type="float" office:value="6082000" table:formula="msoxl:=SUM(C46:C47)" table:style-name="ce11">
            <text:p>6.082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OTALE TITOLI</text:p>
          </table:table-cell>
          <table:table-cell office:value-type="string" table:style-name="ce10">
            <text:p/>
          </table:table-cell>
          <table:table-cell office:value-type="float" office:value="72620652.890000001" table:formula="msoxl:=C14+C20+C26+C32+C37+C43+C45+C48" table:style-name="ce11">
            <text:p>72.620.652,89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2">
            <text:p>TOTALE GENERALE DELLE ENTRATE</text:p>
          </table:table-cell>
          <table:table-cell office:value-type="string" table:style-name="ce13">
            <text:p/>
          </table:table-cell>
          <table:table-cell office:value-type="float" office:value="73112415.890000001" table:formula="msoxl:=C5+C49" table:style-name="ce14">
            <text:p>73.112.415,89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25" table:style-name="ro3">
          <table:table-cell table:number-columns-repeated="16384"/>
        </table:table-row>
      </table:table>
      <table:table table:name="Previsione_spese_2022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2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16322" table:default-cell-style-name="ce1"/>
        <table:table-row table:style-name="ro1">
          <table:table-cell table:style-name="ce29"/>
          <table:table-cell table:style-name="ce21"/>
          <table:table-cell table:number-columns-repeated="59" table:style-name="ce30"/>
          <table:table-cell table:style-name="ce22"/>
          <table:table-cell table:number-columns-repeated="16322"/>
        </table:table-row>
        <table:table-row table:style-name="ro2">
          <table:table-cell office:value-type="string" table:style-name="ce31">
            <text:p>SPESE - Dati previsionali anno 2022</text:p>
          </table:table-cell>
          <table:table-cell table:style-name="ce24"/>
          <table:table-cell table:number-columns-repeated="59" table:style-name="ce32"/>
          <table:table-cell table:style-name="ce25"/>
          <table:table-cell table:number-columns-repeated="16322"/>
        </table:table-row>
        <table:table-row table:style-name="ro8">
          <table:table-cell table:style-name="ce33"/>
          <table:table-cell table:style-name="ce34"/>
          <table:table-cell table:number-columns-repeated="59" table:style-name="ce35"/>
          <table:table-cell table:style-name="ce36"/>
          <table:table-cell table:number-columns-repeated="16322"/>
        </table:table-row>
        <table:table-row table:style-name="ro9">
          <table:table-cell office:value-type="string" table:style-name="ce37">
            <text:p>Titolo</text:p>
          </table:table-cell>
          <table:table-cell office:value-type="string" table:style-name="ce38">
            <text:p>Macroaggregato</text:p>
          </table:table-cell>
          <table:table-cell office:value-type="string" table:style-name="ce38">
            <text:p><text:s/>Servizi istituzionali, generali e di gestione Competenza</text:p>
          </table:table-cell>
          <table:table-cell office:value-type="string" table:style-name="ce38">
            <text:p><text:s/>Servizi istituzionali, generali e di gestione FPV</text:p>
          </table:table-cell>
          <table:table-cell office:value-type="string" table:style-name="ce38">
            <text:p><text:s/>Servizi istituzionali, generali e di gestione Cassa</text:p>
          </table:table-cell>
          <table:table-cell office:value-type="string" table:style-name="ce38">
            <text:p><text:s/>Ordine pubblico e sicurezza Competenza</text:p>
          </table:table-cell>
          <table:table-cell office:value-type="string" table:style-name="ce38">
            <text:p><text:s/>Ordine pubblico e sicurezza FPV</text:p>
          </table:table-cell>
          <table:table-cell office:value-type="string" table:style-name="ce38">
            <text:p><text:s/>Ordine pubblico e sicurezza Cassa</text:p>
          </table:table-cell>
          <table:table-cell office:value-type="string" table:style-name="ce38">
            <text:p><text:s/>Istruzione e diritto allo studio Competenza</text:p>
          </table:table-cell>
          <table:table-cell office:value-type="string" table:style-name="ce38">
            <text:p><text:s/>Istruzione e diritto allo studio FPV</text:p>
          </table:table-cell>
          <table:table-cell office:value-type="string" table:style-name="ce38">
            <text:p><text:s/>Istruzione e diritto allo studio Cassa</text:p>
          </table:table-cell>
          <table:table-cell office:value-type="string" table:style-name="ce38">
            <text:p><text:s/>Tutela e valorizzazione dei beni e delle attività culturali Competenza</text:p>
          </table:table-cell>
          <table:table-cell office:value-type="string" table:style-name="ce38">
            <text:p><text:s/>Tutela e valorizzazione dei beni e delle attività culturali FPV</text:p>
          </table:table-cell>
          <table:table-cell office:value-type="string" table:style-name="ce38">
            <text:p><text:s/>Tutela e valorizzazione dei beni e delle attività culturali Cassa</text:p>
          </table:table-cell>
          <table:table-cell office:value-type="string" table:style-name="ce38">
            <text:p><text:s/>Politiche giovanili, sport e Trasporti e diritto alla mobilità tempo libero Competenza</text:p>
          </table:table-cell>
          <table:table-cell office:value-type="string" table:style-name="ce38">
            <text:p><text:s/>Politiche giovanili, sport e Trasporti e diritto alla mobilità tempo libero FPV</text:p>
          </table:table-cell>
          <table:table-cell office:value-type="string" table:style-name="ce38">
            <text:p><text:s/>Politiche giovanili, sport e Trasporti e diritto alla mobilità tempo libero Cassa</text:p>
          </table:table-cell>
          <table:table-cell office:value-type="string" table:style-name="ce38">
            <text:p><text:s/>Turismo Competenza</text:p>
          </table:table-cell>
          <table:table-cell office:value-type="string" table:style-name="ce38">
            <text:p><text:s/>Turismo FPV</text:p>
          </table:table-cell>
          <table:table-cell office:value-type="string" table:style-name="ce38">
            <text:p><text:s/>Turismo Cassa</text:p>
          </table:table-cell>
          <table:table-cell office:value-type="string" table:style-name="ce38">
            <text:p><text:s/>Assetto del territorio ed edilizia abitativa Competenza</text:p>
          </table:table-cell>
          <table:table-cell office:value-type="string" table:style-name="ce38">
            <text:p><text:s/>Assetto del territorio ed edilizia abitativa FPV</text:p>
          </table:table-cell>
          <table:table-cell office:value-type="string" table:style-name="ce38">
            <text:p><text:s/>Assetto del territorio ed edilizia abitativa Cassa</text:p>
          </table:table-cell>
          <table:table-cell office:value-type="string" table:style-name="ce38">
            <text:p><text:s/>Sviluppo sostenibile e tutela del territorio e dell'ambiente Competenza</text:p>
          </table:table-cell>
          <table:table-cell office:value-type="string" table:style-name="ce38">
            <text:p><text:s/>Sviluppo sostenibile e tutela del territorio e dell'ambiente FPV</text:p>
          </table:table-cell>
          <table:table-cell office:value-type="string" table:style-name="ce38">
            <text:p><text:s/>Sviluppo sostenibile e tutela del territorio e dell'ambiente Cassa</text:p>
          </table:table-cell>
          <table:table-cell office:value-type="string" table:style-name="ce38">
            <text:p><text:s/>Trasporti e diritto alla mobilità Competenza</text:p>
          </table:table-cell>
          <table:table-cell office:value-type="string" table:style-name="ce38">
            <text:p><text:s/>Trasporti e diritto alla mobilità FPV</text:p>
          </table:table-cell>
          <table:table-cell office:value-type="string" table:style-name="ce38">
            <text:p><text:s/>Trasporti e diritto alla mobilità Cassa</text:p>
          </table:table-cell>
          <table:table-cell office:value-type="string" table:style-name="ce38">
            <text:p><text:s/>Soccorso Civile Competenza</text:p>
          </table:table-cell>
          <table:table-cell office:value-type="string" table:style-name="ce38">
            <text:p><text:s/>Soccorso Civile FPV</text:p>
          </table:table-cell>
          <table:table-cell office:value-type="string" table:style-name="ce38">
            <text:p><text:s/>Soccorso Civile Cassa</text:p>
          </table:table-cell>
          <table:table-cell office:value-type="string" table:style-name="ce38">
            <text:p><text:s/>Diritti sociali, politiche sociali e famiglia Competenza</text:p>
          </table:table-cell>
          <table:table-cell office:value-type="string" table:style-name="ce38">
            <text:p><text:s/>Diritti sociali, politiche sociali e famiglia FPV</text:p>
          </table:table-cell>
          <table:table-cell office:value-type="string" table:style-name="ce38">
            <text:p><text:s/>Diritti sociali, politiche sociali e famiglia Cassa</text:p>
          </table:table-cell>
          <table:table-cell office:value-type="string" table:style-name="ce38">
            <text:p><text:s/>Tutela della salute Competenza</text:p>
          </table:table-cell>
          <table:table-cell office:value-type="string" table:style-name="ce38">
            <text:p><text:s/>Tutela della salute FPV</text:p>
          </table:table-cell>
          <table:table-cell office:value-type="string" table:style-name="ce38">
            <text:p><text:s/>Tutela della salute Cassa</text:p>
          </table:table-cell>
          <table:table-cell office:value-type="string" table:style-name="ce38">
            <text:p><text:s/>Sviluppo economico e competitività Competenza</text:p>
          </table:table-cell>
          <table:table-cell office:value-type="string" table:style-name="ce38">
            <text:p><text:s/>Sviluppo economico e competitività FPV</text:p>
          </table:table-cell>
          <table:table-cell office:value-type="string" table:style-name="ce38">
            <text:p><text:s/>Sviluppo economico e competitività Cassa</text:p>
          </table:table-cell>
          <table:table-cell office:value-type="string" table:style-name="ce38">
            <text:p><text:s/>Politiche per il lavoro e la formazione professionale Competenza</text:p>
          </table:table-cell>
          <table:table-cell office:value-type="string" table:style-name="ce38">
            <text:p><text:s/>Politiche per il lavoro e la formazione professionale FPV</text:p>
          </table:table-cell>
          <table:table-cell office:value-type="string" table:style-name="ce38">
            <text:p><text:s/>Politiche per il lavoro e la formazione professionale Cassa</text:p>
          </table:table-cell>
          <table:table-cell office:value-type="string" table:style-name="ce38">
            <text:p><text:s/>Energia e diversificazione delle fonti energetiche Competenza</text:p>
          </table:table-cell>
          <table:table-cell office:value-type="string" table:style-name="ce38">
            <text:p><text:s/>Energia e diversificazione delle fonti energetiche FPV</text:p>
          </table:table-cell>
          <table:table-cell office:value-type="string" table:style-name="ce38">
            <text:p><text:s/>Energia e diversificazione delle fonti energetiche Cassa</text:p>
          </table:table-cell>
          <table:table-cell office:value-type="string" table:style-name="ce38">
            <text:p><text:s/>Fondi e accantonamenti Competenza</text:p>
          </table:table-cell>
          <table:table-cell office:value-type="string" table:style-name="ce38">
            <text:p><text:s/>Fondi e accantonamenti FPV</text:p>
          </table:table-cell>
          <table:table-cell office:value-type="string" table:style-name="ce38">
            <text:p><text:s/>Fondi e accantonamenti Cassa</text:p>
          </table:table-cell>
          <table:table-cell office:value-type="string" table:style-name="ce38">
            <text:p><text:s/>Debito pubblico Competenza</text:p>
          </table:table-cell>
          <table:table-cell office:value-type="string" table:style-name="ce38">
            <text:p><text:s/>Debito pubblico FPV</text:p>
          </table:table-cell>
          <table:table-cell office:value-type="string" table:style-name="ce38">
            <text:p><text:s/>Debito pubblico Cassa</text:p>
          </table:table-cell>
          <table:table-cell office:value-type="string" table:style-name="ce38">
            <text:p><text:s/>Anticipazioni finanziarie Competenza</text:p>
          </table:table-cell>
          <table:table-cell office:value-type="string" table:style-name="ce38">
            <text:p><text:s/>Anticipazioni finanziarie FPV</text:p>
          </table:table-cell>
          <table:table-cell office:value-type="string" table:style-name="ce38">
            <text:p><text:s/>Anticipazioni finanziarie Cassa</text:p>
          </table:table-cell>
          <table:table-cell office:value-type="string" table:style-name="ce38">
            <text:p><text:s/>Servizi per conto terzi Competenza</text:p>
          </table:table-cell>
          <table:table-cell office:value-type="string" table:style-name="ce38">
            <text:p><text:s/>Servizi per conto terzi FPV</text:p>
          </table:table-cell>
          <table:table-cell office:value-type="string" table:style-name="ce38">
            <text:p><text:s/>Servizi per conto terzi Cassa</text:p>
          </table:table-cell>
          <table:table-cell office:value-type="string" table:style-name="ce38">
            <text:p><text:s/>Totale generale delle spese Competenza</text:p>
          </table:table-cell>
          <table:table-cell office:value-type="string" table:style-name="ce38">
            <text:p><text:s/>Totale generale delle spese FPV</text:p>
          </table:table-cell>
          <table:table-cell office:value-type="string" table:style-name="ce39">
            <text:p><text:s/>Totale generale delle spese Cassa</text:p>
          </table:table-cell>
          <table:table-cell table:number-columns-repeated="16322" table:style-name="ce40"/>
        </table:table-row>
        <table:table-row table:style-name="ro4">
          <table:table-cell office:value-type="string" table:style-name="ce41">
            <text:p>Ripiano disavanzo dell'esercizio</text:p>
          </table:table-cell>
          <table:table-cell office:value-type="string" table:style-name="ce42">
            <text:p/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1-Spese correnti</text:p>
          </table:table-cell>
          <table:table-cell office:value-type="string" table:style-name="ce42">
            <text:p>MACROAGGR. 1 - Redditi da lavoro dipendente</text:p>
          </table:table-cell>
          <table:table-cell office:value-type="float" office:value="4024632" table:style-name="ce43">
            <text:p>4.024.63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52940" table:style-name="ce43">
            <text:p>852.94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56508" table:style-name="ce43">
            <text:p>256.50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0232" table:style-name="ce43">
            <text:p>150.23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4625" table:style-name="ce43">
            <text:p>54.62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8415" table:style-name="ce43">
            <text:p>28.41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2265" table:style-name="ce43">
            <text:p>122.26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94837" table:style-name="ce43">
            <text:p>294.837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84241" table:style-name="ce43">
            <text:p>784.24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17689" table:style-name="ce43">
            <text:p>217.68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786384" table:style-name="ce43">
            <text:p>6.786.38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1-Spese correnti</text:p>
          </table:table-cell>
          <table:table-cell office:value-type="string" table:style-name="ce42">
            <text:p>MACROAGGR. 2 - Imposte e tasse a carico dell'ente</text:p>
          </table:table-cell>
          <table:table-cell office:value-type="float" office:value="280958" table:style-name="ce43">
            <text:p>280.95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5967" table:style-name="ce43">
            <text:p>55.967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50" table:style-name="ce43">
            <text:p>4.0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711" table:style-name="ce43">
            <text:p>10.71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170" table:style-name="ce43">
            <text:p>5.17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71" table:style-name="ce43">
            <text:p>97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165" table:style-name="ce43">
            <text:p>8.16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6482" table:style-name="ce43">
            <text:p>16.48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200" table:style-name="ce43">
            <text:p>2.2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7049" table:style-name="ce43">
            <text:p>27.04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898" table:style-name="ce43">
            <text:p>12.89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24621" table:style-name="ce43">
            <text:p>424.62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1-Spese correnti</text:p>
          </table:table-cell>
          <table:table-cell office:value-type="string" table:style-name="ce42">
            <text:p>MACROAGGR. 3 - Acquisto di beni e servizi</text:p>
          </table:table-cell>
          <table:table-cell office:value-type="float" office:value="1579209" table:style-name="ce43">
            <text:p>1.579.20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65637" table:style-name="ce43">
            <text:p>265.637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372042" table:style-name="ce43">
            <text:p>4.372.04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49145" table:style-name="ce43">
            <text:p>749.14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38315" table:style-name="ce43">
            <text:p>238.31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5500" table:style-name="ce43">
            <text:p>55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1424" table:style-name="ce43">
            <text:p>41.42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317530.1500000004" table:style-name="ce43">
            <text:p>5.317.530,1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44600" table:style-name="ce43">
            <text:p>744.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00" table:style-name="ce43">
            <text:p>5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38811" table:style-name="ce43">
            <text:p>1.338.81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5450" table:style-name="ce43">
            <text:p>405.4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5083" table:style-name="ce43">
            <text:p>75.083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950" table:style-name="ce43">
            <text:p>40.9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228696.15" table:style-name="ce43">
            <text:p>15.228.696,1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1-Spese correnti</text:p>
          </table:table-cell>
          <table:table-cell office:value-type="string" table:style-name="ce42">
            <text:p>MACROAGGR. 4 - Trasferimenti correnti</text:p>
          </table:table-cell>
          <table:table-cell office:value-type="float" office:value="1100995.1399999999" table:style-name="ce43">
            <text:p>1.100.995,1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7000" table:style-name="ce43">
            <text:p>87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80088" table:style-name="ce43">
            <text:p>580.08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7600" table:style-name="ce43">
            <text:p>47.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33700" table:style-name="ce43">
            <text:p>533.7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6000" table:style-name="ce43">
            <text:p>16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48420" table:style-name="ce43">
            <text:p>548.42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8000" table:style-name="ce43">
            <text:p>58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1084" table:style-name="ce43">
            <text:p>11.08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197863" table:style-name="ce43">
            <text:p>2.197.863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6592" table:style-name="ce43">
            <text:p>66.59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400" table:style-name="ce43">
            <text:p>15.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262742.1399999997" table:style-name="ce43">
            <text:p>5.262.742,1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1-Spese correnti</text:p>
          </table:table-cell>
          <table:table-cell office:value-type="string" table:style-name="ce42">
            <text:p>MACROAGGR. 7 - Interessi passiv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2450" table:style-name="ce43">
            <text:p>322.4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000" table:style-name="ce43">
            <text:p>1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32450" table:style-name="ce43">
            <text:p>332.4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1-Spese correnti</text:p>
          </table:table-cell>
          <table:table-cell office:value-type="string" table:style-name="ce42">
            <text:p>MACROAGGR. 8 - Altre spese per redditi da capital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1-Spese correnti</text:p>
          </table:table-cell>
          <table:table-cell office:value-type="string" table:style-name="ce42">
            <text:p>MACROAGGR. 9 - Rimborsi e poste correttive delle entrate</text:p>
          </table:table-cell>
          <table:table-cell office:value-type="float" office:value="16500" table:style-name="ce43">
            <text:p>16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500" table:style-name="ce43">
            <text:p>2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0" table:style-name="ce43">
            <text:p>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9400" table:style-name="ce43">
            <text:p>19.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1-Spese correnti</text:p>
          </table:table-cell>
          <table:table-cell office:value-type="string" table:style-name="ce42">
            <text:p>MACROAGGR. 10 - Altre spese correnti</text:p>
          </table:table-cell>
          <table:table-cell office:value-type="float" office:value="607817" table:style-name="ce43">
            <text:p>607.817,00</text:p>
          </table:table-cell>
          <table:table-cell office:value-type="float" office:value="355913" table:style-name="ce43">
            <text:p>355.913,00</text:p>
          </table:table-cell>
          <table:table-cell office:value-type="float" office:value="0" table:style-name="ce43">
            <text:p>0,00</text:p>
          </table:table-cell>
          <table:table-cell office:value-type="float" office:value="16400" table:style-name="ce43">
            <text:p>16.400,00</text:p>
          </table:table-cell>
          <table:table-cell office:value-type="float" office:value="13000" table:style-name="ce43">
            <text:p>13.000,00</text:p>
          </table:table-cell>
          <table:table-cell office:value-type="float" office:value="0" table:style-name="ce43">
            <text:p>0,00</text:p>
          </table:table-cell>
          <table:table-cell office:value-type="float" office:value="1300" table:style-name="ce43">
            <text:p>1.3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2850" table:style-name="ce43">
            <text:p>122.850,00</text:p>
          </table:table-cell>
          <table:table-cell office:value-type="float" office:value="122850" table:style-name="ce43">
            <text:p>122.8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800" table:style-name="ce43">
            <text:p>1.8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100" table:style-name="ce43">
            <text:p>8.1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87355.6" table:style-name="ce43">
            <text:p>1.387.355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145622.6" table:style-name="ce43">
            <text:p>2.145.622,60</text:p>
          </table:table-cell>
          <table:table-cell office:value-type="float" office:value="491763" table:style-name="ce43">
            <text:p>491.763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6">
            <text:p>TOTALE TITOLO 1 - Spese correnti</text:p>
          </table:table-cell>
          <table:table-cell office:value-type="string" table:style-name="ce10">
            <text:p/>
          </table:table-cell>
          <table:table-cell office:value-type="float" office:value="7610111.1399999997" table:style-name="ce47">
            <text:p>7.610.111,14</text:p>
          </table:table-cell>
          <table:table-cell office:value-type="float" office:value="355913" table:style-name="ce47">
            <text:p>355.913,00</text:p>
          </table:table-cell>
          <table:table-cell office:value-type="float" office:value="0" table:style-name="ce47">
            <text:p>0,00</text:p>
          </table:table-cell>
          <table:table-cell office:value-type="float" office:value="1280444" table:style-name="ce47">
            <text:p>1.280.444,00</text:p>
          </table:table-cell>
          <table:table-cell office:value-type="float" office:value="13000" table:style-name="ce47">
            <text:p>13.000,00</text:p>
          </table:table-cell>
          <table:table-cell office:value-type="float" office:value="0" table:style-name="ce47">
            <text:p>0,00</text:p>
          </table:table-cell>
          <table:table-cell office:value-type="float" office:value="5214388" table:style-name="ce47">
            <text:p>5.214.38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957688" table:style-name="ce47">
            <text:p>957.68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954660" table:style-name="ce47">
            <text:p>954.660,00</text:p>
          </table:table-cell>
          <table:table-cell office:value-type="float" office:value="122850" table:style-name="ce47">
            <text:p>122.850,00</text:p>
          </table:table-cell>
          <table:table-cell office:value-type="float" office:value="0" table:style-name="ce47">
            <text:p>0,00</text:p>
          </table:table-cell>
          <table:table-cell office:value-type="float" office:value="100886" table:style-name="ce47">
            <text:p>100.88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71854" table:style-name="ce47">
            <text:p>171.854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179069.1500000004" table:style-name="ce47">
            <text:p>6.179.069,1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812900" table:style-name="ce47">
            <text:p>812.9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6084" table:style-name="ce47">
            <text:p>16.084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347964" table:style-name="ce47">
            <text:p>4.347.964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5450" table:style-name="ce47">
            <text:p>405.4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72262" table:style-name="ce47">
            <text:p>372.262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6350" table:style-name="ce47">
            <text:p>56.3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387355.6" table:style-name="ce47">
            <text:p>1.387.355,6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22450" table:style-name="ce47">
            <text:p>322.4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000" table:style-name="ce47">
            <text:p>1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0199915.890000001" table:style-name="ce47">
            <text:p>30.199.915,89</text:p>
          </table:table-cell>
          <table:table-cell office:value-type="float" office:value="491763" table:style-name="ce47">
            <text:p>491.763,00</text:p>
          </table:table-cell>
          <table:table-cell office:value-type="float" office:value="0" table:style-name="ce11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2-Spese in conto capitale</text:p>
          </table:table-cell>
          <table:table-cell office:value-type="string" table:style-name="ce42">
            <text:p>MACROAGGR. 1 - Tributi in conto capitale a carico dell'ent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2-Spese in conto capitale</text:p>
          </table:table-cell>
          <table:table-cell office:value-type="string" table:style-name="ce42">
            <text:p>MACROAGGR. 2 - Investimenti fissi lordi</text:p>
          </table:table-cell>
          <table:table-cell office:value-type="float" office:value="2215000" table:style-name="ce43">
            <text:p>2.215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4000" table:style-name="ce43">
            <text:p>14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0000" table:style-name="ce43">
            <text:p>6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50000" table:style-name="ce43">
            <text:p>45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00" table:style-name="ce43">
            <text:p>2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741000" table:style-name="ce43">
            <text:p>2.741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2-Spese in conto capitale</text:p>
          </table:table-cell>
          <table:table-cell office:value-type="string" table:style-name="ce42">
            <text:p>MACROAGGR. 3 - Contributi agli investimenti</text:p>
          </table:table-cell>
          <table:table-cell office:value-type="float" office:value="35000" table:style-name="ce43">
            <text:p>35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5400" table:style-name="ce43">
            <text:p>25.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000" table:style-name="ce43">
            <text:p>2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0000" table:style-name="ce43">
            <text:p>10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80400" table:style-name="ce43">
            <text:p>180.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2-Spese in conto capitale</text:p>
          </table:table-cell>
          <table:table-cell office:value-type="string" table:style-name="ce42">
            <text:p>MACROAGGR. 4 - Altri trasferimenti in conto capital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2-Spese in conto capitale</text:p>
          </table:table-cell>
          <table:table-cell office:value-type="string" table:style-name="ce42">
            <text:p>MACROAGGR. 5 - Altre spese in conto capitale</text:p>
          </table:table-cell>
          <table:table-cell office:value-type="float" office:value="20000" table:style-name="ce43">
            <text:p>2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000" table:style-name="ce43">
            <text:p>2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6">
            <text:p>TOTALE TITOLO 2 - Spese in conto capitale</text:p>
          </table:table-cell>
          <table:table-cell office:value-type="string" table:style-name="ce10">
            <text:p/>
          </table:table-cell>
          <table:table-cell office:value-type="float" office:value="2270000" table:style-name="ce47">
            <text:p>2.27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9400" table:style-name="ce47">
            <text:p>3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80000" table:style-name="ce47">
            <text:p>8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50000" table:style-name="ce47">
            <text:p>45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0000" table:style-name="ce47">
            <text:p>10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000" table:style-name="ce47">
            <text:p>2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941400" table:style-name="ce47">
            <text:p>2.941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3-Spese per incremento di attività finanziarie</text:p>
          </table:table-cell>
          <table:table-cell office:value-type="string" table:style-name="ce42">
            <text:p>MACROAGGR. 1 - Acquisizioni di attività finanziarie</text:p>
          </table:table-cell>
          <table:table-cell office:value-type="float" office:value="950000" table:style-name="ce43">
            <text:p>95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50000" table:style-name="ce43">
            <text:p>95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3-Spese per incremento di attività finanziarie</text:p>
          </table:table-cell>
          <table:table-cell office:value-type="string" table:style-name="ce42">
            <text:p>MACROAGGR. 2 - Concessione crediti di breve termine</text:p>
          </table:table-cell>
          <table:table-cell office:value-type="float" office:value="10000" table:style-name="ce43">
            <text:p>1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000" table:style-name="ce43">
            <text:p>1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5">
          <table:table-cell office:value-type="string" table:style-name="ce41">
            <text:p>3-Spese per incremento di attività finanziarie</text:p>
          </table:table-cell>
          <table:table-cell office:value-type="string" table:style-name="ce42">
            <text:p>MACROAGGR. 3 - Concessione crediti di medio - lungo termin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5">
          <table:table-cell office:value-type="string" table:style-name="ce41">
            <text:p>3-Spese per incremento di attività finanziarie</text:p>
          </table:table-cell>
          <table:table-cell office:value-type="string" table:style-name="ce42">
            <text:p>MACROAGGR. 4 - Altre spese per incremento di attività finanziari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5">
          <table:table-cell office:value-type="string" table:style-name="ce46">
            <text:p>TOTALE TITOLO 3 - Spese per incremento di attività finanziarie</text:p>
          </table:table-cell>
          <table:table-cell office:value-type="string" table:style-name="ce10">
            <text:p/>
          </table:table-cell>
          <table:table-cell office:value-type="float" office:value="960000" table:style-name="ce47">
            <text:p>96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960000" table:style-name="ce47">
            <text:p>96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4-Rimborso di prestiti</text:p>
          </table:table-cell>
          <table:table-cell office:value-type="string" table:style-name="ce42">
            <text:p>MACROAGGR. 1 - Rimborso di titoli obbligazionar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4-Rimborso di prestiti</text:p>
          </table:table-cell>
          <table:table-cell office:value-type="string" table:style-name="ce42">
            <text:p>MACROAGGR. 2 - Rimborso prestiti a breve termin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5">
          <table:table-cell office:value-type="string" table:style-name="ce41">
            <text:p>4-Rimborso di prestiti</text:p>
          </table:table-cell>
          <table:table-cell office:value-type="string" table:style-name="ce42">
            <text:p>MACROAGGR. 3 - Rimborso mutui e altri finanziamenti a medio lungo termin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929100" table:style-name="ce43">
            <text:p>1.929.1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929100" table:style-name="ce43">
            <text:p>1.929.1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4-Rimborso di prestiti</text:p>
          </table:table-cell>
          <table:table-cell office:value-type="string" table:style-name="ce42">
            <text:p>MACROAGGR. 4 - Rimborso di altre forme di indebitament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6">
            <text:p>TOTALE TITOLO 4 - Rimborso di prestiti</text:p>
          </table:table-cell>
          <table:table-cell office:value-type="string" table:style-name="ce10">
            <text:p/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929100" table:style-name="ce47">
            <text:p>1.929.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929100" table:style-name="ce47">
            <text:p>1.929.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22" table:style-name="ce45"/>
        </table:table-row>
        <table:table-row table:style-name="ro5">
          <table:table-cell office:value-type="string" table:style-name="ce41">
            <text:p>5-Chiusura Anticipazioni da istituto tesoriere/cassiere</text:p>
          </table:table-cell>
          <table:table-cell office:value-type="string" table:style-name="ce42">
            <text:p>MACROAGGR. 1 - Chiusura Anticipazioni ricevute da istituto tesoriere/cassier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1000000" table:style-name="ce43">
            <text:p>31.00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1000000" table:style-name="ce43">
            <text:p>31.00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5">
          <table:table-cell office:value-type="string" table:style-name="ce46">
            <text:p>TOTALE TITOLO 5 - Chiusura Anticipazioni da istituto tesoriere/cassiere</text:p>
          </table:table-cell>
          <table:table-cell office:value-type="string" table:style-name="ce10">
            <text:p/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1000000" table:style-name="ce47">
            <text:p>31.00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1000000" table:style-name="ce47">
            <text:p>31.00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7-Spese per conto terzi e partite di giro</text:p>
          </table:table-cell>
          <table:table-cell office:value-type="string" table:style-name="ce42">
            <text:p>MACROAGGR. 1 - Uscite per partite di gir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105000" table:style-name="ce43">
            <text:p>5.105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105000" table:style-name="ce43">
            <text:p>5.105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41">
            <text:p>7-Spese per conto terzi e partite di giro</text:p>
          </table:table-cell>
          <table:table-cell office:value-type="string" table:style-name="ce42">
            <text:p>MACROAGGR. 2 - Uscite per conto terz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77000" table:style-name="ce43">
            <text:p>977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77000" table:style-name="ce43">
            <text:p>977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22" table:style-name="ce45"/>
        </table:table-row>
        <table:table-row table:style-name="ro5">
          <table:table-cell office:value-type="string" table:style-name="ce48">
            <text:p>TOTALE TITOLO 7 - Spese per conto terzi e partite di giro</text:p>
          </table:table-cell>
          <table:table-cell office:value-type="string" table:style-name="ce49">
            <text:p/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082000" table:style-name="ce50">
            <text:p>6.082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082000" table:style-name="ce50">
            <text:p>6.082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2" table:style-name="ce45"/>
        </table:table-row>
        <table:table-row table:style-name="ro4">
          <table:table-cell office:value-type="string" table:style-name="ce52">
            <text:p>TOTALE TITOLI</text:p>
          </table:table-cell>
          <table:table-cell office:value-type="string" table:style-name="ce53">
            <text:p/>
          </table:table-cell>
          <table:table-cell office:value-type="float" office:value="10840111.140000001" table:style-name="ce54">
            <text:p>10.840.111,14</text:p>
          </table:table-cell>
          <table:table-cell office:value-type="float" office:value="355913" table:style-name="ce54">
            <text:p>355.913,00</text:p>
          </table:table-cell>
          <table:table-cell office:value-type="float" office:value="0" table:style-name="ce54">
            <text:p>0,00</text:p>
          </table:table-cell>
          <table:table-cell office:value-type="float" office:value="1280444" table:style-name="ce54">
            <text:p>1.280.444,00</text:p>
          </table:table-cell>
          <table:table-cell office:value-type="float" office:value="13000" table:style-name="ce54">
            <text:p>13.000,00</text:p>
          </table:table-cell>
          <table:table-cell office:value-type="float" office:value="0" table:style-name="ce54">
            <text:p>0,00</text:p>
          </table:table-cell>
          <table:table-cell office:value-type="float" office:value="5253788" table:style-name="ce54">
            <text:p>5.253.788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037688" table:style-name="ce54">
            <text:p>1.037.688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404660" table:style-name="ce54">
            <text:p>1.404.660,00</text:p>
          </table:table-cell>
          <table:table-cell office:value-type="float" office:value="122850" table:style-name="ce54">
            <text:p>122.850,00</text:p>
          </table:table-cell>
          <table:table-cell office:value-type="float" office:value="0" table:style-name="ce54">
            <text:p>0,00</text:p>
          </table:table-cell>
          <table:table-cell office:value-type="float" office:value="100886" table:style-name="ce54">
            <text:p>100.886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71854" table:style-name="ce54">
            <text:p>171.854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279069.1500000004" table:style-name="ce54">
            <text:p>6.279.069,15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812900" table:style-name="ce54">
            <text:p>812.9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6084" table:style-name="ce54">
            <text:p>16.084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349964" table:style-name="ce54">
            <text:p>4.349.964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05450" table:style-name="ce54">
            <text:p>405.45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72262" table:style-name="ce54">
            <text:p>372.262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56350" table:style-name="ce54">
            <text:p>56.35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387355.6" table:style-name="ce54">
            <text:p>1.387.355,6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251550" table:style-name="ce54">
            <text:p>2.251.55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1010000" table:style-name="ce54">
            <text:p>31.01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082000" table:style-name="ce54">
            <text:p>6.082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3112415.890000001" table:style-name="ce54">
            <text:p>73.112.415,89</text:p>
          </table:table-cell>
          <table:table-cell office:value-type="float" office:value="491763" table:style-name="ce54">
            <text:p>491.763,00</text:p>
          </table:table-cell>
          <table:table-cell office:value-type="float" office:value="0" table:style-name="ce55">
            <text:p>0,00</text:p>
          </table:table-cell>
          <table:table-cell table:number-columns-repeated="16322" table:style-name="ce45"/>
        </table:table-row>
        <table:table-row table:style-name="ro10">
          <table:table-cell office:value-type="string" table:style-name="ce56">
            <text:p>TOTALE MISSIONI - TOTALE GENERALE DELLE SPESE</text:p>
          </table:table-cell>
          <table:table-cell office:value-type="string" table:style-name="ce13">
            <text:p/>
          </table:table-cell>
          <table:table-cell office:value-type="float" office:value="10840111.140000001" table:style-name="ce57">
            <text:p>10.840.111,14</text:p>
          </table:table-cell>
          <table:table-cell office:value-type="float" office:value="355913" table:style-name="ce57">
            <text:p>355.913,00</text:p>
          </table:table-cell>
          <table:table-cell office:value-type="float" office:value="0" table:style-name="ce57">
            <text:p>0,00</text:p>
          </table:table-cell>
          <table:table-cell office:value-type="float" office:value="1280444" table:style-name="ce57">
            <text:p>1.280.444,00</text:p>
          </table:table-cell>
          <table:table-cell office:value-type="float" office:value="13000" table:style-name="ce57">
            <text:p>13.000,00</text:p>
          </table:table-cell>
          <table:table-cell office:value-type="float" office:value="0" table:style-name="ce57">
            <text:p>0,00</text:p>
          </table:table-cell>
          <table:table-cell office:value-type="float" office:value="5253788" table:style-name="ce57">
            <text:p>5.253.788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037688" table:style-name="ce57">
            <text:p>1.037.688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404660" table:style-name="ce57">
            <text:p>1.404.660,00</text:p>
          </table:table-cell>
          <table:table-cell office:value-type="float" office:value="122850" table:style-name="ce57">
            <text:p>122.850,00</text:p>
          </table:table-cell>
          <table:table-cell office:value-type="float" office:value="0" table:style-name="ce57">
            <text:p>0,00</text:p>
          </table:table-cell>
          <table:table-cell office:value-type="float" office:value="100886" table:style-name="ce57">
            <text:p>100.886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71854" table:style-name="ce57">
            <text:p>171.854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279069.1500000004" table:style-name="ce57">
            <text:p>6.279.069,1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812900" table:style-name="ce57">
            <text:p>812.9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6084" table:style-name="ce57">
            <text:p>16.084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349964" table:style-name="ce57">
            <text:p>4.349.964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05450" table:style-name="ce57">
            <text:p>405.4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72262" table:style-name="ce57">
            <text:p>372.262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6350" table:style-name="ce57">
            <text:p>56.3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387355.6" table:style-name="ce57">
            <text:p>1.387.355,6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251550" table:style-name="ce57">
            <text:p>2.251.5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1010000" table:style-name="ce57">
            <text:p>31.010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082000" table:style-name="ce57">
            <text:p>6.082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73112415.890000001" table:style-name="ce57">
            <text:p>73.112.415,89</text:p>
          </table:table-cell>
          <table:table-cell office:value-type="float" office:value="491763" table:style-name="ce57">
            <text:p>491.763,00</text:p>
          </table:table-cell>
          <table:table-cell office:value-type="float" office:value="0" table:style-name="ce14">
            <text:p>0,00</text:p>
          </table:table-cell>
          <table:table-cell table:number-columns-repeated="16322" table:style-name="ce45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Marialuce Vallone</dc:creator>
    <meta:creation-date>2019-12-30T08:01:19Z</meta:creation-date>
    <dc:date>2019-12-31T08:59:59Z</dc:date>
    <meta:print-date>2019-12-31T08:49:21Z</meta:print-date>
  </office:meta>
</office:document-meta>
</file>